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HeiStd-W3" svg:font-family="DFHeiStd-W3" style:font-family-generic="system" style:font-pitch="variable"/>
    <style:font-face style:name="Microsoft JhengHei UI Light1" svg:font-family="'Microsoft JhengHei UI Light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2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3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 style:master-page-name="Standard">
      <style:paragraph-properties fo:margin-left="-0.25cm" fo:margin-right="-0.351cm" fo:margin-top="0.953cm" fo:margin-bottom="0cm" loext:contextual-spacing="false" fo:line-height="0.917cm" fo:text-align="center" style:justify-single-word="false" fo:text-indent="0cm" style:auto-text-indent="false" style:page-number="auto" style:snap-to-layout-grid="false"/>
    </style:style>
    <style:style style:name="P6" style:family="paragraph" style:parent-style-name="Standard">
      <style:paragraph-properties fo:margin-left="0.245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</style:style>
    <style:style style:name="P7" style:family="paragraph" style:parent-style-name="Standard">
      <style:paragraph-properties fo:margin-left="0.245cm" fo:margin-right="0cm" fo:margin-top="0.318cm" fo:margin-bottom="0cm" loext:contextual-spacing="false" fo:line-height="0.847cm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9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10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JhengHei UI Light" fo:font-size="18pt" fo:font-weight="bold" fo:background-color="#ffffff" loext:char-shading-value="0" style:font-name-asian="Microsoft JhengHei UI Light1" style:font-size-asian="18pt" style:font-weight-asian="bold" style:font-name-complex="Arial1" style:font-size-complex="18pt"/>
    </style:style>
    <style:style style:name="T2" style:family="text">
      <style:text-properties fo:color="#ff0000" style:font-name="Microsoft JhengHei UI Light" fo:font-size="36pt" fo:font-weight="bold" fo:background-color="#ffffff" loext:char-shading-value="0" style:font-name-asian="Microsoft JhengHei UI Light1" style:font-size-asian="36pt" style:font-weight-asian="bold" style:font-name-complex="Arial1" style:font-size-complex="36pt"/>
    </style:style>
    <style:style style:name="T3" style:family="text">
      <style:text-properties style:font-name="新細明體" fo:font-size="14pt" fo:background-color="#ffffff" loext:char-shading-value="0" style:font-name-asian="新細明體1" style:font-size-asian="14pt" style:font-name-complex="Arial1" style:font-size-complex="14pt"/>
    </style:style>
    <style:style style:name="T4" style:family="text">
      <style:text-properties style:font-name="新細明體" fo:font-size="14pt" style:font-name-asian="新細明體1" style:font-size-asian="14pt" style:font-name-complex="標楷體1" style:font-size-complex="14pt"/>
    </style:style>
    <style:style style:name="T5" style:family="text">
      <style:text-properties style:font-name="新細明體" fo:font-size="14pt" style:font-name-asian="新細明體1" style:font-size-asian="14pt" style:font-name-complex="DFHeiStd-W3" style:font-size-complex="14pt"/>
    </style:style>
    <style:style style:name="T6" style:family="text">
      <style:text-properties style:font-name="新細明體" fo:font-size="13.5pt" fo:background-color="#ffffff" loext:char-shading-value="0" style:font-name-asian="新細明體1" style:font-size-asian="13.5pt" style:font-name-complex="Arial1" style:font-size-complex="13.5pt"/>
    </style:style>
    <style:style style:name="T7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8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9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10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11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信保基金 </text:span><text:span text:style-name="T2">拚振興喜迎週年慶</text:span></text:p>
      <text:p text:style-name="P6"><text:span text:style-name="T3">財團法人中小企業信用保證基金(以下簡稱信保基金)於民國63年7月9日成立迄今46個年頭，感謝有許多中小企業與我們同在，這46年來信保基金累積服務的保戶超過145萬戶(含勞工紓困92.5萬戶)，承保件數超過8百萬件，協助取得融資金額逾20兆元；今年由於嚴重特殊傳染性肺炎疫情，信保基金拚振興喜迎週年慶，持續進行各項業務宣導及保戶關懷訪視。</text:span></text:p>
      <text:p text:style-name="P6"><text:bookmark-start text:name="OLE_LINK4"/><text:span text:style-name="T4">109年</text:span><text:bookmark-end text:name="OLE_LINK4"/><text:span text:style-name="T4">全球遭受嚴重特殊傳染性肺炎肆虐影響，信保基金本於「政府給您靠、信保幫您保、銀行借您錢」的政策理念，全力配合政府各項紓困振興貸款措施提供信用保證，如：經濟部的防疫千億保、信保既有送保戶的大力普濟丸、中央銀行的小規保、交通部觀光局的振興觀光產業、民航局的航空產業、航港局的航運業者、勞動部的勞工紓困貸款、衛福部的醫療(事)機構、教育部的教育事業…等，可說是無役不與。</text:span></text:p>
      <text:p text:style-name="P6"><text:span text:style-name="T4">秉持「簡單、快速、實在」核保原則，信保基金的歷史新頁更是處處可見，例如：</text:span><text:span text:style-name="T5">「</text:span><text:span text:style-name="T4">大力普濟丸</text:span><text:span text:style-name="T5">」</text:span><text:span text:style-name="T4">10個工作日核保融資金額破160億元，</text:span><text:span text:style-name="T5">「小規保」(小規模營業人簡易申貸方案)開辦首日破百件，「勞工紓困貸款」24</text:span><text:span text:style-name="T4">個工作日核保破80萬戶，更與交通部攜手合作，完成世界首件航空業紓困振興融資保證。這些可說是信保</text:span><text:span text:style-name="T3">基金「超前部署」的成果，在108年推動「</text:span><text:span text:style-name="T4">中小企業千億保專案</text:span><text:span text:style-name="T3">」，將僅辦理稅籍登記者及小農、小漁納入保證對象</text:span><text:span text:style-name="T4">，</text:span><text:span text:style-name="T3">並開發「送保即時通」介接系統，以</text:span><text:span text:style-name="T4">達送保即時不塞車</text:span><text:span text:style-name="T3">；在109年辦理</text:span><text:span text:style-name="T5">「中央銀行小規保」</text:span><text:span text:style-name="T3">紓困融資保證時，藉由「全國農業金庫」及「合作金庫銀行」與信保基金共同合作，讓全國農漁會信用部，以及信用合作社均可運用信保機制，由原本42家簽約金融機構，3,400餘</text:span><text:soft-page-break/><text:span text:style-name="T3">個營業單位，瞬間擴增至將近5,000個營業據點，充分落實</text:span><text:span text:style-name="T4">普惠金融照顧基層的政策</text:span><text:span text:style-name="T3">。</text:span></text:p>
      <text:p text:style-name="P6"><text:span text:style-name="T4">截至109.7.8止，信保基金</text:span><text:span text:style-name="T5">「</text:span><text:span text:style-name="T4">大力普濟丸</text:span><text:span text:style-name="T5">」</text:span><text:span text:style-name="T3">展延、分償或續約優惠保證措施及防疫千億保舊貸展延方案，已明顯紓緩還款壓力，減低疫情衝擊。另信保基金配合政府各項紓困及振興貸款提供優惠保證，已協助逾15.3萬家企業及超過92.5萬名勞工取得銀行低利貸款逾5,963億元，蓄積抗疫實力。</text:span></text:p>
      <text:p text:style-name="P6"><text:span text:style-name="T3">由於全球疫情仍不斷延燒，台灣疫情控制得宜，全體國人刻正攜手共度難關，信保基金以拚振興喜迎週年慶，持續進行各項業務宣導及保戶關懷訪視，目前持續透過與各地工業區廠協會、廠聯會、工業會、商業會、中小企業協會、創新創業協會、工策會及榮指會等所成立之「即時通」群組，透過現代科技了解中小企業實際需求，讓中小企業能有即時接收訊息及反應問題的暢通管道，也讓政府及信保基金的資源能充分落實於普惠所有中小企業。</text:span></text:p>
      <text:p text:style-name="P7"><text:span text:style-name="T4">展望未來，信保</text:span><text:bookmark text:name="_GoBack"/><text:span text:style-name="T4">基金除戮力辦理各項紓困與振興融資保證措施，協助企業及弱勢族群度過難關，化危機為轉機；並將秉持設立宗旨及使命，全力配合政府施政重點，積極辦理扶植新創與小微事業發展、投資臺灣、企業轉型升級、活絡地方經濟及協助廠商布局全球等信用保證業務；持續推動信保關懷陪伴方案，以協助企業永續經營；提升個案審核效能及送保案件品質，以精進保證風險控管，期能有助營造優質的中小企業經營及發展環境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HeiStd-W3" svg:font-family="DFHeiStd-W3" style:font-family-generic="system" style:font-pitch="variable"/>
    <style:font-face style:name="Microsoft JhengHei UI Light1" svg:font-family="'Microsoft JhengHei UI Light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9cm" fo:margin-left="2.3cm" fo:margin-right="2.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1"><draw:image xlink:href="Pictures/100000000000005A0000005A24FFC580FEEA4110.png" xlink:type="simple" xlink:show="embed" xlink:actuate="onLoad"/><svg:desc>V:\工作區\官網新聞稿QRCODE.png</svg:desc></draw:frame></text:p>
        <text:p text:style-name="MP2"><draw:frame draw:style-name="Mfr2" draw:name="圖片 2" text:anchor-type="char" svg:x="1.203cm" svg:y="0.365cm" svg:width="11.807cm" svg:height="1.044cm" draw:z-index="3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5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7.8</text:span></text:p>
        <text:p text:style-name="MP6"><draw:frame draw:style-name="Mfr3" draw:name="圖片 1" text:anchor-type="as-char" svg:width="16.612cm" svg:height="0.268cm" draw:z-index="9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9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建良 劉</dc:creator>
    <meta:editing-cycles>49</meta:editing-cycles>
    <meta:print-date>2020-07-08T10:05:00</meta:print-date>
    <meta:creation-date>2020-06-04T08:31:00</meta:creation-date>
    <dc:date>2020-07-08T10:41:00</dc:date>
    <meta:editing-duration>PT2H26M</meta:editing-duration>
    <meta:generator>LibreOffice/5.3.6.1$Linux_X86_64 LibreOffice_project/30$Build-1</meta:generator>
    <meta:document-statistic meta:table-count="0" meta:image-count="3" meta:object-count="0" meta:page-count="2" meta:paragraph-count="14" meta:word-count="1278" meta:character-count="1410" meta:non-whitespace-character-count="1392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