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 style:snap-to-layout-gri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 style:master-page-name="Standard">
      <style:paragraph-properties fo:margin-left="1.588cm" fo:margin-right="0cm" fo:margin-top="0cm" fo:margin-bottom="0.318cm" loext:contextual-spacing="false" fo:line-height="1.27cm" fo:text-align="justify" style:justify-single-word="false" fo:text-indent="1.588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531cm" fo:margin-right="0cm" fo:line-height="150%" fo:text-align="justify" style:justify-single-word="false" fo:text-indent="-1.531cm" style:auto-text-indent="false" style:line-break="normal" style:snap-to-layout-grid="false"/>
    </style:style>
    <style:style style:name="P11" style:family="paragraph" style:parent-style-name="Standard">
      <style:paragraph-properties fo:margin-left="1.27cm" fo:margin-right="0cm" style:line-height-at-least="0.423cm" fo:text-indent="-1.27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27cm" fo:margin-right="0cm" style:line-height-at-least="0.423cm" fo:text-indent="-1.27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top="0.635cm" fo:margin-bottom="0cm" loext:contextual-spacing="false" style:line-height-at-least="0.423cm" fo:text-align="justify" style:justify-single-word="false" style:snap-to-layout-grid="false"/>
    </style:style>
    <style:style style:name="P14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副本">
      <style:paragraph-properties style:line-height-at-least="0.423cm" style:line-break="normal"/>
    </style:style>
    <style:style style:name="P16" style:family="paragraph" style:parent-style-name="副本">
      <style:paragraph-properties style:line-height-at-least="0.423cm" style:line-break="normal"/>
      <style:text-properties style:font-name="Times New Roman" style:font-name-complex="Times New Roman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Times New Roman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財團法人中小企業信用保證基金 <text:s/>函</text:p>
      <text:p text:style-name="P6">地址：10066台北市羅斯福路一段6號3~5樓</text:p>
      <text:p text:style-name="P5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7">經辦：黃小姐　分機：526</text:p>
      <text:p text:style-name="P8">受文者：各簽約機構</text:p>
      <text:p text:style-name="P2">發文日期：中華民國95年1月11日</text:p>
      <text:p text:style-name="P1"><text:span text:style-name="T4">發文字號：(95)規劃</text:span><text:span text:style-name="T6">字第861887</text:span><text:span text:style-name="T7">號</text:span></text:p>
      <text:p text:style-name="P2">速別：最速件</text:p>
      <text:p text:style-name="P2">密等及解密條件或保密期限：</text:p>
      <text:p text:style-name="P2">附件：</text:p>
      <text:p text:style-name="P3"/>
      <text:p text:style-name="P9">主旨：為協助九二一震災災民重建家園，九二一震災重建暫行條例施行期限屆期若未再延長，授信單位依據中央銀行業務局94.12.16.台央業字第0940052976號函有關九二一震災專案貸款之因應措施辦理「九二一震災災民重建家園貸款」，得依規定移送信用保證。請　查照並惠轉　貴屬各授信單位配合辦理。</text:p>
      <text:p text:style-name="P10"><text:span text:style-name="T8">說明：依中央銀行業務局94.12.16.台央業字第0940052976號函辦理。(P.</text:span><text:span text:style-name="T8"> </text:span><text:span text:style-name="T8">1，P.</text:span><text:span text:style-name="T8"> </text:span><text:span text:style-name="T8">2)</text:span></text:p>
      <text:p text:style-name="P11"/>
      <text:p text:style-name="P12"><text:span text:style-name="T2">正本：各簽約機構</text:span><text:span text:style-name="T3"> （共80家）</text:span></text:p>
      <text:p text:style-name="P15"><text:span text:style-name="T10">副本：</text:span><text:span text:style-name="T11">經濟部中小企業處、行政院九二一震災災後重建推動委員會、中央銀行業務局、中央銀行金融業務檢查處、行政院金融監督管理委員會銀行局、行政院農業委員會農業金融局、財團法人九二一震災重建基金會、中華民國銀行商業同業公會全國聯合會</text:span></text:p>
      <text:p text:style-name="P16"/>
      <text:p text:style-name="P13"><text:span text:style-name="T8">代理總經理</text:span><text:span text:style-name="T8"> <text:s/></text:span><text:span text:style-name="T1">詹 益 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6-01-23T10:06:00</meta:creation-date>
    <dc:creator>Huiwen Wu</dc:creator>
    <dc:date>2016-04-03T22:34:00</dc:date>
    <meta:print-date>2005-12-26T11:06:00</meta:print-date>
    <meta:editing-cycles>7</meta:editing-cycles>
    <meta:editing-duration>PT11M</meta:editing-duration>
    <meta:document-statistic meta:table-count="0" meta:image-count="0" meta:object-count="0" meta:page-count="1" meta:paragraph-count="15" meta:word-count="391" meta:character-count="472" meta:non-whitespace-character-count="460"/>
    <meta:generator>LibreOffice/5.3.6.1$Linux_X86_64 LibreOffice_project/30$Build-1</meta:generator>
  </office:meta>
</office:document-meta>
</file>