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 style:master-page-name="Standard">
      <style:paragraph-properties fo:margin-left="1.588cm" fo:margin-right="0cm" fo:margin-top="0cm" fo:margin-bottom="0.318cm" loext:contextual-spacing="false" fo:line-height="1.27cm" fo:text-align="justify" style:justify-single-word="false" fo:text-indent="1.905cm" style:auto-text-indent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margin-left="8.89cm" fo:margin-right="0cm" fo:margin-top="0cm" fo:margin-bottom="0.318cm" loext:contextual-spacing="false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161cm" fo:margin-right="0cm" style:line-height-at-least="0.423cm" fo:text-align="justify" style:justify-single-word="false" fo:text-indent="-1.161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margin-left="1.482cm" fo:margin-right="0cm" fo:margin-top="0.318cm" fo:margin-bottom="0cm" loext:contextual-spacing="false" fo:text-align="justify" style:justify-single-word="false" fo:text-indent="-1.482cm" style:auto-text-indent="fals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2.371cm" fo:margin-right="0cm" fo:text-align="justify" style:justify-single-word="false" fo:text-indent="-2.371cm" style:auto-text-indent="false" style:line-break="normal" style:snap-to-layout-grid="false"/>
    </style:style>
    <style:style style:name="P11" style:family="paragraph" style:parent-style-name="Standard">
      <style:paragraph-properties fo:margin-left="2.466cm" fo:margin-right="0cm" fo:text-align="justify" style:justify-single-word="false" fo:text-indent="-0.993cm" style:auto-text-indent="false" style:line-break="normal" style:snap-to-layout-grid="false"/>
    </style:style>
    <style:style style:name="P12" style:family="paragraph" style:parent-style-name="Standard">
      <style:paragraph-properties fo:margin-left="2.096cm" fo:margin-right="0cm" fo:text-align="justify" style:justify-single-word="false" fo:text-indent="-0.826cm" style:auto-text-indent="false" style:line-break="normal" style:snap-to-layout-grid="false"/>
    </style:style>
    <style:style style:name="P13" style:family="paragraph" style:parent-style-name="Standard">
      <style:paragraph-properties fo:margin-left="1.27cm" fo:margin-right="0cm" style:line-height-at-least="0.423cm" fo:text-align="justify" style:justify-single-word="false" fo:text-indent="-1.27cm" style:auto-text-indent="fals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1.27cm" fo:margin-right="0cm" style:line-height-at-least="0.423cm" fo:text-align="justify" style:justify-single-word="false" fo:text-indent="-1.27cm" style:auto-text-indent="false" style:line-break="normal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27cm" fo:margin-right="0cm" fo:line-height="125%" fo:text-align="justify" style:justify-single-word="false" fo:text-indent="-1.27cm" style:auto-text-indent="false" style:line-break="normal" style:snap-to-layout-grid="false"/>
      <style:text-properties style:font-name="標楷體" style:font-name-asian="標楷體" style:font-name-complex="標楷體"/>
    </style:style>
    <style:style style:name="P16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簽署日期">
      <style:paragraph-properties fo:margin-left="0cm" fo:margin-right="1.131cm" fo:margin-top="0cm" fo:margin-bottom="0cm" loext:contextual-spacing="false" fo:text-align="start" style:justify-single-word="false" fo:text-indent="0cm" style:auto-text-indent="false">
        <style:tab-stops>
          <style:tab-stop style:position="6.985cm"/>
          <style:tab-stop style:position="12.691cm"/>
        </style:tab-stops>
      </style:paragraph-properties>
      <style:text-properties style:font-name="標楷體" fo:font-size="14pt" style:font-size-asian="14pt" style:font-name-complex="標楷體" style:font-size-complex="12pt"/>
    </style:style>
    <style:style style:name="P18" style:family="paragraph" style:parent-style-name="簽署日期">
      <style:paragraph-properties fo:margin-left="0cm" fo:margin-right="1.131cm" fo:margin-top="0cm" fo:margin-bottom="0cm" loext:contextual-spacing="false" fo:text-align="start" style:justify-single-word="false" fo:text-indent="0cm" style:auto-text-indent="false">
        <style:tab-stops>
          <style:tab-stop style:position="6.985cm"/>
          <style:tab-stop style:position="12.691cm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fo:letter-spacing="0.007cm" style:font-name-asian="標楷體" style:font-size-asian="11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財團法人中小企業信用保證基金 <text:s/>函</text:p>
      <text:p text:style-name="P5">地址：10066台北市羅斯福路一段6號3-5樓</text:p>
      <text:p text:style-name="P4"><text:span text:style-name="T2">電話：(</text:span><text:span text:style-name="T2">02</text:span><text:span text:style-name="T2">)</text:span><text:span text:style-name="T2">23</text:span><text:span text:style-name="T2">21-4261</text:span></text:p>
      <text:p text:style-name="P6"><text:span text:style-name="T2">經辦：</text:span><text:span text:style-name="T10">陳先生</text:span><text:span text:style-name="T2">　分機：711</text:span></text:p>
      <text:p text:style-name="P7">受文者：各簽約金融機構</text:p>
      <text:p text:style-name="P1"><text:span text:style-name="T2">發文日期：中華民國95年1月23日</text:span></text:p>
      <text:p text:style-name="P1"><text:span text:style-name="T2">發文字號：(95)規劃</text:span><text:span text:style-name="T4">字第862095</text:span><text:span text:style-name="T5">號</text:span></text:p>
      <text:p text:style-name="P2">速別：最速件</text:p>
      <text:p text:style-name="P2">密等及解密條件或保密期限：</text:p>
      <text:p text:style-name="P8">附件： </text:p>
      <text:p text:style-name="P9">主旨：為配合政府產業政策，協助批發、零售及物流業者取得其營運相關貸款資金，授信單位依據經濟部核定之「流通服務業優惠貸款要點」，對符合本基金信用保證對象有關規定之中小企業辦理之授信，得依本基金「政策性貸款信用保證要點」移送信用保證，另配合經濟部中小企業處「協助中小企業紮根專案貸款要點」之修正，一併修正本基金「政策性貸款信用保證要點」第三點部分內容，自即日起實施，請　查照惠轉　貴屬授信單位配合辦理。</text:p>
      <text:p text:style-name="P10"><text:span text:style-name="T7">說明：一、依據經濟部94.12.21.經商字第09402427560號函、經濟部中小企業處94.12.21.中企財字第09400095290號函暨本基金95.1.10.第十屆董事會第28次常務董事會議決議辦理。</text:span></text:p>
      <text:p text:style-name="P11"><text:span text:style-name="T7">二、本基金「政策性貸款信用保證要點」第三點信用保證之授信種類，第（十五）款修正為「依據經濟部中小企業處制定之『協助中小企業紮根專案貸款要點』所辦理之貸款」；另增列第（二六）款</text:span><text:span text:style-name="T8">「依據經濟部核定之『流通服務業優惠貸款要點』所辦理之貸款」。</text:span></text:p>
      <text:p text:style-name="P12"><text:span text:style-name="T7">三、經濟部「流通服務業優惠貸款要點」、經濟部中小企業處修正之「協助中小企業紮根專案貸款要點」請自本基金網站下載（網址：http：//www.smeg.org.tw）。</text:span></text:p>
      <text:p text:style-name="P13"/>
      <text:p text:style-name="P14">正本：各簽約金融機構</text:p>
      <text:p text:style-name="P14">副本：經濟部、經濟部中小企業處、行政院金融監督管理委員會銀行局、中央銀行業務局、中央銀行金融業務檢查處、中華民國銀行商業同業公會全國聯合會</text:p>
      <text:p text:style-name="P15"/>
      <text:p text:style-name="P15"/>
      <text:p text:style-name="P17">代理總經理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本文縮排_20_2" style:display-name="本文縮排 2" style:family="paragraph" style:parent-style-name="Standard">
      <style:paragraph-properties fo:margin-left="1.586cm" fo:margin-right="0cm" fo:line-height="0.882cm" fo:text-indent="-1.586cm" style:auto-text-indent="false">
        <style:tab-stops>
          <style:tab-stop style:position="22.754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2.536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06-01-26T11:15:00</meta:creation-date>
    <dc:creator>Huiwen Wu</dc:creator>
    <dc:date>2016-04-03T22:36:00</dc:date>
    <meta:print-date>2006-01-12T18:41:00</meta:print-date>
    <meta:editing-cycles>5</meta:editing-cycles>
    <meta:editing-duration>PT6M</meta:editing-duration>
    <meta:document-statistic meta:table-count="0" meta:image-count="0" meta:object-count="0" meta:page-count="1" meta:paragraph-count="17" meta:word-count="629" meta:character-count="728" meta:non-whitespace-character-count="722"/>
    <meta:generator>LibreOffice/5.3.6.1$Linux_X86_64 LibreOffice_project/30$Build-1</meta:generator>
  </office:meta>
</office:document-meta>
</file>