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中楷-右下黑影" svg:font-family="華康中楷-右下黑影, 細明體" style:font-family-generic="modern"/>
    <style:font-face style:name="華康中楷體" svg:font-family="華康中楷體, 新細明體" style:font-family-generic="modern"/>
    <style:font-face style:name="華康粗明體" svg:font-family="華康粗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1.693cm" fo:margin-right="0cm" fo:line-height="150%" fo:text-align="justify" style:justify-single-word="false" fo:text-indent="0cm" style:auto-text-indent="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left="0.847cm" fo:margin-right="0cm" fo:line-height="150%" fo:text-align="justify" style:justify-single-word="false" fo:text-indent="0cm" style:auto-text-indent="false"/>
    </style:style>
    <style:style style:name="P4" style:family="paragraph" style:parent-style-name="本文_20_2">
      <style:paragraph-properties fo:margin-top="0cm" fo:margin-bottom="0cm" loext:contextual-spacing="false" style:snap-to-layout-grid="false"/>
    </style:style>
    <style:style style:name="P5" style:family="paragraph" style:parent-style-name="Standard">
      <style:paragraph-properties fo:margin-left="1.748cm" fo:margin-right="0cm" fo:line-height="150%" fo:text-align="justify" style:justify-single-word="false" fo:text-indent="-1.748cm" style:auto-text-indent="false"/>
      <style:text-properties fo:color="#000000" style:font-name="標楷體" fo:font-size="14pt" style:font-name-asian="標楷體" style:font-size-asian="14pt" style:font-name-complex="標楷體" style:font-weight-complex="bold"/>
    </style:style>
    <style:style style:name="P6" style:family="paragraph" style:parent-style-name="Standard">
      <style:paragraph-properties fo:margin-left="1.235cm" fo:margin-right="0cm" fo:line-height="150%" fo:text-align="justify" style:justify-single-word="false" fo:text-indent="-1.235cm" style:auto-text-indent="false"/>
    </style:style>
    <style:style style:name="P7" style:family="paragraph" style:parent-style-name="Standard">
      <style:paragraph-properties fo:margin-left="1.496cm" fo:margin-right="0cm" fo:line-height="150%" fo:text-align="justify" style:justify-single-word="false" fo:text-indent="-1.496cm" style:auto-text-indent="false"/>
    </style:style>
    <style:style style:name="P8" style:family="paragraph" style:parent-style-name="Standard">
      <style:paragraph-properties fo:line-height="150%" fo:text-align="start" style:justify-single-word="false" fo:orphans="2" fo:widows="2" style:vertical-align="auto"/>
    </style:style>
    <style:style style:name="P9" style:family="paragraph" style:parent-style-name="Standard">
      <style:paragraph-properties fo:line-height="150%" fo:text-align="justify" style:justify-single-word="false"/>
    </style:style>
    <style:style style:name="P10" style:family="paragraph" style:parent-style-name="Standard" style:list-style-name="WW8Num1">
      <style:paragraph-properties fo:line-height="150%" fo:text-align="justify" style:justify-single-word="false"/>
    </style:style>
    <style:style style:name="P11" style:family="paragraph" style:parent-style-name="Standard">
      <style:paragraph-properties fo:line-height="150%" fo:text-align="start" style:justify-single-word="false" fo:orphans="2" fo:widows="2" style:vertical-align="auto"/>
      <style:text-properties fo:color="#000000" style:font-name="標楷體" fo:font-size="14pt" style:font-name-asian="標楷體" style:font-size-asian="14pt" style:font-name-complex="標楷體" style:font-weight-complex="bold"/>
    </style:style>
    <style:style style:name="P12" style:family="paragraph" style:parent-style-name="Standard">
      <style:paragraph-properties fo:margin-left="2.438cm" fo:margin-right="0cm" fo:line-height="150%" fo:text-align="justify" style:justify-single-word="false" fo:text-indent="-0.741cm" style:auto-text-indent="false"/>
    </style:style>
    <style:style style:name="P13" style:family="paragraph" style:parent-style-name="Standard">
      <style:paragraph-properties fo:margin-left="2.438cm" fo:margin-right="0cm" fo:line-height="150%" fo:text-align="justify" style:justify-single-word="false" fo:text-indent="-0.741cm" style:auto-text-indent="false"/>
      <style:text-properties fo:color="#000000" style:font-name="標楷體" fo:font-size="14pt" style:font-name-asian="標楷體" style:font-size-asian="14pt" style:font-name-complex="標楷體" style:font-weight-complex="bold"/>
    </style:style>
    <style:style style:name="P14" style:family="paragraph" style:parent-style-name="Standard">
      <style:paragraph-properties fo:margin-left="1.693cm" fo:margin-right="0cm" fo:line-height="150%" fo:text-align="justify" style:justify-single-word="false" fo:text-indent="0cm" style:auto-text-indent="false"/>
      <style:text-properties fo:color="#000000" style:font-name="標楷體" fo:font-size="14pt" style:font-name-asian="標楷體" style:font-size-asian="14pt" style:font-name-complex="標楷體" style:font-weight-complex="bold"/>
    </style:style>
    <style:style style:name="P15" style:family="paragraph" style:parent-style-name="Standard">
      <style:paragraph-properties fo:margin-left="1.693cm" fo:margin-right="0cm" fo:line-height="150%" fo:text-align="justify" style:justify-single-word="false" fo:text-indent="0cm" style:auto-text-indent="false"/>
    </style:style>
    <style:style style:name="P16" style:family="paragraph" style:parent-style-name="Standard">
      <style:paragraph-properties fo:margin-left="1.693cm" fo:margin-right="0cm" fo:line-height="150%" fo:text-align="justify" style:justify-single-word="false" fo:text-indent="0cm" style:auto-text-indent="false" style:snap-to-layout-grid="false"/>
    </style:style>
    <style:style style:name="P17" style:family="paragraph" style:parent-style-name="Standard">
      <style:paragraph-properties fo:margin-left="0.847cm" fo:margin-right="0cm" fo:line-height="150%" fo:text-align="justify" style:justify-single-word="false" fo:text-indent="0cm" style:auto-text-indent="false"/>
    </style:style>
    <style:style style:name="P18" style:family="paragraph" style:parent-style-name="Standard">
      <style:paragraph-properties fo:margin-left="0.847cm" fo:margin-right="0cm" fo:line-height="150%" fo:text-align="justify" style:justify-single-word="false" fo:text-indent="0cm" style:auto-text-indent="false"/>
      <style:text-properties fo:color="#000000" style:font-name="標楷體" fo:font-size="14pt" style:font-name-asian="標楷體" style:font-size-asian="14pt" style:font-name-complex="標楷體" style:font-weight-complex="bold"/>
    </style:style>
    <style:style style:name="P19" style:family="paragraph" style:parent-style-name="Standard">
      <style:paragraph-properties fo:margin-left="0.847cm" fo:margin-right="0cm" fo:line-height="150%" fo:text-align="start" style:justify-single-word="false" fo:orphans="2" fo:widows="2" fo:text-indent="0cm" style:auto-text-indent="false" style:vertical-align="auto"/>
      <style:text-properties fo:color="#000000" style:font-name="標楷體" fo:font-size="14pt" style:font-name-asian="標楷體" style:font-size-asian="14pt" style:font-name-complex="標楷體" style:font-weight-complex="bold"/>
    </style:style>
    <style:style style:name="P20" style:family="paragraph" style:parent-style-name="Standard">
      <style:paragraph-properties fo:margin-left="1.235cm" fo:margin-right="0cm" fo:line-height="150%" fo:text-align="justify" style:justify-single-word="false" fo:text-indent="-1.235cm" style:auto-text-indent="false"/>
    </style:style>
    <style:style style:name="P21" style:family="paragraph" style:parent-style-name="Standard">
      <style:paragraph-properties fo:margin-left="1.748cm" fo:margin-right="0cm" fo:line-height="150%" fo:text-align="justify" style:justify-single-word="false" fo:text-indent="-1.748cm" style:auto-text-indent="false"/>
      <style:text-properties fo:color="#000000" style:font-name="標楷體" fo:font-size="14pt" style:font-name-asian="標楷體" style:font-size-asian="14pt" style:font-name-complex="標楷體" style:font-weight-complex="bold"/>
    </style:style>
    <style:style style:name="P22" style:family="paragraph" style:parent-style-name="Standard">
      <style:paragraph-properties fo:margin-left="1.748cm" fo:margin-right="0cm" fo:line-height="150%" fo:text-align="justify" style:justify-single-word="false" fo:text-indent="-1.748cm" style:auto-text-indent="false"/>
    </style:style>
    <style:style style:name="P23" style:family="paragraph" style:parent-style-name="Standard">
      <style:paragraph-properties fo:margin-left="1.976cm" fo:margin-right="0cm" fo:line-height="150%" fo:text-align="justify" style:justify-single-word="false" fo:text-indent="-1.976cm" style:auto-text-indent="false"/>
      <style:text-properties fo:color="#000000" style:font-name="標楷體" fo:font-size="14pt" style:font-name-asian="標楷體" style:font-size-asian="14pt" style:font-name-complex="標楷體" style:font-weight-complex="bold"/>
    </style:style>
    <style:style style:name="P24" style:family="paragraph" style:parent-style-name="Standard">
      <style:paragraph-properties fo:margin-left="1.496cm" fo:margin-right="0cm" fo:line-height="150%" fo:text-align="justify" style:justify-single-word="false" fo:text-indent="-1.496cm" style:auto-text-indent="false"/>
    </style:style>
    <style:style style:name="P25" style:family="paragraph" style:parent-style-name="Standard">
      <style:paragraph-properties fo:margin-left="1.976cm" fo:margin-right="0cm" fo:line-height="150%" fo:text-align="justify" style:justify-single-word="false" fo:text-indent="-0.494cm" style:auto-text-indent="false"/>
      <style:text-properties fo:color="#000000" style:font-name="標楷體" fo:font-size="14pt" style:font-name-asian="標楷體" style:font-size-asian="14pt" style:font-name-complex="標楷體" style:font-weight-complex="bold"/>
    </style:style>
    <style:style style:name="P26" style:family="paragraph" style:parent-style-name="日期" style:master-page-name="Standard">
      <style:paragraph-properties fo:line-height="150%" fo:text-align="center" style:justify-single-word="false" style:page-number="auto" style:snap-to-layout-grid="false"/>
      <style:text-properties style:font-name="Times New Roman" fo:font-size="20pt" fo:font-weight="normal" style:font-size-asian="20pt" style:font-weight-asian="normal"/>
    </style:style>
    <style:style style:name="P27" style:family="paragraph" style:parent-style-name="本文_20_2">
      <style:paragraph-properties fo:margin-top="0cm" fo:margin-bottom="0cm" loext:contextual-spacing="false" style:snap-to-layout-grid="false"/>
    </style:style>
    <style:style style:name="P28" style:family="paragraph" style:parent-style-name="本文_20_2">
      <style:paragraph-properties fo:margin-top="0cm" fo:margin-bottom="0cm" loext:contextual-spacing="false" style:snap-to-layout-grid="false"/>
      <style:text-properties fo:color="#000000" fo:font-size="14pt" fo:font-weight="normal" style:font-size-asian="14pt" style:font-weight-asian="normal" style:font-name-complex="標楷體"/>
    </style:style>
    <style:style style:name="P29" style:family="paragraph" style:parent-style-name="本文_20_2">
      <style:paragraph-properties fo:margin-top="0cm" fo:margin-bottom="0cm" loext:contextual-spacing="false" style:snap-to-layout-grid="false"/>
      <style:text-properties fo:color="#000000" style:font-name="Times New Roman" fo:font-size="14pt" fo:font-weight="normal" style:font-size-asian="14pt" style:font-weight-asian="normal" style:font-name-complex="標楷體"/>
    </style:style>
    <style:style style:name="P30" style:family="paragraph" style:parent-style-name="本文_20_2">
      <style:paragraph-properties fo:margin-top="0cm" fo:margin-bottom="0cm" loext:contextual-spacing="false" style:snap-to-layout-grid="false"/>
      <style:text-properties fo:color="#000000" style:font-name="標楷體" fo:font-size="14pt" fo:font-weight="normal" style:font-name-asian="標楷體" style:font-size-asian="14pt" style:font-weight-asian="normal" style:font-name-complex="標楷體" style:font-weight-complex="normal"/>
    </style:style>
    <style:style style:name="P31" style:family="paragraph" style:parent-style-name="本文_20_2">
      <style:paragraph-properties fo:margin-top="0cm" fo:margin-bottom="0cm" loext:contextual-spacing="false" style:snap-to-layout-grid="false"/>
      <style:text-properties fo:color="#000000" style:font-name="Arial Unicode MS" fo:font-size="14pt" style:font-name-asian="Arial Unicode MS" style:font-size-asian="14pt" style:font-name-complex="Arial Unicode MS" style:font-size-complex="12pt" style:font-weight-complex="normal" text:display="none"/>
    </style:style>
    <style:style style:name="P32" style:family="paragraph" style:parent-style-name="本文_20_2">
      <style:paragraph-properties fo:margin-top="0cm" fo:margin-bottom="0cm" loext:contextual-spacing="false" style:snap-to-layout-grid="false"/>
      <style:text-properties fo:color="#000000" style:font-name="Arial Unicode MS" fo:font-size="14pt" fo:font-weight="normal" style:font-name-asian="Arial Unicode MS" style:font-size-asian="14pt" style:font-weight-asian="normal" style:font-name-complex="標楷體" style:font-size-complex="12pt" text:display="none"/>
    </style:style>
    <style:style style:name="P33" style:family="paragraph" style:parent-style-name="本文_20_2">
      <style:paragraph-properties fo:margin-left="0cm" fo:margin-right="0cm" fo:margin-top="0cm" fo:margin-bottom="0cm" loext:contextual-spacing="false" fo:text-indent="0.988cm" style:auto-text-indent="false" style:snap-to-layout-grid="false"/>
    </style:style>
    <style:style style:name="P34" style:family="paragraph" style:parent-style-name="本文_20_2">
      <style:paragraph-properties fo:margin-left="0.847cm" fo:margin-right="0cm" fo:margin-top="0cm" fo:margin-bottom="0cm" loext:contextual-spacing="false" fo:text-indent="0cm" style:auto-text-indent="false" style:snap-to-layout-grid="false"/>
      <style:text-properties fo:color="#000000" style:font-name="標楷體" fo:font-size="14pt" fo:font-weight="normal" style:font-name-asian="標楷體" style:font-size-asian="14pt" style:font-weight-asian="normal" style:font-name-complex="標楷體" style:font-weight-complex="normal"/>
    </style:style>
    <style:style style:name="P35" style:family="paragraph" style:parent-style-name="本文_20_2">
      <style:paragraph-properties fo:margin-left="0.042cm" fo:margin-right="0cm" fo:margin-top="0cm" fo:margin-bottom="0cm" loext:contextual-spacing="false" fo:text-indent="0cm" style:auto-text-indent="false" style:snap-to-layout-grid="false"/>
    </style:style>
    <style:style style:name="P36" style:family="paragraph" style:parent-style-name="本文_20_2">
      <style:paragraph-properties fo:margin-left="0.042cm" fo:margin-right="0cm" fo:margin-top="0cm" fo:margin-bottom="0cm" loext:contextual-spacing="false" fo:text-indent="0cm" style:auto-text-indent="false" style:snap-to-layout-grid="false"/>
      <style:text-properties fo:color="#000000" fo:font-size="14pt" fo:font-weight="normal" style:font-size-asian="14pt" style:font-weight-asian="normal" style:font-name-complex="標楷體"/>
    </style:style>
    <style:style style:name="P37" style:family="paragraph" style:parent-style-name="中標">
      <style:text-properties style:font-name="標楷體" fo:font-size="12pt" style:font-name-asian="標楷體" style:font-size-asian="12pt"/>
    </style:style>
    <style:style style:name="T1" style:family="text">
      <style:text-properties fo:color="#000000" style:font-name="標楷體" fo:font-size="14pt" style:font-name-asian="標楷體" style:font-size-asian="14pt" style:font-name-complex="標楷體" style:font-weight-complex="bold"/>
    </style:style>
    <style:style style:name="T2" style:family="text">
      <style:text-properties fo:color="#000000" fo:font-size="14pt" fo:font-weight="bold" style:font-size-asian="14pt" style:font-weight-asian="bold" style:font-name-complex="華康中楷體"/>
    </style:style>
    <style:style style:name="T3" style:family="text">
      <style:text-properties fo:color="#000000" fo:font-size="14pt" fo:font-weight="normal" style:font-size-asian="14pt" style:font-weight-asian="normal" style:font-name-complex="標楷體"/>
    </style:style>
    <style:style style:name="T4" style:family="text">
      <style:text-properties fo:font-weight="normal" style:font-weight-asian="normal"/>
    </style:style>
    <style:style style:name="T5" style:family="text">
      <style:text-properties fo:font-weight="normal" style:font-weight-asian="normal"/>
    </style:style>
    <style:style style:name="T6" style:family="text">
      <style:text-properties fo:font-weight="normal" style:font-weight-asian="normal" style:font-name-complex="標楷體"/>
    </style:style>
    <style:style style:name="T7" style:family="text">
      <style:text-properties style:font-name="Times New Roman"/>
    </style:style>
    <style:style style:name="T8" style:family="text">
      <style:text-properties style:font-name="標楷體" fo:font-size="12pt" fo:letter-spacing="normal" style:font-name-asian="標楷體" style:font-size-asian="12pt" style:font-size-complex="10pt"/>
    </style:style>
    <style:style style:name="T9" style:family="text">
      <style:text-properties style:font-name="標楷體" fo:letter-spacing="normal" style:font-name-asian="標楷體" style:font-size-complex="10pt"/>
    </style:style>
    <style:style style:name="T10" style:family="text">
      <style:text-properties style:font-name="標楷體" fo:font-size="14pt" style:font-name-asian="標楷體" style:font-size-asian="14pt" style:font-name-complex="Arial Unicode MS"/>
    </style:style>
    <style:style style:name="T11" style:family="text">
      <style:text-properties style:font-name="標楷體" style:font-name-asian="標楷體" style:font-weight-complex="bold"/>
    </style:style>
    <style:style style:name="T12" style:family="text">
      <style:text-properties fo:color="#000000" fo:font-size="14pt" fo:font-weight="normal" style:font-size-asian="14pt" style:font-weight-asian="normal" style:font-name-complex="標楷體"/>
    </style:style>
    <style:style style:name="T13" style:family="text">
      <style:text-properties fo:color="#000000" fo:font-size="14pt" fo:font-weight="normal" style:font-size-asian="14pt" style:font-weight-asian="normal" style:font-name-complex="標楷體"/>
    </style:style>
    <style:style style:name="T14" style:family="text">
      <style:text-properties fo:color="#000000" fo:font-size="14pt" fo:font-weight="normal" style:font-size-asian="14pt" style:font-weight-asian="normal"/>
    </style:style>
    <style:style style:name="T15" style:family="text">
      <style:text-properties fo:color="#000000" fo:font-size="14pt" fo:font-weight="bold" style:font-size-asian="14pt" style:font-weight-asian="bold" style:font-name-complex="華康中楷體"/>
    </style:style>
    <style:style style:name="T16" style:family="text">
      <style:text-properties fo:color="#000000" fo:font-size="14pt" style:font-name-asian="標楷體" style:font-size-asian="14pt" style:font-name-complex="標楷體" style:font-size-complex="16pt"/>
    </style:style>
    <style:style style:name="T17" style:family="text">
      <style:text-properties fo:color="#000000" style:font-name="Times New Roman" fo:font-size="14pt" fo:font-weight="normal" style:font-size-asian="14pt" style:font-weight-asian="normal"/>
    </style:style>
    <style:style style:name="T18" style:family="text">
      <style:text-properties fo:color="#000000" style:font-name="標楷體" fo:font-size="14pt" style:font-name-asian="標楷體" style:font-size-asian="14pt" style:font-name-complex="標楷體" style:font-weight-complex="bold"/>
    </style:style>
    <style:style style:name="T19" style:family="text">
      <style:text-properties fo:color="#000000" style:font-name="標楷體" fo:font-size="14pt" style:font-name-asian="標楷體" style:font-size-asian="14pt" style:font-name-complex="標楷體" style:font-weight-complex="bold"/>
    </style:style>
    <style:style style:name="T20" style:family="text"/>
  </office:automatic-styles>
  <office:body>
    <office:text text:use-soft-page-breaks="true">
      <office:forms form:automatic-focus="false" form:apply-design-mode="false"/>
      <text:tracked-changes text:track-changes="false">
        <text:changed-region xml:id="ct139780518748640" text:id="ct139780518748640">
          <text:insertion>
            <office:change-info>
              <dc:creator>tfchou</dc:creator>
              <dc:date>2005-05-17T08:36:00</dc:date>
            </office:change-info>
          </text:insertion>
        </text:changed-region>
        <text:changed-region xml:id="ct139780518749088" text:id="ct139780518749088">
          <text:insertion>
            <office:change-info>
              <dc:creator>tfchou</dc:creator>
              <dc:date>2005-05-17T08:37:00</dc:date>
            </office:change-info>
          </text:insertion>
        </text:changed-region>
        <text:changed-region xml:id="ct139780518234656" text:id="ct139780518234656">
          <text:insertion>
            <office:change-info>
              <dc:creator>tfchou</dc:creator>
              <dc:date>2005-05-18T17:31:00</dc:date>
            </office:change-info>
          </text:insertion>
        </text:changed-region>
        <text:changed-region xml:id="ct139780518648576" text:id="ct139780518648576">
          <text:insertion>
            <office:change-info>
              <dc:creator>tfchou</dc:creator>
              <dc:date>2005-05-23T09:03:00</dc:date>
            </office:change-info>
          </text:insertion>
        </text:changed-region>
        <text:changed-region xml:id="ct139780518234432" text:id="ct139780518234432">
          <text:insertion>
            <office:change-info>
              <dc:creator>tfchou</dc:creator>
              <dc:date>2005-05-18T17:31:00</dc:date>
            </office:change-info>
          </text:insertion>
        </text:changed-region>
        <text:changed-region xml:id="ct139780518748864" text:id="ct139780518748864">
          <text:insertion>
            <office:change-info>
              <dc:creator>tfchou</dc:creator>
              <dc:date>2005-05-17T08:37:00</dc:date>
            </office:change-info>
          </text:insertion>
        </text:changed-region>
        <text:changed-region xml:id="ct139780518705776" text:id="ct139780518705776">
          <text:insertion>
            <office:change-info>
              <dc:creator>tfchou</dc:creator>
              <dc:date>2005-05-20T14:36:00</dc:date>
            </office:change-info>
          </text:insertion>
        </text:changed-region>
        <text:changed-region xml:id="ct139780518701872" text:id="ct139780518701872">
          <text:insertion>
            <office:change-info>
              <dc:creator>tfchou</dc:creator>
              <dc:date>2005-05-17T08:37:00</dc:date>
            </office:change-info>
          </text:insertion>
        </text:changed-region>
        <text:changed-region xml:id="ct139780518746144" text:id="ct139780518746144">
          <text:insertion>
            <office:change-info>
              <dc:creator>tfchou</dc:creator>
              <dc:date>2005-05-18T17:31:00</dc:date>
            </office:change-info>
          </text:insertion>
        </text:changed-region>
        <text:changed-region xml:id="ct139780518701648" text:id="ct139780518701648">
          <text:insertion>
            <office:change-info>
              <dc:creator>tfchou</dc:creator>
              <dc:date>2005-05-17T08:37:00</dc:date>
            </office:change-info>
          </text:insertion>
        </text:changed-region>
        <text:changed-region xml:id="ct139780518718624" text:id="ct139780518718624">
          <text:insertion>
            <office:change-info>
              <dc:creator>tfchou</dc:creator>
              <dc:date>2005-05-17T08:38:00</dc:date>
            </office:change-info>
          </text:insertion>
        </text:changed-region>
        <text:changed-region xml:id="ct139780518746368" text:id="ct139780518746368">
          <text:insertion>
            <office:change-info>
              <dc:creator>tfchou</dc:creator>
              <dc:date>2005-05-18T17:33:00</dc:date>
            </office:change-info>
          </text:insertion>
        </text:changed-region>
        <text:changed-region xml:id="ct139780518571312" text:id="ct139780518571312">
          <text:insertion>
            <office:change-info>
              <dc:creator>tfchou</dc:creator>
              <dc:date>2005-05-20T14:36:00</dc:date>
            </office:change-info>
          </text:insertion>
        </text:changed-region>
        <text:changed-region xml:id="ct139780518702096" text:id="ct139780518702096">
          <text:insertion>
            <office:change-info>
              <dc:creator>tfchou</dc:creator>
              <dc:date>2005-05-17T08:38:00</dc:date>
            </office:change-info>
          </text:insertion>
        </text:changed-region>
        <text:changed-region xml:id="ct139780518719072" text:id="ct139780518719072">
          <text:deletion>
            <office:change-info>
              <dc:creator>tfchou</dc:creator>
              <dc:date>2005-05-17T08:39:00</dc:date>
            </office:change-info>
            <text:p text:style-name="P1"><text:span text:style-name="T1">3</text:span></text:p>
          </text:deletion>
        </text:changed-region>
        <text:changed-region xml:id="ct139780518718848" text:id="ct139780518718848">
          <text:insertion>
            <office:change-info>
              <dc:creator>tfchou</dc:creator>
              <dc:date>2005-05-17T08:39:00</dc:date>
            </office:change-info>
          </text:insertion>
        </text:changed-region>
        <text:changed-region xml:id="ct139780518171008" text:id="ct139780518171008">
          <text:insertion>
            <office:change-info>
              <dc:creator>tfchou</dc:creator>
              <dc:date>2005-05-02T08:23:00</dc:date>
            </office:change-info>
          </text:insertion>
        </text:changed-region>
        <text:changed-region xml:id="ct139780518522928" text:id="ct139780518522928">
          <text:deletion>
            <office:change-info>
              <dc:creator>tfchou</dc:creator>
              <dc:date>2005-05-02T08:24:00</dc:date>
            </office:change-info>
            <text:p text:style-name="P1"><text:span text:style-name="T1">從事投資、創業或營運等</text:span></text:p>
          </text:deletion>
        </text:changed-region>
        <text:changed-region xml:id="ct139780518257648" text:id="ct139780518257648">
          <text:deletion>
            <office:change-info>
              <dc:creator>tfchou</dc:creator>
              <dc:date>2005-05-05T14:58:00</dc:date>
            </office:change-info>
            <text:p text:style-name="P2"><text:span text:style-name="T1">申請</text:span></text:p>
          </text:deletion>
        </text:changed-region>
        <text:changed-region xml:id="ct139780518745408" text:id="ct139780518745408">
          <text:deletion>
            <office:change-info>
              <dc:creator>tfchou</dc:creator>
              <dc:date>2005-05-05T14:58:00</dc:date>
            </office:change-info>
            <text:p text:style-name="P2"><text:span text:style-name="T1">申請</text:span></text:p>
          </text:deletion>
        </text:changed-region>
        <text:changed-region xml:id="ct139780518722352" text:id="ct139780518722352">
          <text:insertion>
            <office:change-info>
              <dc:creator>tfchou</dc:creator>
              <dc:date>2005-05-10T14:42:00</dc:date>
            </office:change-info>
          </text:insertion>
        </text:changed-region>
        <text:changed-region xml:id="ct139780518722576" text:id="ct139780518722576">
          <text:deletion>
            <office:change-info>
              <dc:creator>tfchou</dc:creator>
              <dc:date>2005-05-10T14:42:00</dc:date>
            </office:change-info>
            <text:p text:style-name="P2"><text:span text:style-name="T1">案</text:span></text:p>
          </text:deletion>
        </text:changed-region>
        <text:changed-region xml:id="ct139780518719296" text:id="ct139780518719296">
          <text:insertion>
            <office:change-info>
              <dc:creator>tfchou</dc:creator>
              <dc:date>2005-05-17T08:40:00</dc:date>
            </office:change-info>
          </text:insertion>
        </text:changed-region>
        <text:changed-region xml:id="ct139780518233984" text:id="ct139780518233984">
          <text:insertion>
            <office:change-info>
              <dc:creator>tfchou</dc:creator>
              <dc:date>2005-05-17T08:41:00</dc:date>
            </office:change-info>
          </text:insertion>
        </text:changed-region>
        <text:changed-region xml:id="ct139780518047456" text:id="ct139780518047456">
          <text:insertion>
            <office:change-info>
              <dc:creator>tfchou</dc:creator>
              <dc:date>2005-05-18T17:34:00</dc:date>
            </office:change-info>
          </text:insertion>
        </text:changed-region>
        <text:changed-region xml:id="ct139780518672832" text:id="ct139780518672832">
          <text:insertion>
            <office:change-info>
              <dc:creator>tfchou</dc:creator>
              <dc:date>2005-05-23T09:03:00</dc:date>
            </office:change-info>
          </text:insertion>
        </text:changed-region>
        <text:changed-region xml:id="ct139780518234208" text:id="ct139780518234208">
          <text:insertion>
            <office:change-info>
              <dc:creator>tfchou</dc:creator>
              <dc:date>2005-05-17T08:42:00</dc:date>
            </office:change-info>
          </text:insertion>
        </text:changed-region>
        <text:changed-region xml:id="ct139780518186080" text:id="ct139780518186080">
          <text:deletion>
            <office:change-info>
              <dc:creator>tfchou</dc:creator>
              <dc:date>2005-05-02T08:26:00</dc:date>
            </office:change-info>
            <text:p text:style-name="P2"><text:span text:style-name="T1">從事投資、創業或</text:span></text:p>
          </text:deletion>
        </text:changed-region>
        <text:changed-region xml:id="ct139780518746592" text:id="ct139780518746592">
          <text:insertion>
            <office:change-info>
              <dc:creator>tfchou</dc:creator>
              <dc:date>2005-05-18T17:34:00</dc:date>
            </office:change-info>
          </text:insertion>
        </text:changed-region>
        <text:changed-region xml:id="ct139780518258576" text:id="ct139780518258576">
          <text:deletion>
            <office:change-info>
              <dc:creator>tfchou</dc:creator>
              <dc:date>2005-05-05T14:59:00</dc:date>
            </office:change-info>
            <text:p text:style-name="P2"><text:span text:style-name="T1">申請</text:span></text:p>
          </text:deletion>
        </text:changed-region>
        <text:changed-region xml:id="ct139780518711424" text:id="ct139780518711424">
          <text:insertion>
            <office:change-info>
              <dc:creator>tfchou</dc:creator>
              <dc:date>2005-05-10T16:03:00</dc:date>
            </office:change-info>
          </text:insertion>
        </text:changed-region>
        <text:changed-region xml:id="ct139780518073920" text:id="ct139780518073920">
          <text:insertion>
            <office:change-info>
              <dc:creator>tfchou</dc:creator>
              <dc:date>2005-05-10T14:43:00</dc:date>
            </office:change-info>
          </text:insertion>
        </text:changed-region>
        <text:changed-region xml:id="ct139780518711200" text:id="ct139780518711200">
          <text:deletion>
            <office:change-info>
              <dc:creator>tfchou</dc:creator>
              <dc:date>2005-05-10T14:46:00</dc:date>
            </office:change-info>
            <text:p text:style-name="P2"><text:span text:style-name="T1">案</text:span></text:p>
          </text:deletion>
        </text:changed-region>
        <text:changed-region xml:id="ct139780518544304" text:id="ct139780518544304">
          <text:deletion>
            <office:change-info>
              <dc:creator>tfchou</dc:creator>
              <dc:date>2005-05-02T08:26:00</dc:date>
            </office:change-info>
            <text:p text:style-name="P2"><text:span text:style-name="T1">7</text:span></text:p>
          </text:deletion>
        </text:changed-region>
        <text:changed-region xml:id="ct139780518440736" text:id="ct139780518440736">
          <text:deletion>
            <office:change-info>
              <dc:creator>tfchou</dc:creator>
              <dc:date>2005-05-02T08:26:00</dc:date>
            </office:change-info>
            <text:p text:style-name="P2"><text:span text:style-name="T1">2</text:span></text:p>
          </text:deletion>
        </text:changed-region>
        <text:changed-region xml:id="ct139780518164256" text:id="ct139780518164256">
          <text:deletion>
            <office:change-info>
              <dc:creator>tfchou</dc:creator>
              <dc:date>2005-05-03T10:35:00</dc:date>
            </office:change-info>
            <text:p text:style-name="P3"><text:span text:style-name="T2"><text:s text:c="7"/></text:span></text:p>
          </text:deletion>
        </text:changed-region>
        <text:changed-region xml:id="ct139780518439760" text:id="ct139780518439760">
          <text:deletion>
            <office:change-info>
              <dc:creator>tfchou</dc:creator>
              <dc:date>2005-05-03T10:36:00</dc:date>
            </office:change-info>
            <text:p text:style-name="P3"><text:span text:style-name="T2"><text:s text:c="4"/></text:span></text:p>
          </text:deletion>
        </text:changed-region>
        <text:changed-region xml:id="ct139780518181392" text:id="ct139780518181392">
          <text:insertion>
            <office:change-info>
              <dc:creator>tfchou</dc:creator>
              <dc:date>2005-05-03T10:28:00</dc:date>
            </office:change-info>
          </text:insertion>
        </text:changed-region>
        <text:changed-region xml:id="ct139780518132016" text:id="ct139780518132016">
          <text:insertion>
            <office:change-info>
              <dc:creator>tfchou</dc:creator>
              <dc:date>2005-05-03T10:29:00</dc:date>
            </office:change-info>
          </text:insertion>
        </text:changed-region>
        <text:changed-region xml:id="ct139780518074368" text:id="ct139780518074368">
          <text:insertion>
            <office:change-info>
              <dc:creator>tfchou</dc:creator>
              <dc:date>2005-05-10T14:44:00</dc:date>
            </office:change-info>
          </text:insertion>
        </text:changed-region>
        <text:changed-region xml:id="ct139780518672384" text:id="ct139780518672384">
          <text:insertion>
            <office:change-info>
              <dc:creator>tfchou</dc:creator>
              <dc:date>2005-05-03T10:43:00</dc:date>
            </office:change-info>
          </text:insertion>
        </text:changed-region>
        <text:changed-region xml:id="ct139780518132240" text:id="ct139780518132240">
          <text:insertion>
            <office:change-info>
              <dc:creator>tfchou</dc:creator>
              <dc:date>2005-05-03T10:30:00</dc:date>
            </office:change-info>
          </text:insertion>
        </text:changed-region>
        <text:changed-region xml:id="ct139780518705408" text:id="ct139780518705408">
          <text:insertion>
            <office:change-info>
              <dc:creator>tfchou</dc:creator>
              <dc:date>2005-05-03T10:31:00</dc:date>
            </office:change-info>
          </text:insertion>
        </text:changed-region>
        <text:changed-region xml:id="ct139780518074144" text:id="ct139780518074144">
          <text:insertion>
            <office:change-info>
              <dc:creator>tfchou</dc:creator>
              <dc:date>2005-05-10T14:44:00</dc:date>
            </office:change-info>
          </text:insertion>
        </text:changed-region>
        <text:changed-region xml:id="ct139780518672608" text:id="ct139780518672608">
          <text:insertion>
            <office:change-info>
              <dc:creator>tfchou</dc:creator>
              <dc:date>2005-05-03T10:43:00</dc:date>
            </office:change-info>
          </text:insertion>
        </text:changed-region>
        <text:changed-region xml:id="ct139780518705184" text:id="ct139780518705184">
          <text:insertion>
            <office:change-info>
              <dc:creator>tfchou</dc:creator>
              <dc:date>2005-05-03T10:31:00</dc:date>
            </office:change-info>
          </text:insertion>
        </text:changed-region>
        <text:changed-region xml:id="ct139780518260304" text:id="ct139780518260304">
          <text:insertion>
            <office:change-info>
              <dc:creator>tfchou</dc:creator>
              <dc:date>2005-05-05T14:59:00</dc:date>
            </office:change-info>
          </text:insertion>
        </text:changed-region>
        <text:changed-region xml:id="ct139780518722128" text:id="ct139780518722128">
          <text:insertion>
            <office:change-info>
              <dc:creator>tfchou</dc:creator>
              <dc:date>2005-05-05T15:06:00</dc:date>
            </office:change-info>
          </text:insertion>
        </text:changed-region>
        <text:changed-region xml:id="ct139780518552608" text:id="ct139780518552608">
          <text:insertion>
            <office:change-info>
              <dc:creator>tfchou</dc:creator>
              <dc:date>2005-05-03T10:31:00</dc:date>
            </office:change-info>
          </text:insertion>
        </text:changed-region>
        <text:changed-region xml:id="ct139780518260080" text:id="ct139780518260080">
          <text:insertion>
            <office:change-info>
              <dc:creator>tfchou</dc:creator>
              <dc:date>2005-05-05T14:59:00</dc:date>
            </office:change-info>
          </text:insertion>
        </text:changed-region>
        <text:changed-region xml:id="ct139780518259024" text:id="ct139780518259024">
          <text:insertion>
            <office:change-info>
              <dc:creator>tfchou</dc:creator>
              <dc:date>2005-05-05T15:00:00</dc:date>
            </office:change-info>
          </text:insertion>
        </text:changed-region>
        <text:changed-region xml:id="ct139780518700880" text:id="ct139780518700880">
          <text:insertion>
            <office:change-info>
              <dc:creator>tfchou</dc:creator>
              <dc:date>2005-05-03T10:43:00</dc:date>
            </office:change-info>
          </text:insertion>
        </text:changed-region>
        <text:changed-region xml:id="ct139780518258800" text:id="ct139780518258800">
          <text:insertion>
            <office:change-info>
              <dc:creator>tfchou</dc:creator>
              <dc:date>2005-05-05T15:00:00</dc:date>
            </office:change-info>
          </text:insertion>
        </text:changed-region>
        <text:changed-region xml:id="ct139780518552832" text:id="ct139780518552832">
          <text:insertion>
            <office:change-info>
              <dc:creator>tfchou</dc:creator>
              <dc:date>2005-05-03T10:34:00</dc:date>
            </office:change-info>
          </text:insertion>
        </text:changed-region>
        <text:changed-region xml:id="ct139780518711648" text:id="ct139780518711648">
          <text:insertion>
            <office:change-info>
              <dc:creator>tfchou</dc:creator>
              <dc:date>2005-05-10T16:06:00</dc:date>
            </office:change-info>
          </text:insertion>
        </text:changed-region>
        <text:changed-region xml:id="ct139780518439984" text:id="ct139780518439984">
          <text:deletion>
            <office:change-info>
              <dc:creator>tfchou</dc:creator>
              <dc:date>2005-05-03T10:36:00</dc:date>
            </office:change-info>
            <text:p text:style-name="P4"><text:span text:style-name="T3">九</text:span></text:p>
          </text:deletion>
        </text:changed-region>
        <text:changed-region xml:id="ct139780518164480" text:id="ct139780518164480">
          <text:insertion>
            <office:change-info>
              <dc:creator>tfchou</dc:creator>
              <dc:date>2005-05-03T10:36:00</dc:date>
            </office:change-info>
          </text:insertion>
        </text:changed-region>
        <text:changed-region xml:id="ct139780518257424" text:id="ct139780518257424">
          <text:insertion>
            <office:change-info>
              <dc:creator>tfchou</dc:creator>
              <dc:date>2005-05-03T10:36:00</dc:date>
            </office:change-info>
          </text:insertion>
        </text:changed-region>
        <text:changed-region xml:id="ct139780518707040" text:id="ct139780518707040">
          <text:insertion>
            <office:change-info>
              <dc:creator>tfchou</dc:creator>
              <dc:date>2005-05-03T11:00:00</dc:date>
            </office:change-info>
          </text:insertion>
        </text:changed-region>
        <text:changed-region xml:id="ct139780518684320" text:id="ct139780518684320">
          <text:insertion>
            <office:change-info>
              <dc:creator>tfchou</dc:creator>
              <dc:date>2005-05-03T11:00:00</dc:date>
            </office:change-info>
          </text:insertion>
        </text:changed-region>
        <text:changed-region xml:id="ct139780518664544" text:id="ct139780518664544">
          <text:insertion>
            <office:change-info>
              <dc:creator>tfchou</dc:creator>
              <dc:date>2005-05-03T10:19:00</dc:date>
            </office:change-info>
          </text:insertion>
        </text:changed-region>
        <text:changed-region xml:id="ct139780518701104" text:id="ct139780518701104">
          <text:insertion>
            <office:change-info>
              <dc:creator>tfchou</dc:creator>
              <dc:date>2005-05-03T10:44:00</dc:date>
            </office:change-info>
          </text:insertion>
        </text:changed-region>
        <text:changed-region xml:id="ct139780518647920" text:id="ct139780518647920">
          <text:insertion>
            <office:change-info>
              <dc:creator>tfchou</dc:creator>
              <dc:date>2005-05-03T10:45:00</dc:date>
            </office:change-info>
          </text:insertion>
        </text:changed-region>
        <text:changed-region xml:id="ct139780518648144" text:id="ct139780518648144">
          <text:insertion>
            <office:change-info>
              <dc:creator>tfchou</dc:creator>
              <dc:date>2005-05-03T10:46:00</dc:date>
            </office:change-info>
          </text:insertion>
        </text:changed-region>
        <text:changed-region xml:id="ct139780518684096" text:id="ct139780518684096">
          <text:insertion>
            <office:change-info>
              <dc:creator>tfchou</dc:creator>
              <dc:date>2005-05-03T10:47:00</dc:date>
            </office:change-info>
          </text:insertion>
        </text:changed-region>
        <text:changed-region xml:id="ct139780518745184" text:id="ct139780518745184">
          <text:deletion>
            <office:change-info>
              <dc:creator>tfchou</dc:creator>
              <dc:date>2005-05-03T11:00:00</dc:date>
            </office:change-info>
            <text:p text:style-name="P5"/>
            <text:p text:style-name="P6"><text:span text:style-name="T1"/></text:p>
          </text:deletion>
        </text:changed-region>
        <text:changed-region xml:id="ct139780518700336" text:id="ct139780518700336">
          <text:deletion>
            <office:change-info>
              <dc:creator>tfchou</dc:creator>
              <dc:date>2005-05-03T10:19:00</dc:date>
            </office:change-info>
            <text:p text:style-name="P6"><text:span text:style-name="T1">四</text:span></text:p>
          </text:deletion>
        </text:changed-region>
        <text:changed-region xml:id="ct139780518707264" text:id="ct139780518707264">
          <text:insertion>
            <office:change-info>
              <dc:creator>tfchou</dc:creator>
              <dc:date>2005-05-03T11:00:00</dc:date>
            </office:change-info>
          </text:insertion>
        </text:changed-region>
        <text:changed-region xml:id="ct139780518261088" text:id="ct139780518261088">
          <text:deletion>
            <office:change-info>
              <dc:creator>tfchou</dc:creator>
              <dc:date>2005-05-03T10:37:00</dc:date>
            </office:change-info>
            <text:p text:style-name="P7"><text:span text:style-name="T1">一</text:span></text:p>
          </text:deletion>
        </text:changed-region>
        <text:changed-region xml:id="ct139780518260864" text:id="ct139780518260864">
          <text:insertion>
            <office:change-info>
              <dc:creator>tfchou</dc:creator>
              <dc:date>2005-05-03T10: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流通服務業優惠貸款要點</text:p>
      <text:p text:style-name="P37">94年7月15日以經商字第09402411980號令發布施行</text:p>
      <text:p text:style-name="P28">一、目的</text:p>
      <text:p text:style-name="P33"><text:span text:style-name="T14">依據流通服務業發展綱領及行動方案，為協助流通服務產業之發展</text:span><text:span text:style-name="T3">，並活絡我國流通市場，特</text:span><text:span text:style-name="T14">訂定本要點。</text:span></text:p>
      <text:p text:style-name="P29"/>
      <text:p text:style-name="P28">二、資金額度及來源</text:p>
      <text:p text:style-name="P33"><text:span text:style-name="T3">本貸款之資金總額度為新臺幣二</text:span><text:span text:style-name="T14">百</text:span><text:span text:style-name="T3">億元，資金來源由行政院經濟建設委員會中長期資金運用策劃及推動小組協調中華郵政股份有限公司提撥專款支應或由承辦銀行自有資金支應。</text:span></text:p>
      <text:p text:style-name="P28"/>
      <text:p text:style-name="P28">三、貸款對象</text:p>
      <text:p text:style-name="P8"><text:span text:style-name="T2"><text:s text:c="7"/></text:span><text:span text:style-name="T1">本貸款對象為從事批發、零售及物流之企業，其中物流係指從事運輸(客運除外)或倉儲之業者。</text:span></text:p>
      <text:p text:style-name="P34"/>
      <text:p text:style-name="P28">四、貸款範圍及期限</text:p>
      <text:p text:style-name="P11"><text:s text:c="4"/>(一)貸款範圍</text:p>
      <text:p text:style-name="P13">1、購置土地、建築物、運輸工具或機器設備所需之資金。</text:p>
      <text:p text:style-name="P14">2、進行資訊化軟硬體設備所需之資金。<text:change-start text:change-id="ct139780518748640"/></text:p>
      <text:p text:style-name="P12"><text:span text:style-name="T1">3、從事投資或創業活動必要</text:span><text:change-end text:change-id="ct139780518748640"/><text:change-start text:change-id="ct139780518749088"/><text:span text:style-name="T1">取得之</text:span><text:change-end text:change-id="ct139780518749088"/><text:change-start text:change-id="ct139780518234656"/><text:span text:style-name="T1">智慧</text:span><text:change-end text:change-id="ct139780518234656"/><text:change-start text:change-id="ct139780518648576"/><text:span text:style-name="T1">資</text:span><text:change-end text:change-id="ct139780518648576"/><text:change-start text:change-id="ct139780518234432"/><text:span text:style-name="T1">產</text:span><text:change-end text:change-id="ct139780518234432"/><text:change-start text:change-id="ct139780518748864"/><text:span text:style-name="T1">(</text:span><text:change-end text:change-id="ct139780518748864"/><text:change-start text:change-id="ct139780518705776"/><text:span text:style-name="T1">例如</text:span><text:change-end text:change-id="ct139780518705776"/><text:change-start text:change-id="ct139780518701872"/><text:span text:style-name="T1">商標權、</text:span><text:change-end text:change-id="ct139780518701872"/><text:change-start text:change-id="ct139780518746144"/><text:span text:style-name="T1">營業秘密、</text:span><text:change-end text:change-id="ct139780518746144"/><text:change-start text:change-id="ct139780518701648"/><text:span text:style-name="T1">著作</text:span><text:change-end text:change-id="ct139780518701648"/><text:change-start text:change-id="ct139780518718624"/><text:span text:style-name="T1">權</text:span><text:change-end text:change-id="ct139780518718624"/><text:change-start text:change-id="ct139780518746368"/><text:span text:style-name="T1">、專利權</text:span><text:change-end text:change-id="ct139780518746368"/><text:change-start text:change-id="ct139780518571312"/><text:span text:style-name="T1">及專門技術</text:span><text:change-end text:change-id="ct139780518571312"/><text:change-start text:change-id="ct139780518702096"/><text:span text:style-name="T1">等)所需之資金。</text:span><text:change-end text:change-id="ct139780518702096"/></text:p>
      <text:p text:style-name="P1"><text:change text:change-id="ct139780518719072"/><text:change-start text:change-id="ct139780518718848"/><text:span text:style-name="T1">4</text:span><text:change-end text:change-id="ct139780518718848"/><text:span text:style-name="T1">、</text:span><text:change-start text:change-id="ct139780518171008"/><text:span text:style-name="T1">從事</text:span><text:span text:style-name="T16">營運</text:span><text:change-end text:change-id="ct139780518171008"/><text:change text:change-id="ct139780518522928"/><text:span text:style-name="T1">所需之資金。</text:span></text:p>
      <text:p text:style-name="P18">(二)貸款期限及寬限期</text:p>
      <text:p text:style-name="P16"><text:span text:style-name="T1">貸款期限</text:span><text:span text:style-name="T1">及</text:span><text:span text:style-name="T1">寬限期，應視個別計畫之</text:span><text:span text:style-name="T1">用途</text:span><text:span text:style-name="T1">及申請人</text:span><text:span text:style-name="T1">償還能力</text:span><text:span text:style-name="T1">，依下列規定辦理：</text:span></text:p>
      <text:list xml:id="list169839166" text:style-name="WW8Num1">
        <text:list-item>
          <text:p text:style-name="P10"><text:span text:style-name="T1">取得有形資產之土地、建築物為目的之</text:span><text:change text:change-id="ct139780518257648"/><text:span text:style-name="T1">申貸案，貸款期限不得超</text:span><text:span text:style-name="T1"> <text:s text:c="10"/></text:span><text:span text:style-name="T1">過十五年，寬限期以三年為限。</text:span></text:p>
        </text:list-item>
        <text:list-item>
          <text:p text:style-name="P10"><text:span text:style-name="T1">取得有形資產之運輸工具、機器設備、資訊化所需之軟硬體設備為目的之</text:span><text:change text:change-id="ct139780518745408"/><text:change-start text:change-id="ct139780518722352"/><text:span text:style-name="T1">融資</text:span><text:change-end text:change-id="ct139780518722352"/><text:change text:change-id="ct139780518722576"/><text:span text:style-name="T1">，貸款期限不得超過十年，寬限期以二年為限。</text:span></text:p>
        </text:list-item>
        <text:list-item>
          <text:p text:style-name="P10"><text:change-start text:change-id="ct139780518719296"/><text:span text:style-name="T1">取得</text:span><text:span text:style-name="T16">投資或創業活動所</text:span><text:change-end text:change-id="ct139780518719296"/><text:change-start text:change-id="ct139780518233984"/><text:span text:style-name="T16">需之</text:span><text:change-end text:change-id="ct139780518233984"/><text:change-start text:change-id="ct139780518047456"/><text:span text:style-name="T16">智慧</text:span><text:change-end text:change-id="ct139780518047456"/><text:change-start text:change-id="ct139780518672832"/><text:span text:style-name="T16">資</text:span><text:change-end text:change-id="ct139780518672832"/><text:change-start text:change-id="ct139780518234208"/><text:span text:style-name="T16">產或</text:span><text:change-end text:change-id="ct139780518234208"/><text:change text:change-id="ct139780518186080"/><text:span text:style-name="T1">營運</text:span><text:change-start text:change-id="ct139780518746592"/><text:span text:style-name="T1">所需</text:span><text:change-end text:change-id="ct139780518746592"/><text:span text:style-name="T1">之資金為目的之</text:span><text:change text:change-id="ct139780518258576"/><text:change-start text:change-id="ct139780518711424"/><text:span text:style-name="T1">融</text:span><text:change-end text:change-id="ct139780518711424"/><text:change-start text:change-id="ct139780518073920"/><text:span text:style-name="T1">資</text:span><text:change-end text:change-id="ct139780518073920"/><text:change text:change-id="ct139780518711200"/><text:span text:style-name="T1">，貸款期限不得超過</text:span><text:change text:change-id="ct139780518544304"/><text:span text:style-name="T1">五年，寬限期以</text:span><text:change text:change-id="ct139780518440736"/><text:span text:style-name="T1">一年為限。</text:span></text:p>
        </text:list-item>
      </text:list>
      <text:p text:style-name="P31"/>
      <text:p text:style-name="P32"/>
      <text:p text:style-name="P28"><text:soft-page-break/>五、貸款額度</text:p>
      <text:p text:style-name="P18">每一計畫貸款額度以不超過該核准貸款用途投資金額之百分之八十為限；每一申請企業核貸額度最高不得超過新臺幣一億元。</text:p>
      <text:p text:style-name="P30"/>
      <text:p text:style-name="P28">六、貸款利率</text:p>
      <text:p text:style-name="P18">貸款利率按中長期資金運用利率，加承貸銀行加碼機動計息。銀行加碼以不超過二個百分點為原則。</text:p>
      <text:p text:style-name="P18"/>
      <text:p text:style-name="P35"><text:span text:style-name="T3">七</text:span><text:span text:style-name="T17">、</text:span><text:span text:style-name="T3">擔保條件</text:span></text:p>
      <text:p text:style-name="P3"><text:change text:change-id="ct139780518164256"/><text:span text:style-name="T1">本貸款之擔保條件依各承辦銀行規定辦理；必要時，得由承辦銀行依中小企業信用保證基金政策性貸款信用保證要點之相關規定，移請中小企業信用保證基金提供信用保證；其保證手續費，由申請人自行負擔。</text:span></text:p>
      <text:p text:style-name="P18"/>
      <text:p text:style-name="P36">八、申貸程序</text:p>
      <text:p text:style-name="P3"><text:change text:change-id="ct139780518439760"/><text:span text:style-name="T1">由申請企業依承辦銀行授信規定提出申請，由該銀行依一般審核程序核貸之。</text:span></text:p>
      <text:p text:style-name="P31"><text:change-start text:change-id="ct139780518181392"/></text:p>
      <text:p text:style-name="P32"><text:change-end text:change-id="ct139780518181392"/></text:p>
      <text:p text:style-name="P4"><text:change-start text:change-id="ct139780518132016"/><text:span text:style-name="T3">九、承</text:span><text:change-end text:change-id="ct139780518132016"/><text:change-start text:change-id="ct139780518074368"/><text:span text:style-name="T3">辦</text:span><text:change-end text:change-id="ct139780518074368"/><text:change-start text:change-id="ct139780518672384"/><text:span text:style-name="T3">銀行</text:span><text:change-end text:change-id="ct139780518672384"/><text:change-start text:change-id="ct139780518132240"/></text:p>
      <text:p text:style-name="P3"><text:change-end text:change-id="ct139780518132240"/><text:change-start text:change-id="ct139780518705408"/><text:span text:style-name="T1">承</text:span><text:change-end text:change-id="ct139780518705408"/><text:change-start text:change-id="ct139780518074144"/><text:span text:style-name="T1">辦</text:span><text:change-end text:change-id="ct139780518074144"/><text:change-start text:change-id="ct139780518672608"/><text:span text:style-name="T1">銀行</text:span><text:change-end text:change-id="ct139780518672608"/><text:change-start text:change-id="ct139780518705184"/><text:span text:style-name="T1">由</text:span><text:change-end text:change-id="ct139780518705184"/><text:change-start text:change-id="ct139780518260304"/><text:span text:style-name="T1">經濟部</text:span><text:change-end text:change-id="ct139780518260304"/><text:change-start text:change-id="ct139780518722128"/><text:span text:style-name="T1">商業司</text:span><text:change-end text:change-id="ct139780518722128"/><text:change-start text:change-id="ct139780518552608"/><text:span text:style-name="T1">洽</text:span><text:change-end text:change-id="ct139780518552608"/><text:change-start text:change-id="ct139780518260080"/><text:span text:style-name="T1">商適當</text:span><text:change-end text:change-id="ct139780518260080"/><text:change-start text:change-id="ct139780518259024"/><text:span text:style-name="T1">之公民營</text:span><text:change-end text:change-id="ct139780518259024"/><text:change-start text:change-id="ct139780518700880"/><text:span text:style-name="T1">銀行</text:span><text:change-end text:change-id="ct139780518700880"/><text:change-start text:change-id="ct139780518258800"/><text:span text:style-name="T1">辦理</text:span><text:change-end text:change-id="ct139780518258800"/><text:change-start text:change-id="ct139780518552832"/><text:span text:style-name="T1">‧</text:span><text:change-end text:change-id="ct139780518552832"/></text:p>
      <text:p text:style-name="P19"><text:change-start text:change-id="ct139780518711648"/></text:p>
      <text:p text:style-name="P4"><text:change-end text:change-id="ct139780518711648"/><text:change text:change-id="ct139780518439984"/><text:change-start text:change-id="ct139780518164480"/><text:span text:style-name="T3">十</text:span><text:change-end text:change-id="ct139780518164480"/><text:span text:style-name="T3">、償還辦法</text:span></text:p>
      <text:p text:style-name="P19">本貸款利息部分應按月繳納，本金部分應自寬限期滿起，每三個月為一期平均攤還。</text:p>
      <text:p text:style-name="P19"/>
      <text:p text:style-name="P4"><text:span text:style-name="T3">十</text:span><text:change-start text:change-id="ct139780518257424"/><text:span text:style-name="T3">一</text:span><text:change-end text:change-id="ct139780518257424"/><text:span text:style-name="T3">、使用監督</text:span></text:p>
      <text:p text:style-name="P6"><text:span text:style-name="T1"><text:s text:c="3"/>(</text:span><text:span text:style-name="T1">一</text:span><text:span text:style-name="T1">)</text:span><text:span text:style-name="T1">經核准適用本貸款之案件，申請人應於承辦銀行核准日起，六個月內動用第一次款；逾期未動支者，註銷其核貸案。</text:span></text:p>
      <text:p text:style-name="P6"><text:span text:style-name="T1"><text:s text:c="3"/>(</text:span><text:span text:style-name="T1">二</text:span><text:span text:style-name="T1">)</text:span><text:span text:style-name="T1">經濟部商業司、行政院經濟建設委員會中長期資金運用策劃及推動小組、承辦銀行得依約派員前往借款人處查核有關貸款運用情形，借款人不得拒絕。</text:span></text:p>
      <text:p text:style-name="P6"><text:span text:style-name="T1"><text:s text:c="3"/></text:span><text:span text:style-name="T1">(</text:span><text:span text:style-name="T1">三</text:span><text:span text:style-name="T1">)</text:span><text:change-start text:change-id="ct139780518707040"/><text:span text:style-name="T1">承辦銀行應於貸放後，將貸放情形</text:span><text:change-end text:change-id="ct139780518707040"/><text:span text:style-name="T1">依約</text:span><text:change-start text:change-id="ct139780518684320"/><text:span text:style-name="T1">做成紀錄，並按季將執行績效報表函報經濟部商業司。</text:span><text:change-end text:change-id="ct139780518684320"/><text:change-start text:change-id="ct139780518664544"/></text:p>
      <text:p text:style-name="P6"><text:span text:style-name="T1"><text:s text:c="3"/>(四)</text:span><text:change-end text:change-id="ct139780518664544"/><text:change-start text:change-id="ct139780518701104"/><text:span text:style-name="T1">經濟部商業司應依</text:span><text:change-end text:change-id="ct139780518701104"/><text:change-start text:change-id="ct139780518647920"/><text:span text:style-name="T1">中長期資金運用策劃及推動要點第十八點第</text:span><text:change-end text:change-id="ct139780518647920"/><text:change-start text:change-id="ct139780518648144"/><text:span text:style-name="T1">三款規定</text:span><text:soft-page-break/><text:span text:style-name="T1">考核各項績效</text:span><text:change-end text:change-id="ct139780518648144"/><text:change-start text:change-id="ct139780518684096"/><text:span text:style-name="T1">，承辦銀行及申請企業應</text:span><text:change-end text:change-id="ct139780518684096"/><text:span text:style-name="T1">配合辦理。</text:span></text:p>
      <text:p text:style-name="P22"><text:change text:change-id="ct139780518745184"/><text:span text:style-name="T1"><text:s text:c="3"/>(</text:span><text:change text:change-id="ct139780518700336"/><text:change-start text:change-id="ct139780518707264"/><text:span text:style-name="T1">五</text:span><text:change-end text:change-id="ct139780518707264"/><text:span text:style-name="T1">)借款人如有移用貸款情事，承辦銀行得依約改按一般貸款牌告利率追溯核計利息後，收回全部貸款。</text:span></text:p>
      <text:p text:style-name="P23"/>
      <text:p text:style-name="P7"><text:span text:style-name="T1">十</text:span><text:change text:change-id="ct139780518261088"/><text:change-start text:change-id="ct139780518260864"/><text:span text:style-name="T1">二</text:span><text:change-end text:change-id="ct139780518260864"/><text:span text:style-name="T1">、本要點未盡事宜，悉依照中長期資金運用策劃及推動要點、中長期資金運用作業須知及承辦銀行授信審查相關規定辦理。</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中楷-右下黑影" svg:font-family="華康中楷-右下黑影, 細明體" style:font-family-generic="modern"/>
    <style:font-face style:name="華康中楷體" svg:font-family="華康中楷體, 新細明體" style:font-family-generic="modern"/>
    <style:font-face style:name="華康粗明體" svg:font-family="華康粗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center" style:justify-single-word="false" fo:orphans="0" fo:widows="0" style:vertical-align="baseline" style:writing-mode="lr-tb"/>
      <style:text-properties style:use-window-font-color="true" style:font-name="華康中楷體" fo:font-family="華康中楷體, 新細明體" style:font-family-generic="modern" fo:font-size="10pt" fo:language="en" fo:country="US" style:font-name-asian="華康中楷體" style:font-family-asian="華康中楷體, 新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fo:text-align="start" style:justify-single-word="false" style:vertical-align="auto"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next-style-name="Text_20_body" style:default-outline-level="1" style:class="text">
      <style:paragraph-properties fo:margin-left="0.801cm" fo:margin-right="0cm" fo:margin-top="0.212cm" fo:margin-bottom="0cm" loext:contextual-spacing="false" style:line-height-at-least="0.635cm" fo:text-align="justify" style:justify-single-word="false" fo:orphans="0" fo:widows="0" fo:text-indent="0cm" style:auto-text-indent="false" style:vertical-align="baseline">
        <style:tab-stops>
          <style:tab-stop style:position="0cm"/>
        </style:tab-stops>
      </style:paragraph-properties>
      <style:text-properties style:use-window-font-color="true" style:font-name="華康中楷體" fo:font-family="華康中楷體, 新細明體" style:font-family-generic="modern" fo:font-size="13pt" fo:language="en" fo:country="US" style:font-name-asian="華康中楷體" style:font-family-asian="華康中楷體, 新細明體" style:font-family-generic-asian="modern"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Heading_20_2" style:display-name="Heading 2" style:family="paragraph" style:parent-style-name="Heading_20_1" style:next-style-name="Text_20_body" style:default-outline-level="2" style:class="text">
      <style:paragraph-properties fo:margin-left="1.801cm" fo:margin-right="0cm" fo:text-indent="-0.801cm" style:auto-text-indent="false">
        <style:tab-stops>
          <style:tab-stop style:position="14.427cm" style:leader-style="dotted" style:leader-text="."/>
        </style:tab-stops>
      </style:paragraph-properties>
      <style:text-properties fo:font-size="12pt" style:font-size-asian="12pt" style:font-size-complex="12pt"/>
    </style:style>
    <style:style style:name="Heading_20_3" style:display-name="Heading 3" style:family="paragraph" style:parent-style-name="Heading_20_2" style:next-style-name="Text_20_body" style:default-outline-level="3" style:class="text">
      <style:paragraph-properties fo:margin-left="2.2cm" fo:margin-right="0cm" fo:text-indent="-0.4cm" style:auto-text-indent="false">
        <style:tab-stops>
          <style:tab-stop style:position="1.002cm"/>
          <style:tab-stop style:position="14.427cm" style:leader-style="dotted" style:leader-text="."/>
        </style:tab-stops>
      </style:paragraph-properties>
    </style:style>
    <style:style style:name="Heading_20_4" style:display-name="Heading 4" style:family="paragraph" style:parent-style-name="Heading_20_3" style:next-style-name="Text_20_body" style:default-outline-level="4" style:class="text">
      <style:paragraph-properties fo:margin-left="2.801cm" fo:margin-right="0cm" fo:text-indent="-0.7cm" style:auto-text-indent="false">
        <style:tab-stops>
          <style:tab-stop style:position="0.448cm"/>
          <style:tab-stop style:position="1.002cm"/>
          <style:tab-stop style:position="14.427cm" style:leader-style="dotted" style:leader-text="."/>
        </style:tab-stops>
      </style:paragraph-properties>
    </style:style>
    <style:style style:name="Heading_20_5" style:display-name="Heading 5" style:family="paragraph" style:parent-style-name="Standard" style:next-style-name="Text_20_body_20_indent" style:default-outline-level="5" style:class="text">
      <style:paragraph-properties fo:margin-left="2.6cm" fo:margin-right="0cm" fo:margin-top="0.351cm" fo:margin-bottom="0.351cm" loext:contextual-spacing="false" fo:text-align="start" style:justify-single-word="false" fo:text-indent="0cm" style:auto-text-indent="false"/>
      <style:text-properties fo:font-size="12pt" style:font-size-asian="12pt" style:font-size-complex="12pt"/>
    </style:style>
    <style:style style:name="Heading_20_6" style:display-name="Heading 6" style:family="paragraph" style:parent-style-name="Standard" style:next-style-name="Text_20_body_20_indent" style:default-outline-level="6" style:class="text">
      <style:paragraph-properties fo:margin-top="0.353cm" fo:margin-bottom="0.353cm" loext:contextual-spacing="false"/>
    </style:style>
    <style:style style:name="Heading_20_7" style:display-name="Heading 7" style:family="paragraph" style:parent-style-name="Standard" style:next-style-name="Text_20_body_20_indent" style:default-outline-level="7" style:class="text">
      <style:paragraph-properties fo:margin-top="0.353cm" fo:margin-bottom="0.353cm" loext:contextual-spacing="false"/>
    </style:style>
    <style:style style:name="Heading_20_8" style:display-name="Heading 8" style:family="paragraph" style:parent-style-name="Standard" style:next-style-name="Text_20_body_20_indent" style:default-outline-level="8" style:class="text">
      <style:paragraph-properties fo:margin-top="0.353cm" fo:margin-bottom="0.353cm" loext:contextual-spacing="false"/>
    </style:style>
    <style:style style:name="Heading_20_9" style:display-name="Heading 9" style:family="paragraph" style:parent-style-name="Standard" style:next-style-name="Text_20_body_20_indent" style:default-outline-level="9" style:class="text">
      <style:paragraph-properties fo:margin-top="0.353cm" fo:margin-bottom="0.353cm" loext:contextual-spacing="false"/>
    </style:style>
    <style:style style:name="Text_20_body_20_indent" style:display-name="Text body indent" style:family="paragraph" style:parent-style-name="Standard" style:class="text">
      <style:paragraph-properties fo:text-align="start" style:justify-single-word="false"/>
    </style:style>
    <style:style style:name="註解文字" style:family="paragraph" style:parent-style-name="Standard">
      <style:paragraph-properties fo:margin-left="1cm" fo:margin-right="0cm" fo:text-align="start" style:justify-single-word="false" fo:text-indent="-0.801cm" style:auto-text-indent="false"/>
    </style:style>
    <style:style style:name="Contents_20_8" style:display-name="Contents 8" style:family="paragraph" style:parent-style-name="Standard" style:next-style-name="Standard" style:class="index">
      <style:paragraph-properties fo:margin-left="5.918cm" fo:margin-right="1.499cm" fo:text-indent="0cm" style:auto-text-indent="false">
        <style:tab-stops>
          <style:tab-stop style:position="14.427cm" style:leader-style="dotted" style:leader-text="."/>
          <style:tab-stop style:position="14.656cm" style:type="right"/>
        </style:tab-stops>
      </style:paragraph-properties>
    </style:style>
    <style:style style:name="Contents_20_7" style:display-name="Contents 7" style:family="paragraph" style:parent-style-name="Standard" style:next-style-name="Standard" style:class="index">
      <style:paragraph-properties fo:margin-left="5.08cm" fo:margin-right="1.499cm" fo:text-indent="0cm" style:auto-text-indent="false">
        <style:tab-stops>
          <style:tab-stop style:position="14.427cm" style:leader-style="dotted" style:leader-text="."/>
          <style:tab-stop style:position="14.656cm" style:type="right"/>
        </style:tab-stops>
      </style:paragraph-properties>
    </style:style>
    <style:style style:name="Contents_20_6" style:display-name="Contents 6" style:family="paragraph" style:parent-style-name="Standard" style:next-style-name="Standard" style:class="index">
      <style:paragraph-properties fo:margin-left="4.242cm" fo:margin-right="1.499cm" fo:text-indent="0cm" style:auto-text-indent="false">
        <style:tab-stops>
          <style:tab-stop style:position="14.427cm" style:leader-style="dotted" style:leader-text="."/>
          <style:tab-stop style:position="14.656cm" style:type="right"/>
        </style:tab-stops>
      </style:paragraph-properties>
    </style:style>
    <style:style style:name="Contents_20_5" style:display-name="Contents 5" style:family="paragraph" style:parent-style-name="Standard" style:next-style-name="Standard" style:class="index">
      <style:paragraph-properties fo:margin-left="3.378cm" fo:margin-right="1.499cm" fo:text-indent="0cm" style:auto-text-indent="false">
        <style:tab-stops>
          <style:tab-stop style:position="14.427cm" style:leader-style="dotted" style:leader-text="."/>
          <style:tab-stop style:position="14.656cm" style:type="right"/>
        </style:tab-stops>
      </style:paragraph-properties>
    </style:style>
    <style:style style:name="Contents_20_4" style:display-name="Contents 4" style:family="paragraph" style:parent-style-name="Standard" style:next-style-name="Standard" style:class="index">
      <style:paragraph-properties fo:margin-left="2.54cm" fo:margin-right="1.499cm" fo:text-indent="0cm" style:auto-text-indent="false">
        <style:tab-stops>
          <style:tab-stop style:position="14.427cm" style:leader-style="dotted" style:leader-text="."/>
          <style:tab-stop style:position="14.656cm" style:type="right"/>
        </style:tab-stops>
      </style:paragraph-properties>
    </style:style>
    <style:style style:name="Contents_20_3" style:display-name="Contents 3" style:family="paragraph" style:parent-style-name="Standard" style:next-style-name="Standard" style:class="index">
      <style:paragraph-properties fo:margin-left="1.702cm" fo:margin-right="1.499cm" fo:text-indent="0cm" style:auto-text-indent="false">
        <style:tab-stops>
          <style:tab-stop style:position="14.427cm" style:leader-style="dotted" style:leader-text="."/>
          <style:tab-stop style:position="14.656cm" style:type="right"/>
        </style:tab-stops>
      </style:paragraph-properties>
    </style:style>
    <style:style style:name="Contents_20_2" style:display-name="Contents 2" style:family="paragraph" style:parent-style-name="Standard" style:next-style-name="Standard" style:class="index">
      <style:paragraph-properties fo:margin-left="0.838cm" fo:margin-right="1.499cm" fo:text-indent="0cm" style:auto-text-indent="false">
        <style:tab-stops>
          <style:tab-stop style:position="14.427cm" style:leader-style="dotted" style:leader-text="."/>
          <style:tab-stop style:position="14.656cm" style:type="right"/>
        </style:tab-stops>
      </style:paragraph-properties>
    </style:style>
    <style:style style:name="Contents_20_1" style:display-name="Contents 1" style:family="paragraph" style:parent-style-name="Standard" style:next-style-name="Standard" style:class="index">
      <style:paragraph-properties fo:margin-left="0cm" fo:margin-right="1.499cm" fo:text-indent="0cm" style:auto-text-indent="false">
        <style:tab-stops>
          <style:tab-stop style:position="14.427cm" style:leader-style="dotted" style:leader-text="."/>
          <style:tab-stop style:position="14.656cm" style:type="right"/>
        </style:tab-stops>
      </style:paragraph-properties>
    </style:style>
    <style:style style:name="索引_20_7" style:display-name="索引 7" style:family="paragraph" style:parent-style-name="Standard" style:next-style-name="Standard">
      <style:paragraph-properties fo:margin-left="5.08cm" fo:margin-right="0cm" fo:text-indent="0cm" style:auto-text-indent="false"/>
    </style:style>
    <style:style style:name="索引_20_6" style:display-name="索引 6" style:family="paragraph" style:parent-style-name="Standard" style:next-style-name="Standard">
      <style:paragraph-properties fo:margin-left="4.242cm" fo:margin-right="0cm" fo:text-indent="0cm" style:auto-text-indent="false"/>
    </style:style>
    <style:style style:name="索引_20_5" style:display-name="索引 5" style:family="paragraph" style:parent-style-name="Standard" style:next-style-name="Standard">
      <style:paragraph-properties fo:margin-left="3.378cm" fo:margin-right="0cm" fo:text-indent="0cm" style:auto-text-indent="false"/>
    </style:style>
    <style:style style:name="索引_20_4" style:display-name="索引 4" style:family="paragraph" style:parent-style-name="Standard" style:next-style-name="Standard">
      <style:paragraph-properties fo:margin-left="2.54cm" fo:margin-right="0cm" fo:text-indent="0cm" style:auto-text-indent="false"/>
    </style:style>
    <style:style style:name="Index_20_3" style:display-name="Index 3" style:family="paragraph" style:parent-style-name="Standard" style:next-style-name="Standard" style:class="index">
      <style:paragraph-properties fo:margin-left="1.702cm" fo:margin-right="0cm" fo:text-indent="0cm" style:auto-text-indent="false"/>
    </style:style>
    <style:style style:name="Index_20_2" style:display-name="Index 2" style:family="paragraph" style:parent-style-name="Standard" style:next-style-name="Standard" style:class="index">
      <style:paragraph-properties fo:margin-left="0.838cm" fo:margin-right="0cm" fo:text-indent="0cm" style:auto-text-indent="false"/>
    </style:style>
    <style:style style:name="Index_20_1" style:display-name="Index 1" style:family="paragraph" style:parent-style-name="Standard" style:next-style-name="Standard" style:class="index"/>
    <style:style style:name="Index_20_Heading" style:display-name="Index Heading" style:family="paragraph" style:parent-style-name="Standard" style:next-style-name="Index_20_1" style:class="index"/>
    <style:style style:name="Footer" style:family="paragraph" style:parent-style-name="Standard" style:class="extra">
      <style:paragraph-properties>
        <style:tab-stops>
          <style:tab-stop style:position="7.315cm" style:type="center"/>
          <style:tab-stop style:position="14.656cm" style:type="right"/>
        </style:tab-stops>
      </style:paragraph-properties>
    </style:style>
    <style:style style:name="Header" style:family="paragraph" style:parent-style-name="Standard" style:class="extra">
      <style:paragraph-properties>
        <style:tab-stops>
          <style:tab-stop style:position="7.315cm" style:type="center"/>
          <style:tab-stop style:position="14.656cm" style:type="right"/>
        </style:tab-stops>
      </style:paragraph-properties>
    </style:style>
    <style:style style:name="Footnote" style:family="paragraph" style:parent-style-name="Standard" style:class="extra">
      <style:paragraph-properties fo:text-align="start" style:justify-single-word="false"/>
    </style:style>
    <style:style style:name="t1" style:family="paragraph" style:parent-style-name="Standard">
      <style:text-properties style:font-name="華康中楷-右下黑影" fo:font-family="華康中楷-右下黑影, 細明體" style:font-family-generic="modern" fo:font-size="16pt" style:font-name-asian="華康中楷-右下黑影" style:font-family-asian="華康中楷-右下黑影, 細明體" style:font-family-generic-asian="modern" style:font-size-asian="16pt" style:font-size-complex="16pt"/>
    </style:style>
    <style:style style:name="b1" style:family="paragraph" style:parent-style-name="Standard">
      <style:paragraph-properties fo:margin-top="0.318cm" fo:margin-bottom="0cm" loext:contextual-spacing="false" fo:text-align="start" style:justify-single-word="false"/>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B4" style:family="paragraph" style:parent-style-name="B3">
      <style:paragraph-properties fo:margin-left="2.501cm" fo:margin-right="0cm" fo:text-indent="-0.7cm" style:auto-text-indent="false"/>
    </style:style>
    <style:style style:name="B5" style:family="paragraph" style:parent-style-name="B4">
      <style:paragraph-properties fo:margin-left="2.752cm" fo:margin-right="0cm" fo:text-indent="0cm" style:auto-text-indent="false"/>
    </style:style>
    <style:style style:name="t2" style:family="paragraph" style:parent-style-name="Standard">
      <style:paragraph-properties fo:margin-left="2cm" fo:margin-right="2.648cm" fo:text-align="justify" fo:text-align-last="justify" style:justify-single-word="false" fo:text-indent="0cm" style:auto-text-indent="false" style:border-line-width="0.026cm 0.026cm 0.026cm" fo:padding="0.035cm" fo:border="2.24pt double #000000"/>
      <style:text-properties style:font-name="華康中楷-右下黑影" fo:font-family="華康中楷-右下黑影, 細明體" style:font-family-generic="modern" fo:font-size="16pt" style:font-name-asian="華康中楷-右下黑影" style:font-family-asian="華康中楷-右下黑影, 細明體" style:font-family-generic-asian="modern" style:font-size-asian="16pt" style:font-size-complex="16pt"/>
    </style:style>
    <style:style style:name="內文1" style:family="paragraph">
      <style:paragraph-properties fo:margin-left="0.4cm" fo:margin-right="0cm" style:line-height-at-least="0.635cm" fo:orphans="0" fo:widows="0" fo:text-indent="-0.4cm" style:auto-text-indent="false" style:vertical-align="baseline"/>
      <style:text-properties style:use-window-font-color="true" style:font-name="華康中楷體" fo:font-family="華康中楷體, 新細明體" style:font-family-generic="modern" fo:font-size="12pt" fo:language="en" fo:country="US" style:font-name-asian="華康中楷體" style:font-family-asian="華康中楷體, 新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 style:family="paragraph" style:parent-style-name="Standard">
      <style:paragraph-properties fo:margin-left="0.635cm" fo:margin-right="0cm" fo:margin-top="0.423cm" fo:margin-bottom="0cm" loext:contextual-spacing="false" fo:line-height="100%" fo:text-align="justify" style:justify-single-word="false" fo:text-indent="-0.635cm" style:auto-text-indent="false" style:vertical-align="auto"/>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備註" style:family="paragraph" style:parent-style-name="Standard">
      <style:paragraph-properties fo:line-height="100%" fo:text-align="start" style:justify-single-word="false"/>
      <style:text-properties style:text-position="-100% 100%" style:font-name="Times New Roman" fo:font-family="'Times New Roman'" style:font-family-generic="roman" style:font-pitch="variable" style:font-name-asian="細明體" style:font-family-asian="細明體, MingLiU" style:font-family-generic-asian="modern"/>
    </style:style>
    <style:style style:name="表格文字" style:family="paragraph" style:parent-style-name="Standard">
      <style:paragraph-properties fo:line-height="0.564cm" fo:text-align="start" style:justify-single-word="false"/>
      <style:text-properties style:font-name="Times New Roman" fo:font-family="'Times New Roman'" style:font-family-generic="roman" style:font-pitch="variable" fo:font-size="11pt" style:font-name-asian="細明體" style:font-family-asian="細明體, MingLiU" style:font-family-generic-asian="modern" style:font-size-asian="11pt" style:font-size-complex="11pt"/>
    </style:style>
    <style:style style:name="格文"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文" style:family="paragraph" style:parent-style-name="Standard">
      <style:paragraph-properties fo:line-height="200%" fo:text-align="justify" style:justify-single-word="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目錄" style:family="paragraph" style:parent-style-name="Standard">
      <style:paragraph-properties fo:line-height="200%"/>
      <style:text-properties style:font-name="Times New Roman" fo:font-family="'Times New Roman'" style:font-family-generic="roman" style:font-pitch="variable" fo:font-size="16pt" fo:letter-spacing="0.007cm" style:font-name-asian="新細明體" style:font-family-asian="新細明體, PMingLiU" style:font-family-generic-asian="roman" style:font-pitch-asian="variable" style:font-size-asian="16pt" style:font-size-complex="16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6pt" style:font-weight-complex="bold"/>
    </style:style>
    <style:style style:name="本文_20_2" style:display-name="本文 2" style:family="paragraph" style:parent-style-name="Standard">
      <style:paragraph-properties fo:margin-top="0.212cm" fo:margin-bottom="0.212cm" loext:contextual-spacing="false" fo:line-height="150%"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font-weight-complex="bold"/>
    </style:style>
    <style:style style:name="一" style:family="paragraph" style:parent-style-name="Standard">
      <style:paragraph-properties fo:margin-left="3.461cm" fo:margin-right="0cm" fo:margin-top="0.212cm" fo:margin-bottom="0cm" loext:contextual-spacing="false" style:line-height-at-least="0cm" fo:text-align="justify" style:justify-single-word="false" fo:text-indent="-0.494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size-complex="14pt"/>
    </style:style>
    <style:style style:name="項" style:family="paragraph" style:parent-style-name="Standard">
      <style:paragraph-properties fo:margin-left="0.991cm" fo:margin-right="0cm" fo:line-height="0.882cm" fo:text-align="justify" style:justify-single-word="false" fo:text-indent="0.988cm" style:auto-text-indent="false" style:line-break="normal" style:snap-to-layout-grid="false">
        <style:tab-stops>
          <style:tab-stop style:position="3.501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中標" style:family="paragraph" style:parent-style-name="Standard">
      <style:paragraph-properties fo:line-height="150%"/>
      <style:text-properties style:font-name="Times New Roman" fo:font-family="'Times New Roman'" style:font-family-generic="roman" style:font-pitch="variable" fo:font-size="14pt" fo:letter-spacing="0.007cm" style:font-name-asian="華康粗明體" style:font-family-asian="華康粗明體, 細明體" style:font-family-generic-asian="modern" style:font-size-asian="14pt" style:font-size-complex="14pt"/>
    </style:style>
    <style:style style:name="本文_20_3" style:display-name="本文 3" style:family="paragraph" style:parent-style-name="Standard">
      <style:paragraph-properties style:line-height-at-least="0.564cm" fo:text-align="start" style:justify-single-word="fals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size-complex="14pt" style:font-weight-complex="bold"/>
    </style:style>
    <style:style style:name="Body_20_Text_20_2" style:display-name="Body Text 2" style:family="paragraph" style:parent-style-name="Standard">
      <style:paragraph-properties fo:margin-left="0.847cm" fo:margin-right="0cm" fo:margin-top="0.212cm" fo:margin-bottom="0cm" loext:contextual-spacing="false" style:line-height-at-least="0.564cm" fo:text-align="start" style:justify-single-word="false" fo:text-indent="0cm" style:auto-text-indent="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本文縮排_20_2" style:display-name="本文縮排 2" style:family="paragraph" style:parent-style-name="Standard">
      <style:paragraph-properties fo:margin-left="0.706cm" fo:margin-right="0cm" fo:margin-top="0.176cm" fo:margin-bottom="0cm" loext:contextual-spacing="false" style:line-height-at-least="0.353cm" fo:text-align="justify" style:justify-single-word="false" fo:text-indent="0cm" style:auto-text-indent="false"/>
      <style:text-properties style:font-name="標楷體" fo:font-family="標楷體" style:font-family-generic="script" fo:font-weight="bold" style:font-name-asian="標楷體" style:font-family-asian="標楷體" style:font-family-generic-asian="script" style:font-weight-asian="bold" style:font-weight-complex="bold"/>
    </style:style>
    <style:style style:name="註釋標題" style:family="paragraph" style:parent-style-name="Standard" style:next-style-name="Standard">
      <style:paragraph-properties fo:line-height="100%" style:vertical-align="auto"/>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3" style:display-name="本文縮排 3" style:family="paragraph" style:parent-style-name="Standard">
      <style:paragraph-properties fo:margin-left="0.49cm" fo:margin-right="0cm" fo:line-height="0.635cm" fo:text-align="justify" style:justify-single-word="false" fo:text-indent="1.577cm" style:auto-text-indent="false" style:vertical-align="auto"/>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size-complex="14pt"/>
    </style:style>
    <style:style style:name="密等" style:family="paragraph" style:parent-style-name="Standard">
      <style:paragraph-properties fo:line-height="100%" fo:text-align="start" style:justify-single-word="false" style:vertical-align="auto" style:snap-to-layout-grid="false"/>
      <style:text-properties style:font-name="Times New Roman" fo:font-family="'Times New Roman'" style:font-family-generic="roman" style:font-pitch="variable" fo:font-size="13pt" style:letter-kerning="true" style:font-name-asian="標楷體" style:font-family-asian="標楷體" style:font-family-generic-asian="script" style:font-size-asian="13pt" style:font-size-complex="13pt"/>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區塊文字" style:family="paragraph" style:parent-style-name="Standard">
      <style:paragraph-properties fo:margin-left="1.378cm" fo:margin-right="0.561cm" fo:line-height="150%" fo:text-align="justify" style:justify-single-word="false" fo:text-indent="-1.378cm" style:auto-text-indent="false" style:snap-to-layout-grid="false">
        <style:tab-stops>
          <style:tab-stop style:position="16.475cm"/>
        </style:tab-stops>
      </style:paragraph-properties>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註解主旨" style:family="paragraph" style:parent-style-name="註解文字" style:next-style-name="註解文字">
      <style:paragraph-properties fo:margin-left="0cm" fo:margin-right="0cm" fo:text-indent="0cm" style:auto-text-indent="false"/>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參照" style:family="text" style:parent-style-name="預設段落字型">
      <style:text-properties fo:font-size="8pt" style:font-size-asian="8pt" style:font-size-complex="8pt"/>
    </style:style>
    <style:style style:name="Line_20_numbering" style:display-name="Line numbering" style:family="text" style:parent-style-name="預設段落字型"/>
    <style:style style:name="Footnote_20_Symbol" style:display-name="Footnote Symbol" style:family="text" style:parent-style-name="預設段落字型">
      <style:text-properties style:text-position="37% 100%" fo:font-size="8pt" style:font-size-asian="8pt" style:font-size-complex="8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T2" style:family="text"/>
    <style:page-layout style:name="Mpm1">
      <style:page-layout-properties fo:page-width="21.001cm" fo:page-height="29.7cm" style:num-format="1" style:print-orientation="portrait" fo:margin-top="2cm" fo:margin-bottom="1.27cm" fo:margin-left="2cm" fo:margin-right="2cm" style:writing-mode="lr-tb" style:layout-grid-color="#c0c0c0" style:layout-grid-lines="55" style:layout-grid-base-height="0.47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text:span text:style-name="Page_20_Number"><text:span text:style-name="MT1"><text:page-number text:select-page="current">3</text:page-number></text:span></text:span></text:p>
      </style:footer>
      <style:footer-first>
        <text:p text:style-name="Footer"><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creation-date>2006-01-26T11:45:00</meta:creation-date>
    <dc:creator>SMEG</dc:creator>
    <dc:date>2006-01-26T11:45:00</dc:date>
    <meta:print-date>2005-07-01T08:07:00</meta:print-date>
    <meta:editing-cycles>2</meta:editing-cycles>
    <meta:editing-duration>PT1M</meta:editing-duration>
    <meta:document-statistic meta:table-count="0" meta:image-count="0" meta:object-count="0" meta:page-count="3" meta:paragraph-count="40" meta:word-count="1197" meta:character-count="1246" meta:non-whitespace-character-count="1209"/>
    <meta:generator>LibreOffice/5.3.6.1$Linux_X86_64 LibreOffice_project/30$Build-1</meta:generator>
  </office:meta>
</office:document-meta>
</file>