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 style:master-page-name="Standard">
      <style:paragraph-properties fo:margin-left="1.588cm" fo:margin-right="0cm" fo:margin-top="0cm" fo:margin-bottom="0.318cm" loext:contextual-spacing="false" fo:line-height="1.27cm" fo:text-align="justify" style:justify-single-word="false" fo:text-indent="0.635cm" style:auto-text-indent="false" style:page-number="auto" style:snap-to-layout-grid="false"/>
    </style:style>
    <style:style style:name="P5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left="8.89cm" fo:margin-right="0cm" fo:margin-top="0cm" fo:margin-bottom="0.318cm" loext:contextual-spacing="false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left="1.799cm" fo:margin-right="0cm" fo:line-height="0.953cm" fo:text-align="justify" style:justify-single-word="false" fo:text-indent="-1.799cm" style:auto-text-indent="false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6pt"/>
    </style:style>
    <style:style style:name="P1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副本">
      <style:paragraph-properties style:line-break="normal"/>
    </style:style>
    <style:style style:name="P13" style:family="paragraph" style:parent-style-name="副本">
      <style:paragraph-properties style:line-break="normal"/>
      <style:text-properties style:font-name="標楷體" style:font-name-complex="標楷體"/>
    </style:style>
    <style:style style:name="P14" style:family="paragraph" style:parent-style-name="一_3001_">
      <style:paragraph-properties fo:margin-left="1.434cm" fo:margin-right="0cm" fo:line-height="0.953cm" fo:text-align="justify" style:justify-single-word="false" fo:text-indent="-1.743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fo:letter-spacing="0.007cm" style:font-name-asian="標楷體" style:font-size-asian="11pt"/>
    </style:style>
    <style:style style:name="T9" style:family="text">
      <style:text-properties style:font-name="標楷體" fo:font-size="14pt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財團法人中小企業信用保證基金 <text:s/>函</text:span></text:p>
      <text:p text:style-name="P6">地址：10066台北市羅斯福路1段6號3~5樓</text:p>
      <text:p text:style-name="P5"><text:span text:style-name="T5">電話：(</text:span><text:span text:style-name="T5">02</text:span><text:span text:style-name="T5">)</text:span><text:span text:style-name="T5">23</text:span><text:span text:style-name="T5">21-4261</text:span></text:p>
      <text:p text:style-name="P7"><text:span text:style-name="T5">經辦：陳心怡　分機：287</text:span></text:p>
      <text:p text:style-name="P8"><text:span text:style-name="T10">受文者：各簽約金融機構</text:span></text:p>
      <text:p text:style-name="P1"><text:span text:style-name="T5">發文日期：中華民國95年1月27日</text:span></text:p>
      <text:p text:style-name="P1"><text:span text:style-name="T5">發文字號：(95)規劃</text:span><text:span text:style-name="T7">字第803332</text:span><text:span text:style-name="T8">號</text:span></text:p>
      <text:p text:style-name="P2">速別：</text:p>
      <text:p text:style-name="P2">密等及解密條件或保密期限：</text:p>
      <text:p text:style-name="P1"><text:span text:style-name="T5">附件：協助中小企業赴有邦交國家投資融資信用保證作業要點</text:span></text:p>
      <text:p text:style-name="P3"/>
      <text:p text:style-name="P14"><text:span text:style-name="T9"><text:s/>主旨：為配合政府「榮邦計畫」政策，協助國內廠商赴有邦交國家投資取得所需資金，授信單位依據本基金訂定之「協助中小企業赴有邦交國家投資融資信用保證作業要點」辦理之授信，得以專案方式向本基金申請信用保證，保證成數最高八成，自即日起實施，請 查照，並惠轉 <text:s/>貴屬各授信單位配合辦理。</text:span></text:p>
      <text:p text:style-name="P14"><text:span text:style-name="T9"><text:s/>說明：依據經濟部95.1.16.經企字第09502600650號函暨本基金94.12.13.第10屆董事會第21次董事會議決議辦理。 <text:s text:c="2"/></text:span></text:p>
      <text:p text:style-name="P9"><text:span text:style-name="T3">正本：</text:span><text:span text:style-name="T4">各簽約金融機構</text:span></text:p>
      <text:p text:style-name="P12"><text:span text:style-name="T12">副本：經濟部中小企業處、行政院金融監督管理委員會銀行局、中央銀行業務局、中央銀行金融業務檢查處、中華民國銀行商業同業公會全國聯合會</text:span></text:p>
      <text:p text:style-name="P13"/>
      <text:p text:style-name="P10"/>
      <text:p text:style-name="P10">代理總經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.501cm" fo:margin-left="2.3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06-02-06T10:54:00</meta:creation-date>
    <dc:creator>Huiwen Wu</dc:creator>
    <dc:date>2016-04-03T22:37:00</dc:date>
    <meta:print-date>2006-01-18T18:00:00</meta:print-date>
    <meta:editing-cycles>4</meta:editing-cycles>
    <meta:document-statistic meta:table-count="0" meta:image-count="0" meta:object-count="0" meta:page-count="1" meta:paragraph-count="15" meta:word-count="380" meta:character-count="448" meta:non-whitespace-character-count="437"/>
    <meta:generator>LibreOffice/5.3.6.1$Linux_X86_64 LibreOffice_project/30$Build-1</meta:generator>
  </office:meta>
</office:document-meta>
</file>