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Object 3" manifest:media-type="application/vnd.sun.star.oleobjec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Arial Unicode MS'" style:font-family-generic="modern"/>
    <style:font-face style:name="華康細明體外字集" svg:font-family="華康細明體外字集, 'Arial Unicode MS'" style:font-family-generic="modern"/>
    <style:font-face style:name="華康超明體" svg:font-family="華康超明體, 'Arial Unicode MS'"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華康圓體 Std W3" svg:font-family="'華康圓體 Std W3', 'Arial Unicode MS'" style:font-family-generic="moder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8.722cm" fo:margin-left="1.062cm" table:align="left" style:writing-mode="lr-tb"/>
    </style:style>
    <style:style style:name="表格1.A" style:family="table-column">
      <style:table-column-properties style:column-width="1.385cm"/>
    </style:style>
    <style:style style:name="表格1.B" style:family="table-column">
      <style:table-column-properties style:column-width="1.676cm"/>
    </style:style>
    <style:style style:name="表格1.D" style:family="table-column">
      <style:table-column-properties style:column-width="1.291cm"/>
    </style:style>
    <style:style style:name="表格1.E" style:family="table-column">
      <style:table-column-properties style:column-width="2.695cm"/>
    </style:style>
    <style:style style:name="表格1.1" style:family="table-row">
      <style:table-row-properties style:min-row-height="1.4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63cm" fo:keep-together="auto"/>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新細明體" style:font-name-complex="Courier New" style:font-size-complex="12pt" style:font-weight-complex="bold"/>
    </style:style>
    <style:style style:name="P3" style:family="paragraph" style:parent-style-name="Standard">
      <style:paragraph-properties fo:margin-top="0.212cm" fo:margin-bottom="0cm" loext:contextual-spacing="false" fo:line-height="0.706cm" fo:text-align="justify" style:justify-single-word="false" style:snap-to-layout-grid="false"/>
      <style:text-properties style:font-name="新細明體" style:font-name-complex="Courier New" style:font-size-complex="12pt" style:font-weight-complex="bold"/>
    </style:style>
    <style:style style:name="P4" style:family="paragraph" style:parent-style-name="Standard">
      <style:paragraph-properties fo:margin-left="0.847cm" fo:margin-right="0cm" fo:line-height="0.706cm" fo:text-align="justify" style:justify-single-word="false" fo:text-indent="0cm" style:auto-text-indent="false" style:snap-to-layout-grid="false"/>
    </style:style>
    <style:style style:name="P5" style:family="paragraph" style:parent-style-name="Standard">
      <style:paragraph-properties fo:margin-left="1.321cm" fo:margin-right="0cm" style:line-height-at-least="0cm" fo:text-align="justify" style:justify-single-word="false" fo:text-indent="-0.445cm" style:auto-text-indent="false" style:snap-to-layout-grid="false"/>
    </style:style>
    <style:style style:name="P6" style:family="paragraph" style:parent-style-name="Standard">
      <style:paragraph-properties fo:margin-left="1.309cm" fo:margin-right="0cm" style:line-height-at-least="0cm" fo:text-align="justify" style:justify-single-word="false" fo:text-indent="0.021cm" style:auto-text-indent="false" style:snap-to-layout-grid="false"/>
    </style:style>
    <style:style style:name="P7" style:family="paragraph" style:parent-style-name="Standard">
      <style:paragraph-properties fo:margin-left="1.321cm" fo:margin-right="0cm" style:line-height-at-least="0cm" fo:text-align="justify" style:justify-single-word="false" fo:text-indent="0.009cm" style:auto-text-indent="false" style:snap-to-layout-grid="false"/>
      <style:text-properties style:font-name="新細明體" style:font-name-complex="新細明體"/>
    </style:style>
    <style:style style:name="P8" style:family="paragraph" style:parent-style-name="Standard">
      <style:paragraph-properties fo:margin-left="1.097cm" fo:margin-right="0cm" style:line-height-at-least="0cm" fo:text-align="justify" style:justify-single-word="false" fo:text-indent="0.233cm" style:auto-text-indent="false" style:snap-to-layout-grid="false"/>
    </style:style>
    <style:style style:name="P9" style:family="paragraph" style:parent-style-name="Standard">
      <style:paragraph-properties fo:margin-left="0.877cm" fo:margin-right="0cm" style:line-height-at-least="0cm" fo:text-align="justify" style:justify-single-word="false" fo:text-indent="-0.021cm" style:auto-text-indent="false" style:snap-to-layout-grid="false"/>
    </style:style>
    <style:style style:name="P10" style:family="paragraph" style:parent-style-name="Standard">
      <style:paragraph-properties fo:margin-left="1.316cm" fo:margin-right="0cm" style:line-height-at-least="0cm" fo:text-align="justify" style:justify-single-word="false" fo:text-indent="-0.004cm" style:auto-text-indent="false" style:snap-to-layout-grid="false"/>
    </style:style>
    <style:style style:name="P11" style:family="paragraph" style:parent-style-name="Standard">
      <style:paragraph-properties fo:margin-left="1.753cm" fo:margin-right="0cm" style:line-height-at-least="0cm" fo:text-align="justify" style:justify-single-word="false" fo:text-indent="-0.445cm" style:auto-text-indent="false" style:snap-to-layout-grid="false"/>
    </style:style>
    <style:style style:name="P12" style:family="paragraph" style:parent-style-name="Standard">
      <style:paragraph-properties fo:margin-left="-0.199cm" fo:margin-right="-0.166cm" style:line-height-at-least="0cm" fo:text-align="end" style:justify-single-word="false" fo:text-indent="0cm" style:auto-text-indent="false" style:snap-to-layout-grid="false"/>
      <style:text-properties style:font-name="新細明體" fo:font-size="5pt" style:font-size-asian="5pt" style:font-name-complex="新細明體" style:font-size-complex="5pt"/>
    </style:style>
    <style:style style:name="P13" style:family="paragraph" style:parent-style-name="Standard">
      <style:paragraph-properties fo:margin-left="-0.199cm" fo:margin-right="-0.166cm" style:line-height-at-least="0cm" fo:text-align="end" style:justify-single-word="false" fo:text-indent="0cm" style:auto-text-indent="false" style:snap-to-layout-grid="false"/>
      <style:text-properties style:font-name="新細明體" fo:font-size="7pt" style:font-size-asian="7pt" style:font-name-complex="新細明體" style:font-size-complex="7pt"/>
    </style:style>
    <style:style style:name="P14" style:family="paragraph" style:parent-style-name="Standard">
      <style:paragraph-properties fo:margin-left="-0.199cm" fo:margin-right="-0.139cm" style:line-height-at-least="0cm" fo:text-align="justify" style:justify-single-word="false" fo:text-indent="0cm" style:auto-text-indent="false" style:snap-to-layout-grid="false"/>
      <style:text-properties style:font-name="新細明體" fo:font-size="5pt" style:font-size-asian="5pt" style:font-name-complex="新細明體" style:font-size-complex="5pt"/>
    </style:style>
    <style:style style:name="P15" style:family="paragraph" style:parent-style-name="Standard">
      <style:paragraph-properties fo:margin-left="-0.224cm" fo:margin-right="-0.139cm" style:line-height-at-least="0cm" fo:text-align="justify" style:justify-single-word="false" fo:text-indent="0cm" style:auto-text-indent="false" style:snap-to-layout-grid="false"/>
      <style:text-properties style:font-name="新細明體" fo:font-size="6pt" style:font-size-asian="6pt" style:font-name-complex="新細明體" style:font-size-complex="6pt"/>
    </style:style>
    <style:style style:name="P16" style:family="paragraph" style:parent-style-name="Standard">
      <style:paragraph-properties fo:margin-left="-0.136cm" fo:margin-right="-0.076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17" style:family="paragraph" style:parent-style-name="Standard">
      <style:paragraph-properties fo:margin-left="-0.224cm" fo:margin-right="-0.191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18" style:family="paragraph" style:parent-style-name="Standard">
      <style:paragraph-properties fo:margin-left="-0.139cm" fo:margin-right="-0.076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19" style:family="paragraph" style:parent-style-name="Standard">
      <style:paragraph-properties fo:margin-left="-0.191cm" fo:margin-right="-0.157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0" style:family="paragraph" style:parent-style-name="Standard">
      <style:paragraph-properties fo:margin-left="-0.148cm" fo:margin-right="-0.093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1" style:family="paragraph" style:parent-style-name="Standard">
      <style:paragraph-properties fo:margin-left="-0.187cm" fo:margin-right="-0.127cm" fo:line-height="85%" fo:text-align="end" style:justify-single-word="false" fo:text-indent="0cm" style:auto-text-indent="false" style:snap-to-layout-grid="false"/>
      <style:text-properties style:font-name="新細明體" fo:font-size="9pt" style:font-size-asian="9pt" style:font-name-complex="新細明體" style:font-size-complex="9pt"/>
    </style:style>
    <style:style style:name="P22" style:family="paragraph" style:parent-style-name="Standard">
      <style:paragraph-properties fo:margin-left="-0.208cm" fo:margin-right="-0.127cm" fo:line-height="85%" fo:text-align="end" style:justify-single-word="false" fo:text-indent="0cm" style:auto-text-indent="false" style:snap-to-layout-grid="false"/>
      <style:text-properties style:font-name="新細明體" fo:font-size="9pt" style:font-size-asian="9pt" style:font-name-complex="新細明體" style:font-size-complex="9pt"/>
    </style:style>
    <style:style style:name="P23" style:family="paragraph" style:parent-style-name="Standard">
      <style:paragraph-properties fo:margin-left="-0.191cm" fo:margin-right="-0.102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4" style:family="paragraph" style:parent-style-name="Standard">
      <style:paragraph-properties fo:margin-left="-0.161cm" fo:margin-right="-0.127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5" style:family="paragraph" style:parent-style-name="Standard">
      <style:paragraph-properties fo:margin-left="-0.173cm" fo:margin-right="-0.173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6" style:family="paragraph" style:parent-style-name="Standard">
      <style:paragraph-properties fo:margin-left="-0.127cm" fo:margin-right="-0.139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7" style:family="paragraph" style:parent-style-name="Standard">
      <style:paragraph-properties fo:margin-left="-0.191cm" fo:margin-right="-0.127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8" style:family="paragraph" style:parent-style-name="Standard">
      <style:paragraph-properties fo:margin-left="-0.152cm" fo:margin-right="-0.131cm" fo:line-height="85%" fo:text-align="center" style:justify-single-word="false" fo:text-indent="0cm" style:auto-text-indent="false" style:snap-to-layout-grid="false"/>
      <style:text-properties style:font-name="新細明體" fo:font-size="9pt" style:font-size-asian="9pt" style:font-name-complex="新細明體" style:font-size-complex="9pt"/>
    </style:style>
    <style:style style:name="P29" style:family="paragraph" style:parent-style-name="純文字">
      <style:paragraph-properties fo:text-align="justify" style:justify-single-word="false" style:snap-to-layout-grid="false"/>
    </style:style>
    <style:style style:name="P30" style:family="paragraph" style:parent-style-name="純文字">
      <style:paragraph-properties fo:text-align="justify" style:justify-single-word="false" style:snap-to-layout-grid="false"/>
      <style:text-properties style:font-name="新細明體" fo:font-size="8pt" style:font-name-asian="新細明體" style:font-size-asian="8pt" style:font-size-complex="8pt"/>
    </style:style>
    <style:style style:name="P31" style:family="paragraph" style:parent-style-name="純文字" style:master-page-name="Standard">
      <style:paragraph-properties fo:margin-top="0cm" fo:margin-bottom="0.212cm" loext:contextual-spacing="false" style:page-number="1" style:snap-to-layout-grid="false"/>
      <style:text-properties fo:color="#0000ff" style:font-name="華康超明體" fo:font-size="20pt" fo:letter-spacing="0.053cm" style:font-name-asian="華康超明體" style:font-size-asian="20pt" style:font-name-complex="華康超明體" style:font-weight-complex="bold"/>
    </style:style>
    <style:style style:name="P32" style:family="paragraph" style:parent-style-name="純文字">
      <style:paragraph-properties fo:margin-left="0.838cm" fo:margin-right="0cm" fo:line-height="0.706cm" fo:text-align="justify" style:justify-single-word="false" fo:text-indent="0.002cm" style:auto-text-indent="false" style:snap-to-layout-grid="false"/>
    </style:style>
    <style:style style:name="P33" style:family="paragraph" style:parent-style-name="純文字">
      <style:paragraph-properties fo:margin-left="1.755cm" fo:margin-right="0cm" fo:line-height="0.706cm" fo:text-align="justify" style:justify-single-word="false" fo:text-indent="-0.443cm" style:auto-text-indent="false" style:snap-to-layout-grid="false"/>
    </style:style>
    <style:style style:name="P34" style:family="paragraph" style:parent-style-name="純文字">
      <style:paragraph-properties fo:margin-left="1.753cm" fo:margin-right="0cm" fo:margin-top="0cm" fo:margin-bottom="0.212cm" loext:contextual-spacing="false" fo:line-height="0.706cm" fo:text-align="justify" style:justify-single-word="false" fo:text-indent="0cm" style:auto-text-indent="false" style:snap-to-layout-grid="false"/>
    </style:style>
    <style:style style:name="P35" style:family="paragraph" style:parent-style-name="純文字">
      <style:paragraph-properties fo:margin-left="2.168cm" fo:margin-right="0cm" fo:line-height="0.706cm" fo:text-align="justify" style:justify-single-word="false" fo:text-indent="-0.42cm" style:auto-text-indent="false" style:snap-to-layout-grid="false"/>
    </style:style>
    <style:style style:name="P36" style:family="paragraph" style:parent-style-name="純文字">
      <style:paragraph-properties fo:margin-left="1.753cm" fo:margin-right="0cm" fo:line-height="0.706cm" fo:text-align="justify" style:justify-single-word="false" fo:text-indent="0.002cm" style:auto-text-indent="false" style:snap-to-layout-grid="false"/>
    </style:style>
    <style:style style:name="P37" style:family="paragraph" style:parent-style-name="純文字">
      <style:paragraph-properties fo:margin-left="1.27cm" fo:margin-right="0cm" fo:line-height="0.706cm" fo:text-align="justify" style:justify-single-word="false" fo:text-indent="-0.423cm" style:auto-text-indent="false" style:snap-to-layout-grid="false"/>
    </style:style>
    <style:style style:name="P38" style:family="paragraph" style:parent-style-name="純文字">
      <style:paragraph-properties fo:margin-left="2.2cm" fo:margin-right="0cm" fo:line-height="0.706cm" fo:text-align="justify" style:justify-single-word="false" fo:text-indent="-0.93cm" style:auto-text-indent="false" style:snap-to-layout-grid="false"/>
    </style:style>
    <style:style style:name="P39" style:family="paragraph" style:parent-style-name="純文字">
      <style:paragraph-properties fo:margin-left="1.305cm" fo:margin-right="0cm" fo:line-height="0.706cm" fo:text-align="justify" style:justify-single-word="false" fo:text-indent="-0.471cm" style:auto-text-indent="false" style:snap-to-layout-grid="false"/>
    </style:style>
    <style:style style:name="P40" style:family="paragraph" style:parent-style-name="純文字">
      <style:paragraph-properties fo:margin-left="1.055cm" fo:margin-right="0cm" fo:line-height="0.706cm" fo:text-align="justify" style:justify-single-word="false" fo:text-indent="0.002cm" style:auto-text-indent="false" style:snap-to-layout-grid="false"/>
      <style:text-properties style:font-name="華康細明體外字集" fo:font-size="14pt" style:font-name-asian="華康細明體外字集" style:font-size-asian="14pt" style:font-name-complex="華康細明體外字集" style:font-size-complex="12pt" style:font-weight-complex="bold"/>
    </style:style>
    <style:style style:name="T1" style:family="text">
      <style:text-properties fo:color="#0000ff" style:font-name="華康超明體" fo:font-size="20pt" style:font-name-asian="華康超明體" style:font-size-asian="20pt" style:font-name-complex="華康超明體" style:font-weight-complex="bold"/>
    </style:style>
    <style:style style:name="T2" style:family="text">
      <style:text-properties fo:font-size="8pt" style:font-name-asian="新細明體" style:font-size-asian="8pt"/>
    </style:style>
    <style:style style:name="T3" style:family="text">
      <style:text-properties style:font-name="新細明體" fo:font-size="8pt" style:font-size-asian="8pt" style:font-name-complex="新細明體" style:font-size-complex="8pt"/>
    </style:style>
    <style:style style:name="T4" style:family="text">
      <style:text-properties style:font-name="新細明體" fo:font-size="8pt" style:font-name-asian="新細明體" style:font-size-asian="8pt" style:font-size-complex="8pt"/>
    </style:style>
    <style:style style:name="T5" style:family="text">
      <style:text-properties style:font-name="新細明體" fo:font-size="8pt" style:font-name-asian="新細明體" style:font-size-asian="8pt" style:font-size-complex="8pt"/>
    </style:style>
    <style:style style:name="T6" style:family="text">
      <style:text-properties style:font-name="新細明體" fo:font-size="8pt" style:font-name-asian="新細明體" style:font-size-asian="8pt" style:font-name-complex="New Gulim" style:font-size-complex="8pt"/>
    </style:style>
    <style:style style:name="T7" style:family="text">
      <style:text-properties style:font-name="新細明體" style:font-name-asian="新細明體" style:font-name-complex="華康細明體外字集" style:font-size-complex="12pt"/>
    </style:style>
    <style:style style:name="T8" style:family="text">
      <style:text-properties style:font-name="新細明體" style:font-name-asian="新細明體" style:font-name-complex="細明體" style:font-size-complex="12pt"/>
    </style:style>
    <style:style style:name="T9" style:family="text">
      <style:text-properties style:font-name="新細明體" style:font-name-complex="Courier New" style:font-size-complex="12pt" style:font-weight-complex="bold"/>
    </style:style>
    <style:style style:name="T10" style:family="text">
      <style:text-properties style:font-name="新細明體" style:font-name-complex="新細明體"/>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style>
    <style:style style:name="T13" style:family="text">
      <style:text-properties style:font-name="新細明體" style:font-name-asian="華康細明體外字集" style:font-name-complex="華康細明體外字集"/>
    </style:style>
    <style:style style:name="T14" style:family="text">
      <style:text-properties style:font-name="新細明體" style:font-name-asian="華康細明體外字集" style:font-name-complex="華康細明體外字集" style:font-size-complex="12pt"/>
    </style:style>
    <style:style style:name="T15" style:family="text">
      <style:text-properties style:font-name="新細明體" style:font-name-complex="細明體"/>
    </style:style>
    <style:style style:name="T16" style:family="text">
      <style:text-properties style:font-name="新細明體" style:font-name-complex="華康細明體外字集" style:font-size-complex="12pt"/>
    </style:style>
    <style:style style:name="T17" style:family="text">
      <style:text-properties style:font-name="新細明體" style:font-name-complex="華康細明體外字集"/>
    </style:style>
    <style:style style:name="T18" style:family="text">
      <style:text-properties style:font-name="新細明體" style:font-name-complex="New Gulim"/>
    </style:style>
    <style:style style:name="T19" style:family="text">
      <style:text-properties style:font-name="新細明體" fo:font-size="14pt" style:font-name-asian="標楷體" style:font-size-asian="14pt" style:font-name-complex="Courier New" style:font-size-complex="12pt" style:font-weight-complex="bold"/>
    </style:style>
    <style:style style:name="T20" style:family="text">
      <style:text-properties style:font-name="New Gulim" fo:font-size="8pt" style:font-name-asian="新細明體" style:font-size-asian="8pt" style:font-name-complex="New Gulim" style:font-size-complex="8pt"/>
    </style:style>
    <style:style style:name="T21" style:family="text">
      <style:text-properties style:font-name="New Gulim" fo:font-size="8pt" style:font-name-asian="New Gulim" style:font-size-asian="8pt" style:font-name-complex="New Gulim" style:font-size-complex="8pt"/>
    </style:style>
    <style:style style:name="T22" style:family="text">
      <style:text-properties style:font-name="華康細明體外字集" style:font-name-complex="華康細明體外字集" style:font-size-complex="12pt"/>
    </style:style>
    <style:style style:name="T23" style:family="text">
      <style:text-properties style:font-name="華康細明體外字集" style:font-name-asian="華康細明體外字集" style:font-name-complex="華康細明體外字集" style:font-size-complex="12pt"/>
    </style:style>
    <style:style style:name="T24" style:family="text">
      <style:text-properties style:font-name="華康細明體外字集" style:font-name-asian="華康細明體外字集" style:font-name-complex="華康細明體外字集"/>
    </style:style>
    <style:style style:name="T25" style:family="text">
      <style:text-properties style:font-name="華康細明體外字集" style:font-name-asian="新細明體" style:font-name-complex="華康細明體外字集" style:font-size-complex="12pt"/>
    </style:style>
    <style:style style:name="T26" style:family="text">
      <style:text-properties style:font-name="華康圓體 Std W3" fo:font-size="6pt" style:font-name-asian="華康圓體 Std W3" style:font-size-asian="6pt" style:font-name-complex="華康圓體 Std W3" style:font-size-complex="6pt"/>
    </style:style>
    <style:style style:name="T27" style:family="text">
      <style:text-properties style:font-name-complex="細明體"/>
    </style:style>
    <style:style style:name="T28" style:family="text">
      <style:text-properties style:font-name="細明體" style:font-name-asian="細明體" style:font-name-complex="細明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draw:visible-area-width="2.257cm" draw:visible-area-height="1.164cm"/>
    </style:style>
    <style:style style:name="fr3" style:family="graphic" style:parent-style-name="OLE">
      <style:graphic-properties fo:margin-left="0cm" fo:margin-right="0cm" style:vertical-pos="middle" style:vertical-rel="text" fo:padding="0.002cm" fo:border="none" draw:ole-draw-aspect="1" draw:visible-area-width="0.352cm" draw:visible-area-height="0.388cm"/>
    </style:style>
    <style:style style:name="fr4" style:family="graphic" style:parent-style-name="OLE">
      <style:graphic-properties fo:margin-left="0cm" fo:margin-right="0cm" style:vertical-pos="middle" style:vertical-rel="text" fo:padding="0.002cm" fo:border="none" draw:ole-draw-aspect="1" draw:visible-area-width="0.317cm" draw:visible-area-height="0.3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金融機構以授權方式送保案件核定保證成數作業要點"/>金融機構以授權方式送保案件核定保證成數作業要點<text:bookmark-end text:name="金融機構以授權方式送保案件核定保證成數作業要點"/></text:p>
      <text:p text:style-name="P29"><text:span text:style-name="T4">84.03.27財政部核准，84.07.01實施</text:span></text:p>
      <text:p text:style-name="P29"><text:span text:style-name="T4">85.01.10財政部核准修訂，85.04.01實施</text:span></text:p>
      <text:p text:style-name="P29"><text:span text:style-name="T4">86.10.20財政部核准修訂，87.04.01實施</text:span></text:p>
      <text:p text:style-name="P29"><text:span text:style-name="T4">87.12.17財政部核准修訂，88.04.01實施</text:span></text:p>
      <text:p text:style-name="P29"><text:span text:style-name="T4">88.11.29財政部核准修訂，89.04.01實施</text:span></text:p>
      <text:p text:style-name="P29"><text:span text:style-name="T4">89.12.21財政部核准修訂，90.04.01實施</text:span></text:p>
      <text:p text:style-name="P29"><text:span text:style-name="T4">90.12.26財政部核准修訂，91.04.01實施</text:span></text:p>
      <text:p text:style-name="P29"><text:span text:style-name="T4">92.01.06財政部核准修訂，92.04.01實施</text:span></text:p>
      <text:p text:style-name="P29"><text:span text:style-name="T4">92.07.21經濟部經商字第09202152250號函核准修訂</text:span></text:p>
      <text:p text:style-name="P29"><text:span text:style-name="T4">92.12.04經濟部核准修訂，93.04.01實施</text:span></text:p>
      <text:p text:style-name="P29"><text:span text:style-name="T4">93.12.20經濟部經授企字第09300205670號函核准修訂，94.04.01實施</text:span></text:p>
      <text:p text:style-name="P29"><text:span text:style-name="T4">94.11.24經濟部核准修訂，95.04.01實施</text:span></text:p>
      <text:p text:style-name="P30">96.07.06經濟部核准修訂，96.07.20實施</text:p>
      <text:p text:style-name="P29"><text:span text:style-name="T4">96.10.26經濟部經授企字第09600158350號函核准修訂，97.04.01實施</text:span></text:p>
      <text:p text:style-name="P29"><text:span text:style-name="T4">97.10.07經濟</text:span><text:span text:style-name="T20">部經授企字第0970013849號函核准修訂，98.04.01實施</text:span></text:p>
      <text:p text:style-name="P29"><text:span text:style-name="T4">98.12.11</text:span><text:span text:style-name="T20">經濟部經授企字第09820391470號函核准修訂</text:span><text:span text:style-name="T6">，99.04.01實施</text:span><text:span text:style-name="T21"> </text:span></text:p>
      <text:p text:style-name="P3">一、目的</text:p>
      <text:p text:style-name="P4"><text:span text:style-name="T11">為提升授權保證案件送保品質，妥善運用保證資源，</text:span><text:span text:style-name="T10">差別訂定各金融機構授權最高保證成數，</text:span><text:span text:style-name="T11">特訂定本要點。</text:span></text:p>
      <text:p text:style-name="P1"><text:span text:style-name="T9">二、</text:span><text:span text:style-name="T22">名詞定義</text:span></text:p>
      <text:p text:style-name="P32"><text:span text:style-name="T23">(一)</text:span><text:span text:style-name="T7">逾期指標</text:span></text:p>
      <text:p text:style-name="P5"><text:span text:style-name="T13">1.</text:span><text:span text:style-name="T11">逾期</text:span><text:span text:style-name="T10">指標係指計算年度以授權（不含批次保證）及專案（不含直接保證）方式送保之保證案件中，到期（含提前視同到期）保證案</text:span><text:span text:style-name="T11">件逾期保證餘額及代償餘額佔同年度各授信</text:span><text:span text:style-name="T10">到期（含提前視同到期）保證案件保證金額與該筆授信時間權數乘積總和之比率，即</text:span></text:p>
      <text:p text:style-name="P6"><text:span text:style-name="T26">逾期指標＝×100</text:span></text:p>
      <text:p text:style-name="P7">其中以授權方式送保之保證案件權值為0.8，以專案方式送保之保證案件權值為0.2。</text:p>
      <text:p text:style-name="P33"><text:span text:style-name="T14">2.</text:span><text:span text:style-name="T7">所稱時間</text:span><text:span text:style-name="T25">權數</text:span><text:span text:style-name="T7">係依貸款壽命以下列方式計算之：</text:span></text:p>
      <text:p text:style-name="P34"><text:span text:style-name="T25">時間權數</text:span><text:span text:style-name="T10">=</text:span><text:span text:style-name="T3"><draw:frame draw:style-name="fr2" draw:name="物件1" text:anchor-type="as-char" svg:width="1.439cm" svg:height="0.766cm" draw:z-index="0"><draw:object-ole xlink:href="./Object 1" xlink:type="simple" xlink:show="embed" xlink:actuate="onLoad"/><draw:image xlink:href="./ObjectReplacements/Object 1" xlink:type="simple" xlink:show="embed" xlink:actuate="onLoad"/></draw:frame></text:span><text:span text:style-name="T23"> </text:span><text:span text:style-name="T25">，其</text:span><text:span text:style-name="T23">中</text:span><text:span text:style-name="T25">：</text:span></text:p>
      <text:p text:style-name="P35"><text:span text:style-name="T23">(1)</text:span><text:span text:style-name="T10"><draw:frame draw:style-name="fr3" draw:name="物件2" text:anchor-type="as-char" svg:width="0.353cm" svg:height="0.388cm" draw:z-index="1"><draw:object-ole xlink:href="./Object 2" xlink:type="simple" xlink:show="embed" xlink:actuate="onLoad"/><draw:image xlink:href="./ObjectReplacements/Object 2" xlink:type="simple" xlink:show="embed" xlink:actuate="onLoad"/></draw:frame></text:span><text:span text:style-name="T25">為貸款壽命，以送保授信起日至還款日或逾期日之期間除</text:span><text:span text:style-name="T7">以365</text:span><text:span text:style-name="T25">日計算之。</text:span></text:p>
      <text:p text:style-name="P36"><text:span text:style-name="T23">(2)</text:span><text:span text:style-name="T10"><draw:frame draw:style-name="fr4" draw:name="物件3" text:anchor-type="as-char" svg:width="0.318cm" svg:height="0.388cm" draw:z-index="2"><draw:object-ole xlink:href="./Object 3" xlink:type="simple" xlink:show="embed" xlink:actuate="onLoad"/><draw:image xlink:href="./ObjectReplacements/Object 3" xlink:type="simple" xlink:show="embed" xlink:actuate="onLoad"/></draw:frame></text:span><text:span text:style-name="T25">係自然對數之底數，其值為數學常</text:span><text:span text:style-name="T7">數2.71828</text:span><text:span text:style-name="T25">。</text:span></text:p>
      <text:p text:style-name="P32"><text:span text:style-name="T23">(二)</text:span><text:span text:style-name="T7">綜</text:span><text:span text:style-name="T8">合</text:span><text:span text:style-name="T7">衡量</text:span><text:span text:style-name="T8">分數</text:span></text:p>
      <text:p text:style-name="P5"><text:span text:style-name="T13">1.</text:span><text:span text:style-name="T15">綜合衡量分數係風險值與貢獻值之合計數</text:span><text:span text:style-name="T10">，其中</text:span><text:span text:style-name="T15">風險值與貢獻值之權重分別為百分之五十五及百分之四十五，即</text:span></text:p>
      <text:p text:style-name="P8"><text:span text:style-name="T10">綜合衡量分數（分）=風險值×55%＋貢獻值×45%</text:span></text:p>
      <text:p text:style-name="P37"><text:span text:style-name="T23">2.</text:span><text:span text:style-name="T11">所稱</text:span><text:span text:style-name="T10">風險值依各金融機構計算年度逾期指標升冪排序計算如下，但金融機構計算年度送保金額或到期金額為零者不列入排序</text:span><text:span text:style-name="T8">：</text:span></text:p>
      <text:p text:style-name="P38"><text:span text:style-name="T23">(1)</text:span><text:span text:style-name="T8">序位在前百分之二十者，</text:span><text:span text:style-name="T7">風</text:span><text:span text:style-name="T8">險值為</text:span><text:span text:style-name="T7">5</text:span><text:span text:style-name="T8">。</text:span></text:p>
      <text:p text:style-name="P38"><text:span text:style-name="T23">(2)</text:span><text:span text:style-name="T8">序位大於百分之二十但在百分之四十以下者，</text:span><text:span text:style-name="T7">風</text:span><text:span text:style-name="T8">險值為</text:span><text:span text:style-name="T7">4</text:span><text:span text:style-name="T8">。</text:span></text:p>
      <text:p text:style-name="P38"><text:span text:style-name="T23">(3)</text:span><text:span text:style-name="T8">序位大於百分之四十但在百分之六十以下者，</text:span><text:span text:style-name="T7">風</text:span><text:span text:style-name="T8">險值為</text:span><text:span text:style-name="T7">3</text:span><text:span text:style-name="T8">。</text:span></text:p>
      <text:p text:style-name="P38"><text:soft-page-break/><text:span text:style-name="T23">(4)</text:span><text:span text:style-name="T8">序位大於百分之六十但在百分之八十以下者，</text:span><text:span text:style-name="T7">風</text:span><text:span text:style-name="T8">險值為</text:span><text:span text:style-name="T7">2</text:span><text:span text:style-name="T8">。</text:span></text:p>
      <text:p text:style-name="P38"><text:span text:style-name="T23">(5)</text:span><text:span text:style-name="T8">序位在大於百分之八十者，</text:span><text:span text:style-name="T7">風</text:span><text:span text:style-name="T8">險值為</text:span><text:span text:style-name="T7">1</text:span><text:span text:style-name="T8">。</text:span></text:p>
      <text:p text:style-name="P37"><text:span text:style-name="T23">3.</text:span><text:span text:style-name="T15">所稱貢獻值</text:span><text:span text:style-name="T10">依各金融機構計算年度</text:span><text:span text:style-name="T11">保證案件之</text:span><text:span text:style-name="T10">融資金額比重降冪排序計算如下，但金融機構計算年度送保金額或到期金額為零者不列入排序</text:span><text:span text:style-name="T8">：</text:span></text:p>
      <text:p text:style-name="P38"><text:span text:style-name="T23">(1)</text:span><text:span text:style-name="T8">序位在前百分之二十者，貢獻值為</text:span><text:span text:style-name="T7">5</text:span><text:span text:style-name="T8">。</text:span></text:p>
      <text:p text:style-name="P38"><text:span text:style-name="T23">(2)</text:span><text:span text:style-name="T8">序位大於百分之二十但在百分之四十以下者，貢獻值為</text:span><text:span text:style-name="T7">4</text:span><text:span text:style-name="T8">。</text:span></text:p>
      <text:p text:style-name="P38"><text:span text:style-name="T23">(3)</text:span><text:span text:style-name="T8">序位大於百分之四十但在百分之六十以下者，貢獻值為</text:span><text:span text:style-name="T7">3</text:span><text:span text:style-name="T8">。</text:span></text:p>
      <text:p text:style-name="P38"><text:span text:style-name="T23">(4)</text:span><text:span text:style-name="T8">序位大於百分之六十但在百分之八十以下者，貢獻值為</text:span><text:span text:style-name="T7">2</text:span><text:span text:style-name="T8">。</text:span></text:p>
      <text:p text:style-name="P38"><text:span text:style-name="T23">(5)</text:span><text:span text:style-name="T8">序位在大於百分之八十者，貢獻值為</text:span><text:span text:style-name="T7">1</text:span><text:span text:style-name="T8">。</text:span></text:p>
      <text:p text:style-name="P9"><text:span text:style-name="T24">(三)</text:span>本要點<text:span text:style-name="T10">所稱保證案件係指該金融機構所屬各授信單位辦理之融資信用保證授信案件，惟不含以專款專用、會計獨立方式辦理之案件。</text:span></text:p>
      <text:p text:style-name="P1"><text:span text:style-name="T9">三、授權保證成數之核定標準及實施方式</text:span></text:p>
      <text:p text:style-name="P39"><text:span text:style-name="T13">(一)</text:span><text:span text:style-name="T27">金融機構所屬</text:span><text:span text:style-name="T15">各授信單位當年四月一日起至次年三月三十一日止以授權</text:span><text:span text:style-name="T17">方</text:span><text:span text:style-name="T15">式送保之授信案件，由本基</text:span><text:span text:style-name="T17">金依相對標準及絕對標準</text:span><text:span text:style-name="T15">，</text:span><text:span text:style-name="T27">採二者孰優法</text:span><text:span text:style-name="T15">核定授權最高保證成數，並於每年三月底前通知實施，其適用之授權保證成數以查覆日為準</text:span><text:span text:style-name="T7">：</text:span></text:p>
      <text:p text:style-name="P5"><text:span text:style-name="T13">1.</text:span><text:span text:style-name="T28">相對標準：</text:span></text:p>
      <text:p text:style-name="P10"><text:span text:style-name="T15">依</text:span><text:span text:style-name="T10">前一年度</text:span><text:span text:style-name="T15">綜合衡量分數</text:span><text:span text:style-name="T10">降冪排序</text:span><text:span text:style-name="T15">：</text:span></text:p>
      <text:p text:style-name="P11"><text:span text:style-name="T24">(1)</text:span><text:span text:style-name="T15">綜合衡量分數</text:span><text:span text:style-name="T10">序位在前百分之十五者，授權最高保證成數依本基金各信用保證要點規定辦理。</text:span></text:p>
      <text:p text:style-name="P11"><text:span text:style-name="T24">(2)</text:span><text:span text:style-name="T15">綜合衡量分數</text:span><text:span text:style-name="T10">序位超逾百分之十五但未達百分之八十五者，授權最高保證成數七成。</text:span></text:p>
      <text:p text:style-name="P11"><text:span text:style-name="T24">(3)</text:span><text:span text:style-name="T15">綜合衡量</text:span><text:span text:style-name="T10">分數序位</text:span><text:span text:style-name="T15">在百分之八十五</text:span><text:span text:style-name="T10">以上者，授權最高保證成數五成。</text:span></text:p>
      <text:p text:style-name="P5"><text:span text:style-name="T13">2.</text:span><text:span text:style-name="T28">絕對標準：</text:span></text:p>
      <text:p text:style-name="P10"><text:span text:style-name="T28">依前一年度送保融資金額及逾期指標</text:span>矩陣表核定授權最高保證成數。其中計算送保融資金額成長率時，金融機構前一年度送保融資金額未達新台幣（以下同）十億元者以十億元計算：</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2">送保融資金額</text:p>
            <text:p text:style-name="P13"/>
            <text:p text:style-name="P14"/>
            <text:p text:style-name="P14"/>
            <text:p text:style-name="P15"><text:s/>逾期指標</text:p>
          </table:table-cell>
          <table:table-cell table:style-name="表格1.B1" office:value-type="string">
            <text:p text:style-name="P16">200億元</text:p>
            <text:p text:style-name="P16">以上</text:p>
          </table:table-cell>
          <table:table-cell table:style-name="表格1.B1" office:value-type="string">
            <text:p text:style-name="P17">75億元以上未達</text:p>
            <text:p text:style-name="P17">200億元</text:p>
          </table:table-cell>
          <table:table-cell table:style-name="表格1.B1" office:value-type="string">
            <text:p text:style-name="P18">未達</text:p>
            <text:p text:style-name="P18">75億元</text:p>
          </table:table-cell>
          <table:table-cell table:style-name="表格1.E1" office:value-type="string">
            <text:p text:style-name="P19">成長率為正數且較前一年度全體金融機構平均成長率高30個百分點</text:p>
          </table:table-cell>
        </table:table-row>
        <table:table-row table:style-name="表格1.2">
          <table:table-cell table:style-name="表格1.B1" office:value-type="string">
            <text:p text:style-name="P20">2.0以下</text:p>
          </table:table-cell>
          <table:table-cell table:style-name="表格1.B1" office:value-type="string">
            <text:p text:style-name="P21">依本基金各信用保證要點規定辦理</text:p>
          </table:table-cell>
          <table:table-cell table:style-name="表格1.B1" office:value-type="string">
            <text:p text:style-name="P22">依本基金各信用保證要點規定辦理</text:p>
          </table:table-cell>
          <table:table-cell table:style-name="表格1.B1" office:value-type="string">
            <text:p text:style-name="P23">七成</text:p>
          </table:table-cell>
          <table:table-cell table:style-name="表格1.E2" office:value-type="string">
            <text:p text:style-name="P24">依本基金各信用保證要點規定辦理</text:p>
          </table:table-cell>
        </table:table-row>
        <table:table-row table:style-name="表格1.3">
          <table:table-cell table:style-name="表格1.B1" office:value-type="string">
            <text:p text:style-name="P25">超逾2.0但在2.6以下</text:p>
          </table:table-cell>
          <table:table-cell table:style-name="表格1.B1" office:value-type="string">
            <text:p text:style-name="P21">依本基金各信用保證要點規定辦理</text:p>
          </table:table-cell>
          <table:table-cell table:style-name="表格1.B1" office:value-type="string">
            <text:p text:style-name="P26">七成</text:p>
          </table:table-cell>
          <table:table-cell table:style-name="表格1.B1" office:value-type="string">
            <text:p text:style-name="P27">七成</text:p>
          </table:table-cell>
          <table:table-cell table:style-name="表格1.E2" office:value-type="string">
            <text:p text:style-name="P28">七成</text:p>
          </table:table-cell>
        </table:table-row>
      </table:table>
      <text:p text:style-name="P9"><text:span text:style-name="T23">(二)</text:span><text:span text:style-name="T28">金融機構有下列情事者，其</text:span><text:span text:style-name="T11">授權最高保證成數依本款之規定：</text:span></text:p>
      <text:p text:style-name="P5"><text:span text:style-name="T13">1.</text:span><text:span text:style-name="T10">金融機構前一年度送保金額或到期金額為零者，其所屬各授信單位當年</text:span><text:span text:style-name="T15">四月一日起至次年三月三十一日止</text:span><text:span text:style-name="T10">授權最高保證成數為七成。</text:span></text:p>
      <text:p text:style-name="P5"><text:span text:style-name="T13">2.</text:span><text:span text:style-name="T10">金融機構前一年度如屬加入信保機制後辦理首筆送保授信之年度，該年度送保融資金額中到期融資金額未達百分之六十者，其所屬各授信單位當年</text:span><text:span text:style-name="T15">四月一日起至次年三月三十一日止</text:span><text:span text:style-name="T10">授權最高保證成數為七成。惟簽約書函另有</text:span><text:span text:style-name="T18">約</text:span><text:span text:style-name="T10">定者，從其約定。</text:span></text:p>
      <text:p text:style-name="P37"><text:span text:style-name="T13">3.</text:span><text:span text:style-name="T10">經金融監理相關機關列管或接管中之金融機構，其所屬各授信單位授權最</text:span><text:soft-page-break/><text:span text:style-name="T10">高保證成數為五成</text:span><text:span text:style-name="T7">。</text:span></text:p>
      <text:p text:style-name="P1"><text:span text:style-name="T9">四、適用範圍</text:span></text:p>
      <text:p text:style-name="P39"><text:span text:style-name="T13">(一)</text:span><text:span text:style-name="T10">本基金簽約金融機構所屬各授信單位，以授權方式依下列各保證要點辦理之信用保證授信案件，適用本要點之規定</text:span><text:span text:style-name="T7">：</text:span></text:p>
      <text:p text:style-name="P33"><text:span text:style-name="T23">1.</text:span><text:span text:style-name="T7">一般貸款信用保證要點。</text:span></text:p>
      <text:p text:style-name="P33"><text:span text:style-name="T23">2.</text:span><text:span text:style-name="T7">商業本票保證信用保證要點。</text:span></text:p>
      <text:p text:style-name="P33"><text:span text:style-name="T23">3.</text:span><text:span text:style-name="T7">購料週轉融資信用保證要點。</text:span></text:p>
      <text:p text:style-name="P33"><text:span text:style-name="T23">4.</text:span><text:span text:style-name="T7">履約保證信用保證要點。</text:span></text:p>
      <text:p text:style-name="P33"><text:span text:style-name="T23">5.</text:span><text:span text:style-name="T7">小額簡便貸款信用保證要點。</text:span></text:p>
      <text:p text:style-name="P33"><text:span text:style-name="T23">6.</text:span><text:span text:style-name="T7">政策性貸款信用保證要點。</text:span></text:p>
      <text:p text:style-name="P39"><text:span text:style-name="T23">(二)</text:span><text:span text:style-name="T7">授信用途屬下列情形之一者，不受前款規定限制：</text:span></text:p>
      <text:p text:style-name="P33"><text:span text:style-name="T23">1.</text:span><text:span text:style-name="T7">資本性支出融資，包括購置機器、設備、土地、廠房、營業場所等（含得資本化之修繕費用）融資。</text:span></text:p>
      <text:p text:style-name="P33"><text:span text:style-name="T14">2.</text:span><text:span text:style-name="T7">一般貸款及小額簡便貸款信用保證憑實際交易行為產生之應收客票辦理之「票借短期放款」及憑承包工程合約辦理之週轉融資（限已取得借款企業及工程發包單位對授信單位之書面付款承諾正本者）。</text:span></text:p>
      <text:p text:style-name="P33"><text:span text:style-name="T13">3.</text:span><text:span text:style-name="T10">政策</text:span><text:span text:style-name="T15">性貸款信用保證</text:span><text:span text:style-name="T27">憑銷售合約、契約或訂單所辦理之週轉貸款</text:span><text:span text:style-name="T15">（以授信單位先分別取得借款企業及採購單位之書面承諾正本，同意對於該合約、契約或訂單款項之交付，直接撥入借款企業在授信單位之指定帳戶，或開給抬頭為上述指定帳戶之付款票據，載明此一方式絕不中途變更，且授信單位於該款項存入指定帳戶後，應以之扣抵貸款者為限。但憑</text:span><text:span text:style-name="T10">政策</text:span><text:span text:style-name="T15">性貸款信用保證要點</text:span><text:span text:style-name="T18">第三點第</text:span><text:span text:style-name="T24"></text:span><text:span text:style-name="T27">款辦理者不在此限</text:span><text:span text:style-name="T15">）</text:span><text:span text:style-name="T10">。</text:span></text:p>
      <text:p text:style-name="P1"><text:span text:style-name="T9">五、授權最高保證成數之調整</text:span></text:p>
      <text:p text:style-name="P4"><text:span text:style-name="T15">本</text:span><text:span text:style-name="T10">基金</text:span><text:span text:style-name="T15">於每年第二、三、四季季底前，就</text:span><text:span text:style-name="T10">前一年度</text:span><text:span text:style-name="T11">發生之</text:span><text:span text:style-name="T15">逾期餘</text:span><text:span text:style-name="T11">額及代償餘額於本年度截至該季季底前一個月收回情況，個別依第三點重新核定其授權最高保證成數</text:span><text:span text:style-name="T10">，成數如有提高，個別函知該金融機構</text:span><text:span text:style-name="T15">。</text:span></text:p>
      <text:p text:style-name="P1"><text:span text:style-name="T9">六、例外處理</text:span></text:p>
      <text:p text:style-name="P4"><text:span text:style-name="T10">金融機構所屬授信單位</text:span><text:span text:style-name="T11">如有不當利用信用保證之情事，或有高風險之虞者，本基金得隨時另行核定授權保證成數或停止以授權方式送保，</text:span><text:span text:style-name="T10">不受本要點第三點規定之限制。</text:span></text:p>
      <text:p text:style-name="P1"><text:span text:style-name="T9">七、其他</text:span></text:p>
      <text:p text:style-name="P4"><text:span text:style-name="T10">金融機構所屬授信單位以授權方式辦理之信用保證授信案件，保證成數除依本要點及「信用保證融資業務依照經理人獎勵及調整保證成數要點」規定辦理</text:span><text:soft-page-break/><text:span text:style-name="T10">外，如應適用其他降減成數之相關規定者，應依較低之保證成數辦理</text:span><text:span text:style-name="T16">。</text:span></text:p>
      <text:p text:style-name="P2">八、施行</text:p>
      <text:p text:style-name="P4"><text:span text:style-name="T11">本要點經本基金董事會議通過並報奉經濟部核備後實施。</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Arial Unicode MS'" style:font-family-generic="modern"/>
    <style:font-face style:name="華康細明體外字集" svg:font-family="華康細明體外字集, 'Arial Unicode MS'" style:font-family-generic="modern"/>
    <style:font-face style:name="華康超明體" svg:font-family="華康超明體, 'Arial Unicode MS'"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華康圓體 Std W3" svg:font-family="'華康圓體 Std W3', 'Arial Unicode MS'" style:font-family-generic="moder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58cm" fo:margin-right="0cm" fo:margin-top="0.161cm" fo:margin-bottom="0.032cm" loext:contextual-spacing="false" fo:text-indent="-1.058cm" style:auto-text-indent="false" fo:keep-with-next="always" style:snap-to-layout-grid="false"/>
      <style:text-properties style:font-name="Arial" fo:font-family="Arial" style:font-family-generic="swiss" style:font-pitch="variable" fo:font-size="10pt" style:font-name-asian="華康中圓體" style:font-family-asian="華康中圓體" style:font-family-generic-asian="modern" style:font-size-asian="10pt" style:font-name-complex="Arial" style:font-family-complex="Arial" style:font-family-generic-complex="swiss" style:font-pitch-complex="variable" style:font-size-complex="24pt"/>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本文1" style:family="paragraph" style:parent-style-name="Text_20_body">
      <style:paragraph-properties fo:margin-left="0.716cm" fo:margin-right="0cm" fo:line-height="0.564cm" fo:text-indent="0.706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2" style:family="paragraph" style:parent-style-name="本文1">
      <style:paragraph-properties fo:margin-left="1.083cm" fo:margin-right="0cm" fo:text-indent="0.706cm" style:auto-text-indent="false"/>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style>
    <style:style style:name="本文1-3" style:family="paragraph" style:parent-style-name="本文1-2">
      <style:paragraph-properties fo:margin-left="1.358cm" fo:margin-right="0cm" fo:text-indent="-0.617cm" style:auto-text-indent="false"/>
    </style:style>
    <style:style style:name="indutri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vertical-align="baseline" style:snap-to-layout-grid="false">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2.223cm" fo:margin-right="0.056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21cm" fo:margin-right="0.101cm" fo:text-align="justify" style:justify-single-word="false" fo:text-indent="-1.266cm" style:auto-text-indent="false"/>
      <style:text-properties style:font-name="標楷體" fo:font-family="標楷體" style:font-family-generic="script" style:font-name-asian="標楷體" style:font-family-asian="標楷體" style:font-family-generic-asian="script"/>
    </style:style>
    <style:style style:name="_35_" style:display-name="5" style:family="paragraph" style:parent-style-name="_32_"/>
    <style:style style:name="日期"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 style:family="paragraph" style:parent-style-name="Standard">
      <style:paragraph-properties fo:margin-top="0.176cm" fo:margin-bottom="0.176cm" loext:contextual-spacing="false" style:line-height-at-least="0.564cm"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批示欄位"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005cm" style:auto-text-indent="false" style:vertical-align="baseline"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服務業標題1" style:family="paragraph" style:parent-style-name="Heading_20_1" style:default-outline-level="2" style:list-style-name="">
      <style:paragraph-properties fo:margin-left="0.445cm" fo:margin-right="0cm" fo:line-height="0.6cm" fo:text-align="justify" style:justify-single-word="false" fo:text-indent="-0.445cm" style:auto-text-indent="false" fo:keep-with-next="auto" style:text-autospace="none" style:snap-to-layout-grid="tru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ent-style-name="Standard">
      <style:paragraph-properties fo:margin-left="0.706cm" fo:margin-right="0cm" fo:margin-top="0.088cm" fo:margin-bottom="0.044cm" loext:contextual-spacing="false" style:line-height-at-leas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style style:name="_ff08_一_ff09_" style:display-name="（一）" style:family="paragraph" style:parent-style-name="Standard">
      <style:paragraph-properties fo:margin-left="1.905cm" fo:margin-right="0cm" fo:line-height="0.706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附件三" style:family="paragraph" style:parent-style-name="Standard">
      <style:paragraph-properties fo:margin-left="0.847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1" style:family="text" style:parent-style-name="預設段落字型">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d-bold1" style:family="text" style:parent-style-name="預設段落字型">
      <style:text-properties fo:color="#a84802" style:font-name="ө" fo:font-family="ө, 'Times New Roman'" style:font-family-generic="roman" fo:font-size="13pt" fo:letter-spacing="0.035cm" fo:font-weight="bold" style:font-size-asian="13pt" style:font-weight-asian="bold" style:font-name-complex="ө" style:font-family-complex="ө, 'Times New Roman'" style:font-family-generic-complex="roman" style:font-size-complex="13pt" style:font-weight-complex="bold"/>
    </style:style>
    <style:style style:name="style141" style:family="text" style:parent-style-name="預設段落字型">
      <style:text-properties fo:color="#006600"/>
    </style:style>
    <style:style style:name="style71" style:family="text" style:parent-style-name="預設段落字型">
      <style:text-properties fo:color="#666666"/>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3">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2.118cm" fo:text-indent="-2.117cm" fo:margin-left="2.1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955cm" fo:text-indent="-1.27cm" fo:margin-left="3.95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nothing"/>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10">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281cm" fo:text-indent="-1.005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1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27cm" fo:margin-left="3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一般貸款信用保證要點</dc:title>
    <meta:initial-creator>SMBCGF</meta:initial-creator>
    <meta:creation-date>2010-01-13T16:29:00</meta:creation-date>
    <dc:creator>0214</dc:creator>
    <dc:date>2010-01-13T16:29:00</dc:date>
    <meta:print-date>2009-11-30T16:11:00</meta:print-date>
    <meta:editing-cycles>2</meta:editing-cycles>
    <meta:editing-duration>PT5M</meta:editing-duration>
    <meta:document-statistic meta:table-count="1" meta:image-count="0" meta:object-count="3" meta:page-count="4" meta:paragraph-count="97" meta:word-count="2561" meta:character-count="2913" meta:non-whitespace-character-count="2910"/>
    <meta:generator>LibreOffice/5.3.6.1$Linux_X86_64 LibreOffice_project/30$Build-1</meta:generator>
  </office:meta>
</office:document-meta>
</file>