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 style:master-page-name="Standard">
      <style:paragraph-properties fo:margin-left="1.588cm" fo:margin-right="0cm" fo:margin-top="0cm" fo:margin-bottom="0.318cm" loext:contextual-spacing="false" fo:line-height="1.27cm" fo:text-align="justify" style:justify-single-word="false" fo:text-indent="0cm" style:auto-text-indent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8.89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margin-left="8.89cm" fo:margin-right="0cm" fo:margin-top="0cm" fo:margin-bottom="0.318cm" loext:contextual-spacing="false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cm" fo:margin-bottom="0.353cm" loext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1.161cm" fo:margin-right="0cm" fo:line-height="0.882cm" fo:text-align="justify" style:justify-single-word="false" fo:text-indent="-1.161cm" style:auto-text-indent="false" style:snap-to-layout-grid="false"/>
    </style:style>
    <style:style style:name="P9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 style:line-break="normal" style:snap-to-layout-grid="false"/>
    </style:style>
    <style:style style:name="P10" style:family="paragraph" style:parent-style-name="Standard">
      <style:paragraph-properties fo:margin-left="2.099cm" fo:margin-right="0cm" fo:line-height="125%" fo:text-align="justify" style:justify-single-word="false" fo:text-indent="-2.099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096cm" fo:margin-right="0cm" fo:line-height="0.635cm" fo:text-align="justify" style:justify-single-word="false" fo:text-indent="-0.826cm" style:auto-text-indent="false" style:line-break="normal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27cm" fo:margin-right="0cm" fo:margin-top="0.318cm" fo:margin-bottom="0cm" loext:contextual-spacing="false" fo:line-height="0.423cm" fo:text-align="justify" style:justify-single-word="false" fo:text-indent="-1.27cm" style:auto-text-indent="fals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 style:line-break="normal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635cm" fo:margin-bottom="0cm" loext:contextual-spacing="false" fo:line-height="0.49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fo:letter-spacing="0.007cm" style:font-name-asian="標楷體" style:font-size-asian="11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0.018cm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財團法人中小企業信用保證基金 <text:s/>函</text:p>
      <text:p text:style-name="P5">地址：10066台北市羅斯福路一段6號3-5樓</text:p>
      <text:p text:style-name="P4"><text:span text:style-name="T4">電話：(</text:span><text:span text:style-name="T4">02</text:span><text:span text:style-name="T4">)</text:span><text:span text:style-name="T4">23</text:span><text:span text:style-name="T4">21-4261</text:span></text:p>
      <text:p text:style-name="P6"><text:span text:style-name="T4">經辦：</text:span><text:span text:style-name="T10">陳先生</text:span><text:span text:style-name="T4">　　分機：711</text:span></text:p>
      <text:p text:style-name="P7">受文者：各簽約金融機構</text:p>
      <text:p text:style-name="P1"><text:span text:style-name="T4">發文日期：中華民國95年2月20日</text:span></text:p>
      <text:p text:style-name="P1"><text:span text:style-name="T4">發文字號：(95)規劃</text:span><text:span text:style-name="T6">字第805137</text:span><text:span text:style-name="T7">號</text:span></text:p>
      <text:p text:style-name="P2">速別：最速件</text:p>
      <text:p text:style-name="P2">密等及解密條件或保密期限：</text:p>
      <text:p text:style-name="P8"><text:span text:style-name="T4">附件：政策性貸款信用保證要點第三條</text:span><text:span text:style-name="T9">修正條文原條文</text:span><text:span text:style-name="T4">對照表</text:span></text:p>
      <text:p text:style-name="P9"><text:span text:style-name="T8">主旨：為配合政府產業政策，協助業者取得發展</text:span><text:span text:style-name="T12">地方特色產業</text:span><text:span text:style-name="T8">所需資金，授信單位依據經濟部核定之「發展地方特色產業專案貸款要點」，對符合本基金信用保證對象有關規定之中小企業辦理之授信，得依本基金「政策性貸款信用保證要點」移送信用保證，自即日起實施，請　查照惠轉　貴屬授信單位配合辦理。</text:span></text:p>
      <text:p text:style-name="P10">說明：一、依據經濟部95.1.27經授企字第09500014220號函暨本基金94.12.13第十屆董事會第21次董事會議決議辦理。</text:p>
      <text:p text:style-name="P11">二、經濟部「發展地方特色產業專案貸款要點」及本基金「政策性貸款信用保證要點」請自本基金網站下載（網址：http：//www.smeg.org.tw）。</text:p>
      <text:p text:style-name="P12">正本：各簽約金融機構</text:p>
      <text:p text:style-name="P13">副本：經濟部中小企業處、行政院金融監督管理委員會銀行局、中央銀行業務局、中央銀行金融業務檢查處、中華民國銀行商業同業公會全國聯合會</text:p>
      <text:p text:style-name="P14"/>
      <text:p text:style-name="P14">代理總經理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本文縮排_20_2" style:display-name="本文縮排 2" style:family="paragraph" style:parent-style-name="Standard">
      <style:paragraph-properties fo:margin-left="1.586cm" fo:margin-right="0cm" fo:line-height="0.882cm" fo:text-indent="-1.586cm" style:auto-text-indent="false">
        <style:tab-stops>
          <style:tab-stop style:position="22.75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3cm" fo:margin-left="2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19cm" fo:margin-bottom="1.12cm" style:dynamic-spacing="true"/>
      </style:header-style>
      <style:footer-style>
        <style:header-footer-properties fo:min-height="0.286cm" fo:margin-top="0.1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　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中小企業信用保證基金  函稿</dc:title>
    <meta:initial-creator>0132</meta:initial-creator>
    <meta:creation-date>2006-02-21T15:32:00</meta:creation-date>
    <dc:creator>Huiwen Wu</dc:creator>
    <dc:date>2016-04-03T22:40:00</dc:date>
    <meta:print-date>2006-02-03T16:04:00</meta:print-date>
    <meta:editing-cycles>8</meta:editing-cycles>
    <meta:editing-duration>PT6M</meta:editing-duration>
    <meta:document-statistic meta:table-count="0" meta:image-count="0" meta:object-count="0" meta:page-count="1" meta:paragraph-count="17" meta:word-count="450" meta:character-count="530" meta:non-whitespace-character-count="523"/>
    <meta:generator>LibreOffice/5.3.6.1$Linux_X86_64 LibreOffice_project/30$Build-1</meta:generator>
    <meta:user-defined meta:name="__Grammarly_42___1">H4sIAAAAAAAEAKtWcslP9kxRslIyNDY0MDE0M7e0NLA0NzAwtTRU0lEKTi0uzszPAykwrAUAOW05wywAAAA=</meta:user-defined>
    <meta:user-defined meta:name="__Grammarly_42____i">H4sIAAAAAAAEAKtWckksSQxILCpxzi/NK1GyMqwFAAEhoTITAAAA</meta:user-defined>
  </office:meta>
</office:document-meta>
</file>