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細明體外字集" svg:font-family="華康細明體外字集,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master-page-name="Standard">
      <style:table-properties style:width="16.104cm" style:page-number="auto" table:align="left" style:writing-mode="lr-tb"/>
    </style:style>
    <style:style style:name="表格1.A" style:family="table-column">
      <style:table-column-properties style:column-width="6.35cm"/>
    </style:style>
    <style:style style:name="表格1.C" style:family="table-column">
      <style:table-column-properties style:column-width="3.404cm"/>
    </style:style>
    <style:style style:name="表格1.1" style:family="table-row">
      <style:table-row-properties style:min-row-height="3.7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新細明體" style:font-name-asian="新細明體"/>
    </style:style>
    <style:style style:name="P2" style:family="paragraph" style:parent-style-name="Standard">
      <style:paragraph-properties style:snap-to-layout-grid="false"/>
      <style:text-properties style:font-name="新細明體" style:font-name-asian="新細明體"/>
    </style:style>
    <style:style style:name="P3" style:family="paragraph" style:parent-style-name="Standard">
      <style:text-properties style:font-name="新細明體"/>
    </style:style>
    <style:style style:name="P4" style:family="paragraph" style:parent-style-name="Standard">
      <style:paragraph-properties fo:margin-top="0.212cm" fo:margin-bottom="0cm" loext:contextual-spacing="false" fo:text-align="center" style:justify-single-word="false"/>
      <style:text-properties fo:font-weight="bold" style:font-weight-asian="bold"/>
    </style:style>
    <style:style style:name="P5" style:family="paragraph" style:parent-style-name="Footer">
      <style:paragraph-properties fo:text-align="end" style:justify-single-word="false"/>
    </style:style>
    <style:style style:name="P6" style:family="paragraph" style:parent-style-name="Header">
      <style:paragraph-properties fo:text-align="center" style:justify-single-word="false"/>
      <style:text-properties style:font-name="新細明體" fo:font-size="12pt" fo:font-weight="bold" style:font-size-asian="12pt" style:font-weight-asian="bold"/>
    </style:style>
    <style:style style:name="P7" style:family="paragraph" style:parent-style-name="Header">
      <style:paragraph-properties style:snap-to-layout-grid="true">
        <style:tab-stops/>
      </style:paragraph-properties>
      <style:text-properties style:font-name="新細明體"/>
    </style:style>
    <style:style style:name="P8"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P9" style:family="paragraph" style:parent-style-name="本文_20_3">
      <style:paragraph-properties fo:margin-left="-0.049cm" fo:margin-right="0cm" fo:text-align="justify" style:justify-single-word="false" fo:text-indent="0.049cm" style:auto-text-indent="false"/>
      <style:text-properties style:font-name="新細明體"/>
    </style:style>
    <style:style style:name="P10" style:family="paragraph" style:parent-style-name="本文_20_3">
      <style:paragraph-properties fo:margin-left="-0.049cm" fo:margin-right="0cm" fo:text-align="justify" style:justify-single-word="false" fo:text-indent="0.049cm" style:auto-text-indent="false" style:snap-to-layout-grid="false"/>
      <style:text-properties style:font-name="新細明體" fo:font-weight="normal" style:font-name-asian="新細明體" style:font-weight-asian="normal"/>
    </style:style>
    <style:style style:name="P11" style:family="paragraph" style:parent-style-name="本文_20_3">
      <style:paragraph-properties fo:margin-left="-0.049cm" fo:margin-right="0cm" fo:text-align="justify" style:justify-single-word="false" fo:text-indent="0.049cm" style:auto-text-indent="false"/>
      <style:text-properties fo:font-weight="normal" style:font-weight-asian="normal"/>
    </style:style>
    <style:style style:name="P12" style:family="paragraph" style:parent-style-name="一般文字">
      <style:paragraph-properties style:line-height-at-least="0cm" fo:text-align="justify" style:justify-single-word="false"/>
      <style:text-properties style:font-name="新細明體" style:font-name-asian="新細明體"/>
    </style:style>
    <style:style style:name="P13" style:family="paragraph" style:parent-style-name="一般文字">
      <style:paragraph-properties style:line-height-at-least="0cm" fo:text-align="justify" style:justify-single-word="false">
        <style:tab-stops>
          <style:tab-stop style:position="0.374cm"/>
        </style:tab-stops>
      </style:paragraph-properties>
      <style:text-properties style:font-name="新細明體" fo:letter-spacing="0.018cm" style:font-name-asian="新細明體"/>
    </style:style>
    <style:style style:name="P14" style:family="paragraph" style:parent-style-name="一般文字">
      <style:paragraph-properties fo:margin-left="0.656cm" fo:margin-right="0cm" fo:text-align="justify" style:justify-single-word="false" fo:text-indent="-0.656cm" style:auto-text-indent="false" style:snap-to-layout-grid="false"/>
    </style:style>
    <style:style style:name="P15" style:family="paragraph" style:parent-style-name="一般文字">
      <style:paragraph-properties fo:margin-left="0.656cm" fo:margin-right="0cm" fo:text-align="justify" style:justify-single-word="false" fo:text-indent="-0.656cm" style:auto-text-indent="false" style:snap-to-layout-grid="false"/>
      <style:text-properties style:font-name="新細明體" style:font-name-asian="新細明體"/>
    </style:style>
    <style:style style:name="P16" style:family="paragraph" style:parent-style-name="一般文字">
      <style:paragraph-properties fo:margin-left="0.656cm" fo:margin-right="0cm" style:line-height-at-least="0cm" fo:text-align="justify" style:justify-single-word="false" fo:text-indent="-0.656cm" style:auto-text-indent="false"/>
      <style:text-properties style:font-name="新細明體" style:font-name-asian="新細明體"/>
    </style:style>
    <style:style style:name="P17" style:family="paragraph" style:parent-style-name="一般文字">
      <style:paragraph-properties fo:margin-left="0.656cm" fo:margin-right="0cm" style:line-height-at-least="0cm" fo:text-align="justify" style:justify-single-word="false" fo:text-indent="-0.656cm" style:auto-text-indent="false"/>
    </style:style>
    <style:style style:name="P18" style:family="paragraph" style:parent-style-name="一般文字">
      <style:paragraph-properties fo:margin-left="0.445cm" fo:margin-right="0cm" fo:text-align="justify" style:justify-single-word="false" fo:text-indent="-0.445cm" style:auto-text-indent="false" style:snap-to-layout-grid="false"/>
      <style:text-properties style:font-name="新細明體" style:font-name-asian="新細明體"/>
    </style:style>
    <style:style style:name="P19" style:family="paragraph" style:parent-style-name="一般文字">
      <style:paragraph-properties fo:margin-left="0.834cm" fo:margin-right="0cm" fo:text-align="justify" style:justify-single-word="false" fo:text-indent="-0.834cm" style:auto-text-indent="false" style:snap-to-layout-grid="false"/>
      <style:text-properties style:font-name="新細明體" style:font-name-asian="新細明體"/>
    </style:style>
    <style:style style:name="P20" style:family="paragraph" style:parent-style-name="一般文字">
      <style:paragraph-properties fo:margin-left="0.834cm" fo:margin-right="0cm" fo:text-align="justify" style:justify-single-word="false" fo:text-indent="-0.834cm" style:auto-text-indent="false" style:snap-to-layout-grid="false">
        <style:tab-stops>
          <style:tab-stop style:position="0.623cm"/>
        </style:tab-stops>
      </style:paragraph-properties>
      <style:text-properties style:font-name="新細明體" style:font-name-asian="新細明體"/>
    </style:style>
    <style:style style:name="P21" style:family="paragraph" style:parent-style-name="一般文字">
      <style:paragraph-properties fo:margin-left="0.834cm" fo:margin-right="0cm" fo:text-align="justify" style:justify-single-word="false" fo:text-indent="-0.834cm" style:auto-text-indent="false" style:snap-to-layout-grid="false">
        <style:tab-stops>
          <style:tab-stop style:position="0.623cm"/>
        </style:tab-stops>
      </style:paragraph-properties>
      <style:text-properties style:font-name="新細明體" fo:letter-spacing="0.018cm" style:font-name-asian="新細明體"/>
    </style:style>
    <style:style style:name="P22" style:family="paragraph" style:parent-style-name="一般文字">
      <style:paragraph-properties fo:margin-left="0.411cm" fo:margin-right="0cm" fo:text-align="justify" style:justify-single-word="false" fo:text-indent="-0.411cm" style:auto-text-indent="false" style:snap-to-layout-grid="false"/>
      <style:text-properties style:font-name="新細明體" style:font-name-asian="新細明體"/>
    </style:style>
    <style:style style:name="P23" style:family="paragraph" style:parent-style-name="一般文字">
      <style:paragraph-properties fo:margin-left="0.947cm" fo:margin-right="0cm" style:line-height-at-least="0cm" fo:text-align="justify" style:justify-single-word="false" fo:text-indent="-0.947cm" style:auto-text-indent="false"/>
    </style:style>
    <style:style style:name="P24" style:family="paragraph" style:parent-style-name="一般文字">
      <style:paragraph-properties fo:margin-left="0.947cm" fo:margin-right="0cm" style:line-height-at-least="0cm" fo:text-align="justify" style:justify-single-word="false" fo:text-indent="-0.947cm" style:auto-text-indent="false"/>
      <style:text-properties style:font-name="新細明體" style:font-name-asian="新細明體"/>
    </style:style>
    <style:style style:name="P25" style:family="paragraph" style:parent-style-name="一般文字">
      <style:paragraph-properties fo:margin-left="0.847cm" fo:margin-right="0cm" style:line-height-at-least="0cm" fo:text-align="justify" style:justify-single-word="false" fo:text-indent="-0.847cm" style:auto-text-indent="false"/>
    </style:style>
    <style:style style:name="P26" style:family="paragraph" style:parent-style-name="一般文字">
      <style:paragraph-properties fo:margin-left="0.917cm" fo:margin-right="0cm" style:line-height-at-least="0cm" fo:text-align="justify" style:justify-single-word="false" fo:text-indent="-0.917cm" style:auto-text-indent="false"/>
      <style:text-properties style:font-name="新細明體" fo:letter-spacing="0.018cm" style:font-name-asian="新細明體"/>
    </style:style>
    <style:style style:name="P27" style:family="paragraph" style:parent-style-name="一般文字">
      <style:paragraph-properties fo:margin-left="0.873cm" fo:margin-right="0cm" style:line-height-at-least="0cm" fo:text-align="justify" style:justify-single-word="false" fo:text-indent="-0.45cm" style:auto-text-indent="false">
        <style:tab-stops>
          <style:tab-stop style:position="0.374cm"/>
        </style:tab-stops>
      </style:paragraph-properties>
      <style:text-properties style:font-name="新細明體" fo:letter-spacing="0.018cm" style:font-name-asian="新細明體"/>
    </style:style>
    <style:style style:name="P28" style:family="paragraph" style:parent-style-name="一般文字">
      <style:paragraph-properties fo:margin-left="0.873cm" fo:margin-right="0cm" fo:text-align="justify" style:justify-single-word="false" fo:text-indent="-0.45cm" style:auto-text-indent="false" style:snap-to-layout-grid="false"/>
      <style:text-properties style:font-name="新細明體" fo:letter-spacing="0.018cm" style:font-name-asian="新細明體"/>
    </style:style>
    <style:style style:name="P29" style:family="paragraph" style:parent-style-name="一般文字">
      <style:paragraph-properties fo:margin-left="0.944cm" fo:margin-right="0cm" fo:text-align="justify" style:justify-single-word="false" fo:text-indent="-0.52cm" style:auto-text-indent="false" style:snap-to-layout-grid="false"/>
      <style:text-properties style:font-name="新細明體" style:font-name-asian="新細明體"/>
    </style:style>
    <style:style style:name="P30" style:family="paragraph" style:parent-style-name="一般文字">
      <style:paragraph-properties fo:margin-left="0.482cm" fo:margin-right="0cm" fo:text-align="justify" style:justify-single-word="false" fo:text-indent="-0.834cm" style:auto-text-indent="false" style:snap-to-layout-grid="false"/>
      <style:text-properties style:font-name="新細明體" style:font-name-asian="新細明體"/>
    </style:style>
    <style:style style:name="T1" style:family="text">
      <style:text-properties style:font-name-complex="新細明體"/>
    </style:style>
    <style:style style:name="T2" style:family="text">
      <style:text-properties style:font-name="新細明體"/>
    </style:style>
    <style:style style:name="T3" style:family="text">
      <style:text-properties style:font-name="新細明體" style:font-name-asian="新細明體"/>
    </style:style>
    <style:style style:name="T4" style:family="text">
      <style:text-properties style:font-name="新細明體" style:font-name-asian="新細明體" style:font-name-complex="新細明體"/>
    </style:style>
    <style:style style:name="T5" style:family="text">
      <style:text-properties style:font-name="新細明體" fo:letter-spacing="0.018cm" style:font-name-asian="新細明體"/>
    </style:style>
    <style:style style:name="T6" style:family="text">
      <style:text-properties style:font-name="新細明體" style:text-underline-style="solid" style:text-underline-width="auto" style:text-underline-color="font-color" style:font-name-asian="新細明體"/>
    </style:style>
    <style:style style:name="T7" style:family="text">
      <style:text-properties style:font-name="新細明體" style:text-underline-style="solid" style:text-underline-width="auto" style:text-underline-color="font-color" style:font-name-asian="新細明體" style:font-name-complex="新細明體"/>
    </style:style>
    <style:style style:name="T8" style:family="text">
      <style:text-properties fo:letter-spacing="0.018cm"/>
    </style:style>
    <style:style style:name="T9" style:family="text">
      <style:text-properties style:font-name="華康細明體外字集" style:font-name-asian="華康細明體外字集"/>
    </style:style>
    <style:style style:name="T10" style:family="text">
      <style:text-properties style:font-name-complex="細明體"/>
    </style:style>
    <style:style style:name="T11" style:family="text">
      <style:text-properties style:text-underline-style="solid" style:text-underline-width="auto" style:text-underline-color="font-color"/>
    </style:style>
    <style:style style:name="T12" style:family="text">
      <style:text-properties style:font-name-asian="Times New Roman"/>
    </style:style>
    <style:style style:name="T13" style:family="text">
      <style:text-properties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15">三、信用保證之授信種類</text:p>
            <text:p text:style-name="P18"><text:span text:style-name="T1"><text:s text:c="2"/></text:span>包括左列貸款以及為配合貸款所簽發之信用狀或開狀保證。</text:p>
            <text:p text:style-name="P15">（一）（刪除）</text:p>
            <text:p text:style-name="P15">（二）（刪除）</text:p>
            <text:p text:style-name="P15">（三）（刪除）</text:p>
            <text:p text:style-name="P15">（四）（刪除）</text:p>
            <text:p text:style-name="P19">（五）對經濟部工業局登錄為衛星工廠中之企業，憑其與中心工廠訂定之供銷契約或訂單或所持中心工廠未到期票據辦理之週轉貸款，或因購置廠房設備而辦理之貸款。</text:p>
            <text:p text:style-name="P15">（六）依據國防部制定之有關輔導法規中之融資輔導規定對軍品生產事業辦理之貸款，或憑中小企業接受國軍採購之合約或證明文件辦理之貸款。</text:p>
            <text:p text:style-name="P15">（七）依據行政院開發基金核定之「輔導中小企業升級貸款要點」、「購置自動化機器設備優惠貸款要點」或「農業自動化機器設備優惠貸款要點」所辦理之貸款。</text:p>
            <text:p text:style-name="P15">（八）憑中小企業因接受政府機關、公營事業或公立學校採購貨物、勞務或工程等合約而辦理之貸款。</text:p>
            <text:p text:style-name="P15">（九）依據行政院開發基金核定之「民營事業污染防治設備低利貸款要點」所辦理之貸款。</text:p>
            <text:p text:style-name="P15">（十）依據行政院開發基金核定之「畜牧事業污染防冶設備低利貸款要點」所辦理之貸款。</text:p>
          </table:table-cell>
          <table:table-cell table:style-name="表格1.A1" office:value-type="string">
            <text:p text:style-name="P12">三、信用保證之授信種類</text:p>
            <text:p text:style-name="P22"><text:span text:style-name="T1"><text:s text:c="2"/></text:span>包括左列貸款以及為配合貸款所簽發之信用狀或開狀保證。</text:p>
            <text:p text:style-name="P19">（一）（刪除）</text:p>
            <text:p text:style-name="P19">（二）（刪除）</text:p>
            <text:p text:style-name="P19">（三）（刪除）</text:p>
            <text:p text:style-name="P19">（四）（刪除）</text:p>
            <text:p text:style-name="P19">（五）對經濟部工業局登錄為衛星工廠中之企業，憑其與中心工廠訂定之供銷契約或訂單或所持中心工廠未到期票據辦理之週轉貸款，或因購置廠房設備而辦理之貸款。</text:p>
            <text:p text:style-name="P15">（六）依據國防部制定之有關輔導法規中之融資輔導規定對軍品生產事業辦理之貸款，或憑中小企業接受國軍採購之合約或證明文件辦理之貸款。</text:p>
            <text:p text:style-name="P15">（七）依據行政院開發基金核定之「輔導中小企業升級貸款要點」、「購置自動化機器設備優惠貸款要點」或「農業自動化機器設備優惠貸款要點」所辦理之貸款。</text:p>
            <text:p text:style-name="P15">（八）憑中小企業因接受政府機關、公營事業或公立學校採購貨物、勞務或工程等合約而辦理之貸款。</text:p>
            <text:p text:style-name="P15">（九）依據行政院開發基金核定之「民營事業污染防治設備低利貸款要點」所辦理之貸款。</text:p>
            <text:p text:style-name="P15">（十）依據行政院開發基金核定之「畜牧事業污染防冶設備低利貸款要點」所辦理之貸款。</text:p>
          </table:table-cell>
          <table:table-cell table:style-name="表格1.C1" office:value-type="string">
            <text:p text:style-name="P2"/>
            <text:p text:style-name="P3"/>
            <text:p text:style-name="P12"/>
            <text:p text:style-name="P1"/>
          </table:table-cell>
        </table:table-row>
        <table:table-row table:style-name="表格1.1">
          <table:table-cell table:style-name="表格1.A2" office:value-type="string">
            <text:p text:style-name="P16">（十一）（刪除）</text:p>
            <text:p text:style-name="P16">（十二）依據行政院衛生署制定之「醫療發展基金申請作業要點」所辦理之貸款。</text:p>
            <text:p text:style-name="P16">（十三）中國輸出入銀行依其「中長期輸入融資要點」、「短期出口貸款要點」及「一般出<text:soft-page-break/>口貸款要點」所辦理之貸款。</text:p>
            <text:p text:style-name="P16">（十四）依據行政院核定之「鼓勵民間事業開發工業新產品辦法」所辦理之「配合款」履約保證。</text:p>
            <text:p text:style-name="P16">（十五）依據經濟部中小企業處制定之「協助中小企業紮根專案貸款要點」所辦理之貸款。</text:p>
            <text:p text:style-name="P16">（十六）依據行政院開發基金核定之「振興傳統產業優惠貸款要點」所辦理之貸款。</text:p>
            <text:p text:style-name="P16">（十七）據行政院開發基金核定之「購置節約能源設備優惠貸款要點」所辦理之貸款。</text:p>
            <text:p text:style-name="P16">（十八）依據行政院經濟建設委員會核定之「促進東部地區產業發展優惠貸款要點」所辦理之貸款。</text:p>
            <text:p text:style-name="P16">（十九）依據中美基金「促進民間參與公共建設優惠貸款要點」所辦理之貸款。</text:p>
            <text:p text:style-name="P16">（二十）由行政院經濟建設委員會自中長期資金提撥專款支應，依據交通部觀光局制定之「獎勵觀光產業優惠貸款要點」所辦理之貸款。</text:p>
            <text:p text:style-name="P15"><text:soft-page-break/>（二一）依據行政院開發基金核定之「協助企業併購專案融資要點」所辦理之貸款。</text:p>
          </table:table-cell>
          <table:table-cell table:style-name="表格1.A2" office:value-type="string">
            <text:p text:style-name="P24">（十一）（刪除）</text:p>
            <text:p text:style-name="P16">（十二）依據行政院衛生署制定之「醫療發展基金申請作業要點」所辦理之貸款。</text:p>
            <text:p text:style-name="P16">（十三）中國輸出入銀行依其「中長期輸入融資要點」、「短期出口貸款要點」及「一般出<text:soft-page-break/>口貸款要點」所辦理之貸款。</text:p>
            <text:p text:style-name="P16">（十四）依據行政院核定之「鼓勵民間事業開發工業新產品辦法」所辦理之「配合款」履約保證。</text:p>
            <text:p text:style-name="P16">（十五）依據經濟部中小企業處制定之「協助中小企業紮根專案貸款要點」所辦理之貸款。</text:p>
            <text:p text:style-name="P16">（十六）依據行政院開發基金核定之「振興傳統產業優惠貸款要點」所辦理之貸款。</text:p>
            <text:p text:style-name="P16">（十七）據行政院開發基金核定之「購置節約能源設備優惠貸款要點」所辦理之貸款。</text:p>
            <text:p text:style-name="P16">（十八）依據行政院經濟建設委員會核定之「促進東部地區產業發展優惠貸款要點」所辦理之貸款。</text:p>
            <text:p text:style-name="P17"><text:span text:style-name="T4">（十九）</text:span><text:span text:style-name="T3">依據</text:span><text:span text:style-name="T4">中美基金</text:span><text:span text:style-name="T3">「促進民間參與公共建設優惠貸款要點」所辦理之貸款。</text:span></text:p>
            <text:p text:style-name="P17"><text:span text:style-name="T4">（二十）</text:span><text:span text:style-name="T3">由行政院經濟建設委員會自中長期資金提撥專款支應</text:span><text:span text:style-name="T4">，依據交通部觀光局制定之</text:span><text:span text:style-name="T3">「獎勵觀光產業優惠貸款要點」所辦理之貸款。</text:span></text:p>
            <text:p text:style-name="P14"><text:soft-page-break/><text:span text:style-name="T3">（二一）</text:span><text:span text:style-name="T5">依據行政院開發基金核定之</text:span><text:span text:style-name="T3">「協助企業併購專案融資要點」所辦理之貸款。</text:span></text:p>
          </table:table-cell>
          <table:table-cell table:style-name="表格1.C2" office:value-type="string">
            <text:p text:style-name="P2"/>
            <text:p text:style-name="P3"/>
            <text:p text:style-name="P3"/>
            <text:p text:style-name="P3"/>
            <text:p text:style-name="P3"/>
            <text:p text:style-name="P3"/>
            <text:p text:style-name="P3"/>
            <text:p text:style-name="P3"/>
            <text:p text:style-name="P9"><text:soft-page-break/></text:p>
            <text:p text:style-name="P3"/>
            <text:p text:style-name="P3"/>
            <text:p text:style-name="P3"/>
          </table:table-cell>
        </table:table-row>
        <table:table-row table:style-name="表格1.1">
          <table:table-cell table:style-name="表格1.A3" office:value-type="string">
            <text:p text:style-name="P23"><text:span text:style-name="T4">（二二）</text:span><text:span text:style-name="T3">由行政院經濟建設委員會中長期資金運用策劃及推動小組協調中華郵政股份有限公司提撥專款支應，</text:span><text:span text:style-name="T4">依據經濟部工業局核定之</text:span><text:span text:style-name="T3">「數位內容產業文化創意產業優惠貸要點」所辦理之貸款。</text:span></text:p>
            <text:p text:style-name="P23"><text:span text:style-name="T9">（二三）</text:span><text:span text:style-name="T5">依據行政院農業委員會核定之加速農村</text:span><text:span text:style-name="T3">建設「臺灣蘭花生物科技園區進駐業者優惠貸款實施要點」所辦理之貸款。</text:span></text:p>
            <text:p text:style-name="P23"><text:span text:style-name="T9">（二四）</text:span><text:span text:style-name="T10">依據經濟部工業局核定之「推動航空工業</text:span><text:span text:style-name="T3">發展</text:span><text:span text:style-name="T10">優惠貸款要點」所辦理之貸款。</text:span><text:span text:style-name="T5"> <text:s/></text:span></text:p>
            <text:p text:style-name="P25"><text:span text:style-name="T4">（二五）</text:span><text:span text:style-name="T6">依據經濟部中小企業處制定之「</text:span><text:span text:style-name="T7">發展地方特色產業專案貸款要點</text:span><text:span text:style-name="T6">」所辦理之貸款。</text:span></text:p>
            <text:p text:style-name="P26">（二六）依據經濟部核定之「流通服務業優惠貸款要點」所辦理之貸款。</text:p>
            <text:p text:style-name="P26"/>
            <text:p text:style-name="P13">（同原條文）</text:p>
            <text:p text:style-name="P27"><text:soft-page-break/></text:p>
            <text:p text:style-name="P27"/>
            <text:p text:style-name="P28"/>
            <text:p text:style-name="P28"/>
          </table:table-cell>
          <table:table-cell table:style-name="表格1.A3" office:value-type="string">
            <text:p text:style-name="P24">（二二）由行政院經濟建設委員會中長期資金運用策劃及推動小組協調中華郵政股份有限公司提撥專款支應，依據經濟部工業局核定之「數位內容產業文化創意產業優惠貸要點」所辦理之貸款。</text:p>
            <text:p text:style-name="P24">（二三）依據行政院農業委員會核定之加速農村建設「臺灣蘭花生物科技園區進駐業者優惠貸款實施要點」所辦理之貸款。</text:p>
            <text:p text:style-name="P19">（二四）依據經濟部工業局核定之「推動航空工業發展優惠貸款要點」所辦理之貸款。</text:p>
            <text:p text:style-name="P29"/>
            <text:p text:style-name="P20"/>
            <text:p text:style-name="P20"/>
            <text:p text:style-name="P20"/>
            <text:p text:style-name="P21">（二六）依據經濟部核定之「流通服務業優惠貸款要點」所辦理之貸款。</text:p>
            <text:p text:style-name="P20"/>
            <text:p text:style-name="P20"/>
            <text:p text:style-name="P30"><text:span text:style-name="T1"><text:s text:c="4"/></text:span>前述第十三款以外各款如係憑銷售合約、契約或訂單所辦理之週轉貸款，授信單位撥貸前應先分別取得借款企業及採購單位之書面承諾，同意對於該合約、契約或訂單款項之交付，直接撥入借款企業在授信單位之指定帳戶，或開給抬頭為上述指定帳戶之付款票據；授信單位於該款項存入指定帳戶後，應即以之扣抵貸款。 </text:p>
          </table:table-cell>
          <table:table-cell table:style-name="表格1.C3" office:value-type="string">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為發展地方特色產業，促進社區小規模企業健全發展，協助取得營運所需資金。</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細明體外字集" svg:font-family="華康細明體外字集,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fo:text-align="justify" style:justify-single-word="false">
        <style:tab-stops>
          <style:tab-stop style:position="1.905cm"/>
        </style:tab-stops>
      </style:paragraph-properties>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161cm" fo:margin-right="0cm" style:line-height-at-least="0.917cm" fo:text-indent="-0.46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2" style:display-name="本文縮排 2" style:family="paragraph" style:parent-style-name="Standard">
      <style:paragraph-properties fo:margin-left="0cm" fo:margin-right="0cm" fo:text-align="justify" style:justify-single-word="false" fo:text-indent="-0.049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3" style:display-name="本文縮排 3" style:family="paragraph" style:parent-style-name="Standard">
      <style:paragraph-properties fo:margin-left="2.2cm" fo:margin-right="0cm" style:line-height-at-least="0.917cm" fo:text-align="justify" style:justify-single-word="false" fo:text-indent="0cm" style:auto-text-indent="false" style:vertical-align="baseline"/>
      <style:text-properties fo:font-size="13pt" fo:letter-spacing="0.007cm" style:letter-kerning="true" style:font-size-asian="13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本文_20_3" style:display-name="本文 3" style:family="paragraph" style:parent-style-name="Standard">
      <style:text-properties style:font-name="新細明體" fo:font-family="新細明體, PMingLiU" style:font-family-generic="roman" style:font-pitch="variable" fo:font-weight="bold" style:font-weight-asian="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1pt" fo:letter-spacing="0.004cm"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fo:font-weight="bold" style:font-weight-asian="bold"/>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bold" style:font-size-asian="12pt"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6.14cm" table:align="left" style:may-break-between-rows="false" style:writing-mode="lr-tb"/>
    </style:style>
    <style:style style:name="表格2.A" style:family="table-column">
      <style:table-column-properties style:column-width="6.35cm"/>
    </style:style>
    <style:style style:name="表格2.C" style:family="table-column">
      <style:table-column-properties style:column-width="3.44cm"/>
    </style:style>
    <style:style style:name="表格2.1" style:family="table-row">
      <style:table-row-properties style:min-row-height="1.051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top" fo:padding-left="0.049cm" fo:padding-right="0.049cm" fo:padding-top="0cm" fo:padding-bottom="0cm" fo:border="1.5pt solid #000000" style:writing-mode="lr-tb"/>
    </style:style>
    <style:style style:name="MP1" style:family="paragraph" style:parent-style-name="Header">
      <style:paragraph-properties fo:text-align="center" style:justify-single-word="false"/>
      <style:text-properties style:font-name="新細明體" fo:font-size="12pt" fo:font-weight="bold" style:font-size-asian="12pt" style:font-weight-asian="bold"/>
    </style:style>
    <style:style style:name="MP2" style:family="paragraph" style:parent-style-name="Standard">
      <style:paragraph-properties fo:margin-top="0.212cm" fo:margin-bottom="0cm" loext:contextual-spacing="false" fo:text-align="center" style:justify-single-word="false"/>
      <style:text-properties fo:font-weight="bold" style:font-weight-asian="bold"/>
    </style:style>
    <style:style style:name="MP3"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MP4" style:family="paragraph" style:parent-style-name="Footer">
      <style:paragraph-properties fo:text-align="end" style:justify-single-word="false"/>
    </style:style>
    <style:style style:name="MT1" style:family="text">
      <style:text-properties style:text-combine="letters"/>
    </style:style>
    <style:style style:name="MT2" style:family="text">
      <style:text-properties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9" style:layout-grid-base-height="0.8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政策性貸款信用保證要點<text:span text:style-name="MT1">Combin</text:span>對照表 <text:s text:c="10"/>附件二 <text:s text:c="7"/></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MP2"><text:span text:style-name="MT2"><text:s text:c="4"/></text:span>修<text:span text:style-name="MT2"> <text:s text:c="3"/></text:span>正<text:span text:style-name="MT2"> <text:s text:c="3"/></text:span>條<text:span text:style-name="MT2"> <text:s text:c="3"/></text:span>文</text:p>
              </table:table-cell>
              <table:table-cell table:style-name="表格2.A1" office:value-type="string">
                <text:p text:style-name="MP2">原<text:span text:style-name="MT2"> <text:s text:c="5"/></text:span>條<text:span text:style-name="MT2"> <text:s text:c="5"/></text:span>文</text:p>
              </table:table-cell>
              <table:table-cell table:style-name="表格2.C1" office:value-type="string">
                <text:p text:style-name="MP2">說<text:span text:style-name="MT2"> <text:s/></text:span>明</text:p>
              </table:table-cell>
            </table:table-row>
          </table:table-header-rows>
        </table:table>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頁次</dc:title>
    <meta:initial-creator>0005</meta:initial-creator>
    <meta:creation-date>2006-02-21T15:34:00</meta:creation-date>
    <dc:creator>SMEG</dc:creator>
    <dc:date>2006-02-21T15:34:00</dc:date>
    <meta:print-date>2006-01-16T17:15:00</meta:print-date>
    <meta:editing-cycles>2</meta:editing-cycles>
    <meta:editing-duration>PT1M</meta:editing-duration>
    <meta:document-statistic meta:table-count="2" meta:image-count="0" meta:object-count="0" meta:page-count="4" meta:paragraph-count="62" meta:word-count="2329" meta:character-count="2394" meta:non-whitespace-character-count="2334"/>
    <meta:generator>LibreOffice/5.3.6.1$Linux_X86_64 LibreOffice_project/30$Build-1</meta:generator>
  </office:meta>
</office:document-meta>
</file>