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 style:master-page-name="Standard">
      <style:paragraph-properties fo:margin-left="1.588cm" fo:margin-right="0cm" fo:margin-top="0cm" fo:margin-bottom="0.318cm" loext:contextual-spacing="false" fo:line-height="1.27cm" fo:text-align="justify" style:justify-single-word="false" fo:text-indent="0.635cm" style:auto-text-indent="false" style:page-number="auto" style:snap-to-layout-grid="false"/>
    </style:style>
    <style:style style:name="P4" style:family="paragraph" style:parent-style-name="Standard">
      <style:paragraph-properties fo:margin-left="8.89cm" fo:margin-right="0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8.89cm" fo:margin-right="0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margin-left="8.89cm" fo:margin-right="0cm" fo:margin-top="0cm" fo:margin-bottom="0.318cm" loext:contextual-spacing="false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top="0.212cm" fo:margin-bottom="0.212cm" loext:contextual-spacing="false" fo:text-align="justify" style:justify-single-word="false" style:snap-to-layout-grid="false"/>
    </style:style>
    <style:style style:name="P8" style:family="paragraph" style:parent-style-name="Standard">
      <style:paragraph-properties fo:margin-left="1.161cm" fo:margin-right="0cm" style:line-height-at-least="0.423cm" fo:text-align="justify" style:justify-single-word="false" fo:text-indent="-1.161cm" style:auto-text-indent="false" style:snap-to-layout-grid="false"/>
    </style:style>
    <style:style style:name="P9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</style:style>
    <style:style style:name="P10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副本">
      <style:paragraph-properties style:line-break="normal"/>
    </style:style>
    <style:style style:name="P12" style:family="paragraph" style:parent-style-name="副本">
      <style:paragraph-properties style:line-break="normal"/>
      <style:text-properties style:font-name="標楷體" style:font-name-complex="標楷體"/>
    </style:style>
    <style:style style:name="P13" style:family="paragraph" style:parent-style-name="一_3001_">
      <style:paragraph-properties fo:margin-left="1.134cm" fo:margin-right="0cm" fo:line-height="0.953cm" fo:text-align="justify" style:justify-single-word="false" fo:text-indent="-1.443cm" style:auto-text-indent="false"/>
    </style:style>
    <style:style style:name="P14" style:family="paragraph" style:parent-style-name="一_3001_">
      <style:paragraph-properties fo:margin-left="1.871cm" fo:margin-right="0cm" fo:line-height="0.953cm" fo:text-align="justify" style:justify-single-word="false" fo:text-indent="-2.096cm" style:auto-text-indent="false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fo:letter-spacing="0.007cm" style:font-name-asian="標楷體" style:font-size-asian="11pt"/>
    </style:style>
    <style:style style:name="T8" style:family="text">
      <style:text-properties style:font-name="標楷體" fo:font-size="14pt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12" style:family="text">
      <style:text-properties style:font-name="標楷體" fo:font-size="12pt" style:letter-kerning="true" style:font-size-asian="12pt" style:font-name-complex="標楷體" style:font-size-complex="12pt"/>
    </style:style>
    <style:style style:name="T13" style:family="text">
      <style:text-properties style:font-name="標楷體" style:font-name-complex="標楷體"/>
    </style:style>
    <style:style style:name="T14" style:family="text">
      <style:text-properties fo:color="#333333" style:font-name="標楷體" fo:font-size="14pt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財團法人中小企業信用保證基金 <text:s/>函</text:span></text:p>
      <text:p text:style-name="P5">地址：10066台北市羅斯福路1段6號3~5樓</text:p>
      <text:p text:style-name="P4"><text:span text:style-name="T4">電話：(</text:span><text:span text:style-name="T4">02</text:span><text:span text:style-name="T4">)</text:span><text:span text:style-name="T4">23</text:span><text:span text:style-name="T4">21-4261</text:span></text:p>
      <text:p text:style-name="P6"><text:span text:style-name="T4">經辦：陳心怡　分機：287</text:span></text:p>
      <text:p text:style-name="P7"><text:span text:style-name="T9">受文者：各簽約金融機構</text:span></text:p>
      <text:p text:style-name="P1"><text:span text:style-name="T4">發文日期：中華民國96年2月13日</text:span></text:p>
      <text:p text:style-name="P1"><text:span text:style-name="T4">發文字號：(96)規劃</text:span><text:span text:style-name="T6">字第877017</text:span><text:span text:style-name="T7">號</text:span></text:p>
      <text:p text:style-name="P1"><text:span text:style-name="T4">速別：速件</text:span></text:p>
      <text:p text:style-name="P2">密等及解密條件或保密期限：</text:p>
      <text:p text:style-name="P8"><text:span text:style-name="T4">附件：協助中小企業赴有邦交國家投資融資信用保證作業要點</text:span><text:span text:style-name="T11">修正條文原條文</text:span><text:span text:style-name="T4">對照表</text:span></text:p>
      <text:p text:style-name="P13"><text:span text:style-name="T8">主旨：為落實政府「榮邦計畫」政策，強化本項貸款之協助融資保證機制，</text:span><text:span text:style-name="T14">修正</text:span><text:span text:style-name="T8">本基金「協助中小企業赴有邦交國家投資融資信用保證作業要點」第八點「移送信用保證方式」及第九點「信用保證手續費」，增列本項貸款得以直接保證方式申請移送信用保證，且以該方式送保之案件，保證手續費之計收依本基金直接保證作業要點規定辦理，自即日起實施，請 查照，並惠轉 <text:s/>貴屬各授信單位配合辦理。</text:span></text:p>
      <text:p text:style-name="P13"><text:span text:style-name="T8">說明：依據經濟部96.2.6經授企字第09600019980號函暨本基金96.1.25第 <text:s text:c="2"/>11屆董事會第5次董事會議決議辦理。 </text:span></text:p>
      <text:p text:style-name="P14"><text:span text:style-name="T12"><text:s/>正本：各簽約金融機構</text:span></text:p>
      <text:p text:style-name="P11"><text:span text:style-name="T13">副本：經濟部中小企業處、行政院金融監督管理委員會銀行局、中央銀行業務局、中央銀行金融業務檢查處、中華民國銀行商業同業公會全國聯合會</text:span></text:p>
      <text:p text:style-name="P12"/>
      <text:p text:style-name="P12"/>
      <text:p text:style-name="P12"/>
      <text:p text:style-name="P12"/>
      <text:p text:style-name="P9"><text:span text:style-name="T10">總經理 <text:s/></text:span><text:span text:style-name="T2">詹 益 燿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_3001_" style:display-name="一、" style:family="paragraph" style:parent-style-name="Standard">
      <style:paragraph-properties fo:margin-left="1.662cm" fo:margin-right="0cm" fo:line-height="0.706cm" fo:text-indent="-1.10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7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0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9.165cm" fo:text-indent="-0.847cm" fo:margin-left="9.1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9.165cm" fo:text-indent="-0.847cm" fo:margin-left="9.1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9.165cm" fo:text-indent="-0.847cm" fo:margin-left="9.1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0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0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0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0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0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0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9.165cm" fo:text-indent="-0.847cm" fo:margin-left="9.1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2.501cm" fo:margin-left="2.3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小企業信用保證基金  函稿</dc:title>
    <meta:initial-creator>0132</meta:initial-creator>
    <meta:creation-date>2007-02-15T16:20:00</meta:creation-date>
    <dc:creator>Huiwen Wu</dc:creator>
    <dc:date>2016-04-03T21:55:00</dc:date>
    <meta:print-date>2007-02-07T17:38:00</meta:print-date>
    <meta:editing-cycles>9</meta:editing-cycles>
    <meta:editing-duration>PT3M</meta:editing-duration>
    <meta:document-statistic meta:table-count="0" meta:image-count="0" meta:object-count="0" meta:page-count="1" meta:paragraph-count="15" meta:word-count="436" meta:character-count="503" meta:non-whitespace-character-count="488"/>
    <meta:generator>LibreOffice/5.3.6.1$Linux_X86_64 LibreOffice_project/30$Build-1</meta:generator>
  </office:meta>
</office:document-meta>
</file>