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1.27cm" fo:text-align="center" style:justify-single-word="false" style:page-number="1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margin-left="8.89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left="1.161cm" fo:margin-right="0cm" style:line-height-at-least="0.423cm" fo:text-align="justify" style:justify-single-word="false" fo:text-indent="-1.161cm" style:auto-text-indent="false" style:snap-to-layout-grid="false"/>
    </style:style>
    <style:style style:name="P10" style:family="paragraph" style:parent-style-name="Standard">
      <style:paragraph-properties fo:margin-left="1.161cm" fo:margin-right="0cm" style:line-height-at-least="0.423cm" fo:text-align="justify" style:justify-single-word="false" fo:text-indent="-1.161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副本">
      <style:paragraph-properties style:line-break="normal"/>
      <style:text-properties style:font-name="標楷體" style:font-name-complex="標楷體"/>
    </style:style>
    <style:style style:name="P13" style:family="paragraph" style:parent-style-name="一_3001_">
      <style:paragraph-properties fo:margin-left="1.383cm" fo:margin-right="0cm" fo:margin-top="0.318cm" fo:margin-bottom="0cm" loext:contextual-spacing="false" fo:line-height="0.953cm" fo:text-align="justify" style:justify-single-word="false" fo:text-indent="-1.383cm" style:auto-text-indent="false"/>
    </style:style>
    <style:style style:name="P14" style:family="paragraph" style:parent-style-name="一_3001_">
      <style:paragraph-properties fo:margin-left="1.057cm" fo:margin-right="0cm" fo:line-height="0.953cm" fo:text-align="justify" style:justify-single-word="false" fo:text-indent="-1.057cm" style:auto-text-indent="false"/>
    </style:style>
    <style:style style:name="P15" style:family="paragraph" style:parent-style-name="一_3001_">
      <style:paragraph-properties fo:margin-left="1.588cm" fo:margin-right="0cm" fo:line-height="0.953cm" fo:text-align="justify" style:justify-single-word="false" fo:text-indent="-2.074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 style:font-weight-complex="bold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color="#333333" style:font-name="標楷體" fo:font-size="14pt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財團法人中小企業信用保證基金 <text:s/>函</text:p>
      <text:p text:style-name="P4">地址：10066台北市羅斯福路1段6號3~5樓</text:p>
      <text:p text:style-name="P3"><text:span text:style-name="T4">電話：(</text:span><text:span text:style-name="T4">02</text:span><text:span text:style-name="T4">)</text:span><text:span text:style-name="T4">23</text:span><text:span text:style-name="T4">21-4261</text:span></text:p>
      <text:p text:style-name="P5">經辦：陳心怡　分機：287</text:p>
      <text:p text:style-name="P7"/>
      <text:p text:style-name="P8"><text:span text:style-name="T8">受文者：</text:span><text:span text:style-name="T10">各簽約金融機構</text:span><text:span text:style-name="T8"> <text:s/></text:span></text:p>
      <text:p text:style-name="P9"><text:span text:style-name="T4">發文日期：</text:span><text:span text:style-name="T4">中華民國96年</text:span><text:span text:style-name="T4">2</text:span><text:span text:style-name="T4">月</text:span><text:span text:style-name="T4">15</text:span><text:span text:style-name="T4">日</text:span></text:p>
      <text:p text:style-name="P10">發文字號：(96)規劃字第877018號</text:p>
      <text:p text:style-name="P10">速別：速件</text:p>
      <text:p text:style-name="P9"><draw:frame draw:style-name="fr1" draw:name="訊框1" text:anchor-type="char" svg:x="10.209cm" svg:y="9.123cm" svg:width="1.972cm" svg:height="1.125cm" draw:z-index="0"><draw:text-box><text:p text:style-name="P1">修正條文</text:p><text:p text:style-name="P1">原 條 文</text:p></draw:text-box></draw:frame><text:span text:style-name="T4">密等及解密條件或保密期限</text:span><text:span text:style-name="T12">： </text:span></text:p>
      <text:p text:style-name="P9"><text:span text:style-name="T4">附件：協助受卡債影響營運之微型及中小企業主信用保證要點 <text:s text:c="7"/>對照表</text:span></text:p>
      <text:p text:style-name="P13"><text:span text:style-name="T7">主旨：為</text:span><text:span text:style-name="T16">配合政府政策，</text:span><text:span text:style-name="T7">協助受卡債影響經營之微型及中小企業主取得所需營運資金，修正本基金「協助受卡債影響營運之微型及中小企業主信用保證要點」第六點「信用保證程序」，有關保證函逾有效期限，得由申貸企業洽本基金審核同意後延長有效期間，自即日起實施，請 查照，並惠轉 <text:s/>貴屬各授信單位配合辦理。</text:span></text:p>
      <text:p text:style-name="P14"><text:span text:style-name="T7">說明：依據經濟部96.2.6經授企字第09600020010號函暨本基金96.1.25第</text:span></text:p>
      <text:p text:style-name="P15"><text:span text:style-name="T7"><text:s text:c="8"/>11屆董事會第5次董事會議決議辦理。 </text:span></text:p>
      <text:p text:style-name="P6"><text:span text:style-name="T2">正本：</text:span><text:span text:style-name="T3">各簽約金融機構</text:span></text:p>
      <text:p text:style-name="P12">副本：經濟部中小企業處、行政院金融監督管理委員會銀行局、中央銀行業務局、中央銀行金融業務檢查處、中華民國銀行商業同業公會全國聯合會</text:p>
      <text:p text:style-name="P12"/>
      <text:p text:style-name="P12"/>
      <text:p text:style-name="P12"/>
      <text:p text:style-name="P12"/>
      <text:p text:style-name="P6"><text:span text:style-name="T11">總經理 <text:s/></text:span><text:span text:style-name="T14">詹 益 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01cm" fo:margin-left="2.3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7-02-16T15:20:00</meta:creation-date>
    <dc:creator>Huiwen Wu</dc:creator>
    <dc:date>2016-04-03T21:56:00</dc:date>
    <meta:print-date>2007-02-15T14:40:00</meta:print-date>
    <meta:editing-cycles>5</meta:editing-cycles>
    <meta:editing-duration>PT2M</meta:editing-duration>
    <meta:document-statistic meta:table-count="0" meta:image-count="0" meta:object-count="0" meta:page-count="1" meta:paragraph-count="18" meta:word-count="400" meta:character-count="484" meta:non-whitespace-character-count="452"/>
    <meta:generator>LibreOffice/5.3.6.1$Linux_X86_64 LibreOffice_project/30$Build-1</meta:generator>
  </office:meta>
</office:document-meta>
</file>