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style:snap-to-layout-grid="false"/>
      <style:text-properties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8.322cm" fo:margin-right="0cm" style:line-height-at-least="0.423cm" fo:text-indent="0.023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.423cm" fo:text-indent="8.269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.423cm" fo:text-indent="8.32cm" style:auto-text-indent="false" style:snap-to-layout-grid="false"/>
    </style:style>
    <style:style style:name="P7" style:family="paragraph" style:parent-style-name="Standard">
      <style:paragraph-properties fo:margin-top="0cm" fo:margin-bottom="0.353cm" loext:contextual-spacing="false" fo:line-height="0.6cm" style:snap-to-layout-grid="false"/>
    </style:style>
    <style:style style:name="P8" style:family="paragraph" style:parent-style-name="Standard">
      <style:paragraph-properties fo:margin-left="1.404cm" fo:margin-right="0cm" fo:line-height="115%" fo:text-indent="-1.501cm" style:auto-text-indent="false" style:snap-to-layout-grid="false"/>
    </style:style>
    <style:style style:name="P9" style:family="paragraph" style:parent-style-name="Standard">
      <style:paragraph-properties fo:margin-left="2.538cm" fo:margin-right="0cm" fo:line-height="115%" fo:text-align="justify" style:justify-single-word="false" fo:text-indent="-2.538cm" style:auto-text-indent="false" style:snap-to-layout-grid="false"/>
    </style:style>
    <style:style style:name="P10" style:family="paragraph" style:parent-style-name="Standard">
      <style:paragraph-properties fo:margin-left="4.128cm" fo:margin-right="0cm" fo:line-height="115%" fo:text-align="justify" style:justify-single-word="false" fo:text-indent="-1.588cm" style:auto-text-indent="false" style:snap-to-layout-grid="false"/>
    </style:style>
    <style:style style:name="P11" style:family="paragraph" style:parent-style-name="Standard">
      <style:paragraph-properties fo:margin-left="1.131cm" fo:margin-right="0cm" fo:line-height="0.6cm" fo:text-indent="-1.228cm" style:auto-text-indent="false" style:snap-to-layout-grid="false"/>
    </style:style>
    <style:style style:name="P12" style:family="paragraph" style:parent-style-name="Standard">
      <style:paragraph-properties fo:margin-left="1.131cm" fo:margin-right="0cm" fo:line-height="0.6cm" fo:text-indent="-1.228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335cm" fo:margin-right="0cm" fo:line-height="0.6cm" fo:text-indent="-1.432cm" style:auto-text-indent="false" style:snap-to-layout-grid="false"/>
      <style:text-properties fo:font-size="14pt" style:font-name-asian="標楷體" style:font-size-asian="14pt" style:font-size-complex="16pt"/>
    </style:style>
    <style:style style:name="P14" style:family="paragraph" style:parent-style-name="Standard">
      <style:paragraph-properties fo:margin-left="1.335cm" fo:margin-right="0cm" fo:line-height="0.6cm" fo:text-indent="-1.432cm" style:auto-text-indent="false" style:snap-to-layout-grid="false"/>
    </style:style>
    <style:style style:name="P15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註解文字">
      <style:paragraph-properties fo:margin-left="1.164cm" fo:margin-right="0cm" style:line-height-at-least="0.423cm" fo:text-indent="-1.164cm" style:auto-text-indent="false" style:snap-to-layout-grid="false"/>
    </style:style>
    <style:style style:name="P17" style:family="paragraph" style:parent-style-name="註解文字">
      <style:paragraph-properties fo:margin-left="1.482cm" fo:margin-right="0cm" fo:line-height="0.6cm" fo:text-indent="-1.482cm" style:auto-text-indent="false" style:snap-to-layout-grid="false"/>
      <style:text-properties fo:font-size="14pt" style:font-name-asian="標楷體" style:font-size-asian="14pt" style:font-name-complex="標楷體" style:font-size-complex="16pt"/>
    </style:style>
    <style:style style:name="T1" style:family="text">
      <style:text-properties fo:font-size="18pt" style:font-name-asian="標楷體" style:font-size-asian="18pt" style:font-name-complex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font-name-complex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letter-spacing="0.011cm" style:font-name-asian="標楷體" style:font-size-asian="11pt" style:font-size-complex="11pt"/>
    </style:style>
    <style:style style:name="T9" style:family="text">
      <style:text-properties fo:font-size="11pt" fo:letter-spacing="0.011cm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15" style:family="text">
      <style:text-properties style:font-name="標楷體" fo:font-size="14pt" fo:letter-spacing="0.018cm" style:font-size-asian="14pt" style:font-name-complex="標楷體" style:font-size-complex="14pt"/>
    </style:style>
    <style:style style:name="T16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9" style:family="text">
      <style:text-properties fo:font-size="14pt" style:font-size-asian="14pt" style:font-size-complex="16pt"/>
    </style:style>
    <style:style style:name="T20" style:family="text">
      <style:text-properties fo:font-size="14pt" style:font-name-asian="標楷體" style:font-size-asian="14pt" style:font-name-complex="標楷體"/>
    </style:style>
    <style:style style:name="T21" style:family="text">
      <style:text-properties fo:font-size="14pt" style:font-name-asian="標楷體" style:font-size-asian="14pt" style:font-name-complex="標楷體" style:font-size-complex="16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財團法人中小企業信用保證基金　</text:span><text:span text:style-name="T2">函</text:span></text:p>
      <text:p text:style-name="P4"><text:span text:style-name="T10">地址：</text:span><text:span text:style-name="T10">10066</text:span><text:span text:style-name="T10">台北市羅斯福路一段6號3-5樓</text:span></text:p>
      <text:p text:style-name="P5"><text:span text:style-name="T10">電話：</text:span><text:span text:style-name="T10">02-23214261</text:span></text:p>
      <text:p text:style-name="P6"><text:span text:style-name="T10">經辦：鄭志宏　分機：</text:span><text:span text:style-name="T10">283</text:span><text:span text:style-name="T10"> </text:span></text:p>
      <text:p text:style-name="P7"><text:span text:style-name="T20">受文者：各簽約金融機構</text:span></text:p>
      <text:p text:style-name="P1"><text:span text:style-name="T6">發文日期：</text:span><text:span text:style-name="T8">中華民國96年</text:span><text:span text:style-name="T8">3</text:span><text:span text:style-name="T8">月</text:span><text:span text:style-name="T8">6</text:span><text:span text:style-name="T8">日</text:span></text:p>
      <text:p text:style-name="P1"><text:span text:style-name="T6">發文字號：</text:span><text:span text:style-name="T5">(9</text:span><text:span text:style-name="T5">6</text:span><text:span text:style-name="T5">)</text:span><text:span text:style-name="T6">規劃字</text:span><text:span text:style-name="T5">第877488號</text:span></text:p>
      <text:p text:style-name="P1"><text:span text:style-name="T6">速別：</text:span><text:span text:style-name="T5">最速件</text:span></text:p>
      <text:p text:style-name="P2">密等及解密條件或保密期限：</text:p>
      <text:p text:style-name="P16"><text:span text:style-name="T6">附件：</text:span><text:span text:style-name="T12">中小企業信用保證基金微型企業創業貸款信用保證要點暨</text:span><text:span text:style-name="T14">修正條文原條文</text:span><text:span text:style-name="T17">對照表</text:span></text:p>
      <text:p text:style-name="P17"/>
      <text:p text:style-name="P8"><text:span text:style-name="T23">主旨：為配合政府政策，協助中高齡失業者創業，修正「中小企業信用保證基金微型企業創業貸款信用保證要點」，溯自96年3月1日起實施，請　查照，並惠轉　貴屬各授信單位配合辦理。</text:span></text:p>
      <text:p text:style-name="P9"><text:span text:style-name="T21">說明：一、</text:span><text:span text:style-name="T23">依據經濟部96年3月3日經授企字第09600030820號函、行政院勞工委員會96年2月26日勞福1字第0960135198號函暨本基金96年2月8日第11屆董事會第13次常務董事會議決議辦理。</text:span></text:p>
      <text:p text:style-name="P9"><text:span text:style-name="T23">　　　二、本要點修正重點如下：</text:span></text:p>
      <text:p text:style-name="P10"><text:span text:style-name="T16">（一）修正本要點第一點，敍明本要點係依據行政院勞工委員會「微型企業創業貸款實施要點」訂定。</text:span></text:p>
      <text:p text:style-name="P10"><text:span text:style-name="T16">（二）刪除本要點原條文第七點，有關申貸者出資額或股份轉讓限制之規定。</text:span></text:p>
      <text:p text:style-name="P12">正本：各簽約金融機構</text:p>
      <text:p text:style-name="P11"><text:span text:style-name="T4">副本：經濟部、行政院勞工委員會、行政院金融監督管理委員會銀行局、行政院農業委員會農業金融局、中央銀行業務局、中央銀行金融業務檢查處、中華民國銀行商業同業公會全國聯合會</text:span></text:p>
      <text:p text:style-name="P13"/>
      <text:p text:style-name="P13"/>
      <text:p text:style-name="P13"/>
      <text:p text:style-name="P13"/>
      <text:p text:style-name="P13"/>
      <text:p text:style-name="P14"><text:span text:style-name="T13">總經理 <text:s/></text:span><text:span text:style-name="T18">詹 益 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margin-top="0.212cm" fo:margin-bottom="0cm" loext:contextual-spacing="false" fo:text-indent="0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7-03-12T15:32:00</meta:creation-date>
    <dc:creator>Huiwen Wu</dc:creator>
    <dc:date>2016-04-03T21:59:00</dc:date>
    <meta:print-date>2007-03-03T10:24:00</meta:print-date>
    <meta:editing-cycles>9</meta:editing-cycles>
    <meta:editing-duration>PT6M</meta:editing-duration>
    <meta:document-statistic meta:table-count="0" meta:image-count="0" meta:object-count="0" meta:page-count="1" meta:paragraph-count="18" meta:word-count="490" meta:character-count="555" meta:non-whitespace-character-count="543"/>
    <meta:generator>LibreOffice/5.3.6.1$Linux_X86_64 LibreOffice_project/30$Build-1</meta:generator>
  </office:meta>
</office:document-meta>
</file>