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一般文字">
      <style:paragraph-properties fo:text-align="justify" style:justify-single-word="false"/>
    </style:style>
    <style:style style:name="P2" style:family="paragraph" style:parent-style-name="一般文字">
      <style:paragraph-properties fo:text-align="justify" style:justify-single-word="false" style:snap-to-layout-grid="false"/>
    </style:style>
    <style:style style:name="P3" style:family="paragraph" style:parent-style-name="一般文字">
      <style:paragraph-properties fo:text-align="justify" style:justify-single-word="false"/>
      <style:text-properties style:font-name="新細明體" fo:font-size="8pt" style:font-name-asian="新細明體" style:font-size-asian="8pt" style:font-name-complex="新細明體"/>
    </style:style>
    <style:style style:name="P4" style:family="paragraph" style:parent-style-name="一般文字">
      <style:paragraph-properties fo:text-align="justify" style:justify-single-word="false"/>
      <style:text-properties style:font-name="新細明體" fo:font-size="8pt" style:font-name-asian="新細明體" style:font-size-asian="8pt" style:font-name-complex="新細明體" style:font-size-complex="8pt"/>
    </style:style>
    <style:style style:name="P5" style:family="paragraph" style:parent-style-name="一般文字">
      <style:paragraph-properties fo:line-height="0.706cm" fo:text-align="justify" style:justify-single-word="false" style:snap-to-layout-grid="false"/>
      <style:text-properties style:font-name="新細明體" style:font-name-asian="新細明體" style:font-name-complex="新細明體" style:font-size-complex="12pt"/>
    </style:style>
    <style:style style:name="P6" style:family="paragraph" style:parent-style-name="一般文字">
      <style:paragraph-properties fo:line-height="0.706cm" fo:text-align="justify" style:justify-single-word="false" style:snap-to-layout-grid="false"/>
    </style:style>
    <style:style style:name="P7" style:family="paragraph" style:parent-style-name="一般文字" style:master-page-name="Standard">
      <style:paragraph-properties fo:margin-top="0cm" fo:margin-bottom="0.212cm" loext:contextual-spacing="false" fo:text-align="justify" style:justify-single-word="false" style:page-number="auto" style:snap-to-layout-grid="false"/>
      <style:text-properties fo:color="#000000" style:font-name="新細明體" fo:font-size="20pt" style:font-name-asian="新細明體" style:font-size-asian="20pt" style:font-name-complex="新細明體" style:font-size-complex="20pt"/>
    </style:style>
    <style:style style:name="P8" style:family="paragraph" style:parent-style-name="一般文字">
      <style:paragraph-properties fo:margin-top="0.212cm" fo:margin-bottom="0cm" loext:contextual-spacing="false" fo:line-height="0.706cm" fo:text-align="justify" style:justify-single-word="false" style:snap-to-layout-grid="false"/>
      <style:text-properties style:font-name="新細明體" style:font-name-asian="新細明體" style:font-name-complex="新細明體" style:font-size-complex="12pt"/>
    </style:style>
    <style:style style:name="P9" style:family="paragraph" style:parent-style-name="一般文字">
      <style:paragraph-properties fo:margin-left="0.847cm" fo:margin-right="0cm" fo:line-height="0.706cm" fo:text-align="justify" style:justify-single-word="false" fo:text-indent="0cm" style:auto-text-indent="false" style:snap-to-layout-grid="false"/>
      <style:text-properties style:font-name="新細明體" style:font-name-complex="新細明體" style:font-size-complex="12pt"/>
    </style:style>
    <style:style style:name="P10" style:family="paragraph" style:parent-style-name="Text_20_body_20_indent">
      <style:paragraph-properties fo:margin-left="0.847cm" fo:margin-right="0cm" fo:margin-top="0cm" fo:margin-bottom="0cm" loext:contextual-spacing="false" fo:line-height="0.706cm" fo:text-indent="0cm" style:auto-text-indent="false"/>
    </style:style>
    <style:style style:name="P11" style:family="paragraph" style:parent-style-name="Text_20_body_20_indent">
      <style:paragraph-properties fo:margin-left="0.847cm" fo:margin-right="0cm" fo:margin-top="0cm" fo:margin-bottom="0cm" loext:contextual-spacing="false" fo:line-height="0.706cm" fo:text-indent="0cm" style:auto-text-indent="false"/>
      <style:text-properties style:font-name="新細明體" fo:font-size="12pt" style:font-name-asian="新細明體" style:font-size-asian="12pt" style:font-name-complex="新細明體" style:font-size-complex="12pt"/>
    </style:style>
    <style:style style:name="P12" style:family="paragraph" style:parent-style-name="Text_20_body_20_indent">
      <style:paragraph-properties fo:margin-left="0cm" fo:margin-right="0cm" fo:margin-top="0cm" fo:margin-bottom="0cm" loext:contextual-spacing="false" fo:line-height="0.706cm" fo:text-indent="0.847cm" style:auto-text-indent="false"/>
      <style:text-properties style:font-name="新細明體" fo:font-size="12pt" style:font-name-asian="新細明體" style:font-size-asian="12pt" style:font-name-complex="新細明體" style:font-size-complex="12pt"/>
    </style:style>
    <style:style style:name="P13" style:family="paragraph" style:parent-style-name="Text_20_body_20_indent">
      <style:paragraph-properties fo:margin-left="2.184cm" fo:margin-right="0cm" fo:margin-top="0cm" fo:margin-bottom="0cm" loext:contextual-spacing="false" fo:line-height="0.706cm" fo:text-indent="0cm" style:auto-text-indent="false"/>
      <style:text-properties style:font-name="新細明體" fo:font-size="12pt" style:font-name-asian="新細明體" style:font-size-asian="12pt" style:font-name-complex="新細明體" style:font-size-complex="12pt"/>
    </style:style>
    <style:style style:name="P14" style:family="paragraph" style:parent-style-name="Text_20_body_20_indent">
      <style:paragraph-properties fo:margin-left="3.03cm" fo:margin-right="0cm" fo:margin-top="0cm" fo:margin-bottom="0cm" loext:contextual-spacing="false" fo:line-height="0.706cm" fo:text-indent="-0.847cm" style:auto-text-indent="false"/>
      <style:text-properties style:font-name="新細明體" fo:font-size="12pt" style:font-name-asian="新細明體" style:font-size-asian="12pt" style:font-name-complex="新細明體" style:font-size-complex="12pt"/>
    </style:style>
    <style:style style:name="P15" style:family="paragraph" style:parent-style-name="Text_20_body_20_indent">
      <style:paragraph-properties fo:margin-left="2.887cm" fo:margin-right="0cm" fo:margin-top="0cm" fo:margin-bottom="0cm" loext:contextual-spacing="false" fo:line-height="0.706cm" fo:text-indent="-0.686cm" style:auto-text-indent="false"/>
      <style:text-properties style:font-name="新細明體" fo:font-size="12pt" style:font-name-asian="新細明體" style:font-size-asian="12pt" style:font-name-complex="新細明體" style:font-size-complex="12pt"/>
    </style:style>
    <style:style style:name="P16" style:family="paragraph" style:parent-style-name="Text_20_body_20_indent">
      <style:paragraph-properties fo:margin-left="2.96cm" fo:margin-right="0cm" fo:margin-top="0cm" fo:margin-bottom="0cm" loext:contextual-spacing="false" fo:line-height="0.706cm" fo:text-indent="-0.847cm" style:auto-text-indent="false"/>
      <style:text-properties style:font-name="新細明體" fo:font-size="12pt" style:font-name-asian="新細明體" style:font-size-asian="12pt" style:font-name-complex="新細明體" style:font-size-complex="12pt"/>
    </style:style>
    <style:style style:name="P17" style:family="paragraph" style:parent-style-name="Text_20_body_20_indent">
      <style:paragraph-properties fo:margin-left="2.117cm" fo:margin-right="0cm" fo:margin-top="0cm" fo:margin-bottom="0cm" loext:contextual-spacing="false" fo:line-height="0.706cm" fo:text-indent="-1.27cm" style:auto-text-indent="false"/>
    </style:style>
    <style:style style:name="T1" style:family="text">
      <style:text-properties style:font-name="新細明體" fo:font-size="8pt" style:font-name-asian="新細明體" style:font-size-asian="8pt" style:font-name-complex="新細明體"/>
    </style:style>
    <style:style style:name="T2" style:family="text">
      <style:text-properties style:font-name="新細明體" fo:font-size="8pt" style:font-name-asian="新細明體" style:font-size-asian="8pt" style:font-name-complex="新細明體"/>
    </style:style>
    <style:style style:name="T3" style:family="text">
      <style:text-properties style:font-name="新細明體" fo:font-size="8pt" style:font-name-asian="新細明體" style:font-size-asian="8pt" style:font-name-complex="新細明體" style:font-size-complex="8pt"/>
    </style:style>
    <style:style style:name="T4" style:family="text">
      <style:text-properties style:font-name="新細明體" fo:font-size="8pt" fo:letter-spacing="0.011cm" style:font-name-asian="新細明體" style:font-size-asian="8pt" style:font-name-complex="新細明體" style:font-size-complex="8pt"/>
    </style:style>
    <style:style style:name="T5" style:family="text">
      <style:text-properties style:font-name="新細明體" style:font-name-asian="新細明體" style:font-name-complex="新細明體" style:font-size-complex="12pt"/>
    </style:style>
    <style:style style:name="T6" style:family="text">
      <style:text-properties style:font-name="新細明體" fo:font-size="10pt" style:font-name-asian="新細明體" style:font-size-asian="10pt" style:font-name-complex="新細明體"/>
    </style:style>
    <style:style style:name="T7" style:family="text">
      <style:text-properties style:font-name="新細明體" fo:font-size="12pt" style:font-name-asian="新細明體" style:font-size-asian="12pt" style:font-name-complex="新細明體" style:font-size-complex="12pt"/>
    </style:style>
    <style:style style:name="T8" style:family="text">
      <style:text-properties style:font-name="新細明體" fo:font-size="12pt" style:font-name-asian="新細明體" style:font-size-asian="12pt" style:font-name-complex="新細明體" style:font-size-complex="12pt"/>
    </style:style>
    <style:style style:name="T9" style:family="text">
      <style:text-properties style:font-name-asian="新細明體"/>
    </style:style>
    <style:style style:name="T10" style:family="text">
      <style:text-properties fo:color="#000000" style:font-name="新細明體" fo:font-size="20pt" style:font-name-asian="新細明體" style:font-size-asian="20pt" style:font-name-complex="新細明體" style:font-size-complex="20pt"/>
    </style:style>
    <style:style style:name="T11" style:family="text">
      <style:text-properties fo:color="#000000" style:font-name="新細明體" fo:font-size="8pt" style:font-name-asian="新細明體" style:font-size-asian="8pt" style:font-name-complex="新細明體" style:font-size-complex="8pt"/>
    </style:style>
    <style:style style:name="T12" style:family="text">
      <style:text-properties fo:color="#000000" fo:font-size="8pt" style:font-size-asian="8pt"/>
    </style:style>
    <style:style style:name="T13"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微型企業創業貸款信用保證要點"/>中小企業信用保證基金微型企業創業貸款信用保證要點</text:p>
      <text:p text:style-name="P2"><text:span text:style-name="T1">92.01.14第9屆第33次董事會議決議通過，92.01.15財政部台財融(四)第0920000837號函核定，92.01.22起實施</text:span></text:p>
      <text:p text:style-name="P3">92.05.15第10屆董事會第1次董事會議修正，92.07.21經濟部經商字第09202152250號函同意備查</text:p>
      <text:p text:style-name="P3">93.04.20第10屆董事會第7次董事會議修正，93.05.12經濟部經授企字第09320311150號函予備查，93.05.12起實施</text:p>
      <text:p text:style-name="P1"><text:span text:style-name="T1">94.02.22</text:span><text:span text:style-name="T4">第10屆第16次常務董事會議修正</text:span><text:span text:style-name="T3">，94.03.15</text:span><text:span text:style-name="T4">第10屆第14次董事會議追認，94.04.14</text:span><text:span text:style-name="T3">經濟部經授企字第09420390710號函准予備查</text:span></text:p>
      <text:p text:style-name="P1"><text:span text:style-name="T1">95.07.27</text:span><text:span text:style-name="T4">第11屆第2次董事會議修正</text:span><text:span text:style-name="T3">，95.08.09經濟部經授企字第09500123960號函准予備查</text:span></text:p>
      <text:p text:style-name="P4">95.11.02第11屆第4次董事會議修正，95.11.21經濟部經授企字第09500176450號函准予備查</text:p>
      <text:p text:style-name="P1"><text:span text:style-name="T11">96.02.08第11屆董事會第13次常務董事會議修正，96.03.03經濟部經授企字第09600030820號函准予備查</text:span></text:p>
      <text:p text:style-name="P8"><text:bookmark-end text:name="微型企業創業貸款信用保證要點"/>一、目的</text:p>
      <text:p text:style-name="P11">財團法人中小企業信用保證基金（以下簡稱本基金），為提供信用保證，協助中高齡失業者獲得創業貸款，特依據行政院勞工委員會訂定之「微型企業創業貸款實施要點」（以下簡稱貸款要點），訂定本要點。</text:p>
      <text:p text:style-name="P5">二、信用保證對象及限制</text:p>
      <text:p text:style-name="P12">（一）信用保證對象：</text:p>
      <text:p text:style-name="P13">符合本基金保證對象標準及貸款要點第二、四點規定之個人。</text:p>
      <text:p text:style-name="P12">（二）送保限制：</text:p>
      <text:p text:style-name="P13">申貸者、所創或所營企業有下列情形之一者，不得移送信用保證：</text:p>
      <text:p text:style-name="P14">１、未依貸款要點第五點、第六點規定者。</text:p>
      <text:p text:style-name="P15">２、經向票據交換所查詢，其使用票據受拒絕往來處分中，或知悉其退票尚未清償註記之張數已達應受拒絕往來處分之標準者。</text:p>
      <text:p text:style-name="P16">３、經向金融聯合徵信中心查詢或徵授信過程知悉其有債務逾期尚未清償，或有信用卡消費款項未繳，遭發卡銀行強制停卡，且未繳清延滯款項者。</text:p>
      <text:p text:style-name="P5">三、信用保證之授信</text:p>
      <text:p text:style-name="P9">本項貸款信用保證之貸款額度、用途、期限、利率、還款方式、受理申請作業、擔保及保證條件、費用等，悉依貸款要點相關規定辦理。</text:p>
      <text:p text:style-name="P5">四、移送信用保證之方式及信用保證成數</text:p>
      <text:p text:style-name="P17"><text:span text:style-name="T7">（一）本項貸款首次送保前，授信單位應以「微型企業創業貸款授權送保查詢書」辦理查詢。經查覆得授權送保者，依授權送保有關規定逕行核定，並於授信之翌日起七個營業日內移送本基金。</text:span></text:p>
      <text:p text:style-name="P10"><text:span text:style-name="T7">（二）信用保證成數最高八成。</text:span></text:p>
      <text:p text:style-name="P5">五、保證手續費</text:p>
      <text:p text:style-name="P11">授信單位移送信用保證時，依信用保證金額及信用保證期間按年費率固定百分之○．七五代本基金向申貸者計收保證手續費，其餘保證手續費之計收方式、匯繳、退補等規定，依本基金「保證手續費計收要點」辦理。</text:p>
      <text:p text:style-name="P5">六、不當利用信用保證之處理</text:p>
      <text:p text:style-name="P11"><text:soft-page-break/>金融機構如有不當利用信用保證之情事或有高風險之虞者，本基金得隨時通知降低授權保證成數或暫停送保。</text:p>
      <text:p text:style-name="P5">七、代位清償之申請</text:p>
      <text:p text:style-name="P11">貸款逾期後屆滿五個月，且金融機構已對債務人（含主、從債務人）依法訴追並取得執行名義後，得檢具相關憑證及催收紀錄等資料，以「保證案件先行交付代位清償款項申請書」申請代位清償。</text:p>
      <text:p text:style-name="P6"><text:span text:style-name="T5">八、本要點未盡事宜之補充適用</text:span></text:p>
      <text:p text:style-name="P11">授信單位對送保授信案件之期中管理、到期之處理及代位清償申請範圍等相關作業及與本基金間之權利義務關係，本要點未規定者，悉依貸款要點及本基金作業手冊規定。</text:p>
      <text:p text:style-name="P6"><text:span text:style-name="T5">九、施行</text:span></text:p>
      <text:p text:style-name="P11">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微型企業創業貸款信用保證要點</dc:title>
    <meta:initial-creator>0423</meta:initial-creator>
    <meta:creation-date>2007-03-12T15:37:00</meta:creation-date>
    <dc:creator>SMEG</dc:creator>
    <dc:date>2007-03-12T16:24:00</dc:date>
    <meta:print-date>2007-02-12T15:13:00</meta:print-date>
    <meta:editing-cycles>5</meta:editing-cycles>
    <meta:editing-duration>PT3M</meta:editing-duration>
    <meta:document-statistic meta:table-count="0" meta:image-count="0" meta:object-count="0" meta:page-count="2" meta:paragraph-count="33" meta:word-count="1154" meta:character-count="1353" meta:non-whitespace-character-count="1353"/>
    <meta:generator>LibreOffice/5.3.6.1$Linux_X86_64 LibreOffice_project/30$Build-1</meta:generator>
  </office:meta>
</office:document-meta>
</file>