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margin-left="0cm" fo:margin-right="0cm" fo:text-indent="7.654cm" style:auto-text-indent="false" style:snap-to-layout-grid="false"/>
    </style:style>
    <style:style style:name="P5" style:family="paragraph" style:parent-style-name="Standard">
      <style:paragraph-properties fo:margin-left="0cm" fo:margin-right="0cm" fo:text-indent="7.726cm" style:auto-text-indent="false" style:snap-to-layout-grid="false"/>
    </style:style>
    <style:style style:name="P6" style:family="paragraph" style:parent-style-name="Standard">
      <style:paragraph-properties fo:margin-top="0cm" fo:margin-bottom="0.353cm" loext:contextual-spacing="false" style:snap-to-layout-grid="false"/>
    </style:style>
    <style:style style:name="P7" style:family="paragraph" style:parent-style-name="Standard">
      <style:paragraph-properties fo:margin-left="1.48cm" fo:margin-right="0cm" fo:line-height="0.706cm" fo:text-indent="-1.48cm" style:auto-text-indent="false" style:line-break="normal" style:snap-to-layout-grid="false"/>
    </style:style>
    <style:style style:name="P8" style:family="paragraph" style:parent-style-name="Standard">
      <style:paragraph-properties fo:margin-left="2.445cm" fo:margin-right="0cm" fo:line-height="0.706cm" fo:text-indent="-2.445cm" style:auto-text-indent="false" style:line-break="normal" style:snap-to-layout-grid="false"/>
    </style:style>
    <style:style style:name="P9" style:family="paragraph" style:parent-style-name="Standard">
      <style:paragraph-properties fo:margin-left="2.445cm" fo:margin-right="0cm" fo:line-height="0.706cm" fo:text-indent="-0.963cm" style:auto-text-indent="false" style:line-break="normal" style:snap-to-layout-grid="false"/>
    </style:style>
    <style:style style:name="P10" style:family="paragraph" style:parent-style-name="Standard">
      <style:paragraph-properties fo:margin-left="2.443cm" fo:margin-right="0cm" fo:line-height="0.706cm" fo:text-indent="-0.326cm" style:auto-text-indent="false" style:line-break="normal" style:snap-to-layout-grid="false"/>
    </style:style>
    <style:style style:name="P11" style:family="paragraph" style:parent-style-name="Standard">
      <style:paragraph-properties fo:margin-left="3.427cm" fo:margin-right="0cm" fo:line-height="0.706cm" fo:text-indent="-1.314cm" style:auto-text-indent="false" style:line-break="normal" style:snap-to-layout-grid="false"/>
    </style:style>
    <style:style style:name="P12" style:family="paragraph" style:parent-style-name="Standard">
      <style:paragraph-properties fo:margin-left="3.507cm" fo:margin-right="0cm" fo:line-height="0.706cm" fo:text-indent="-1.393cm" style:auto-text-indent="false" style:line-break="normal" style:snap-to-layout-grid="false"/>
    </style:style>
    <style:style style:name="P13" style:family="paragraph" style:parent-style-name="Standard">
      <style:paragraph-properties fo:margin-left="2.535cm" fo:margin-right="0cm" fo:line-height="0.706cm" fo:text-indent="-1.057cm" style:auto-text-indent="false" style:line-break="normal" style:snap-to-layout-grid="false"/>
    </style:style>
    <style:style style:name="P14" style:family="paragraph" style:parent-style-name="Standard">
      <style:paragraph-properties fo:margin-left="2.439cm" fo:margin-right="0cm" fo:line-height="0.706cm" fo:text-indent="-0.958cm" style:auto-text-indent="false" style:line-break="normal" style:snap-to-layout-grid="false"/>
    </style:style>
    <style:style style:name="P15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</style:style>
    <style:style style:name="P16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top="0.635cm" fo:margin-bottom="0cm" loext:contextual-spacing="false" style:line-height-at-least="0.423cm" fo:text-align="justify" style:justify-single-word="false" style:snap-to-layout-grid="false"/>
    </style:style>
    <style:style style:name="P18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財團法人中小企業信用保證基金 <text:s/>函</text:p>
      <text:p text:style-name="P2"><text:span text:style-name="T2">地址：10066台北市羅斯福路一段6號3-5樓</text:span></text:p>
      <text:p text:style-name="P4"><text:span text:style-name="T2">電話：(</text:span>02)2321-4261</text:p>
      <text:p text:style-name="P5"><text:span text:style-name="T2">經辦：許小姐 <text:s text:c="2"/>分機：370</text:span></text:p>
      <text:p text:style-name="P6"><text:span text:style-name="T4">受文者：各簽約金融機構</text:span></text:p>
      <text:p text:style-name="P3"><text:span text:style-name="T2">發文日期：中華民國96年3月26日</text:span></text:p>
      <text:p text:style-name="P3"><text:span text:style-name="T2">發文字號：(96)查詢</text:span><text:span text:style-name="T3">字第904435號</text:span></text:p>
      <text:p text:style-name="P3"><text:span text:style-name="T2">速別：最速件</text:span></text:p>
      <text:p text:style-name="P1">密等及解密條件或保密期限：</text:p>
      <text:p text:style-name="P3"><text:span text:style-name="T2">附件：授權查詢查覆作業說明</text:span></text:p>
      <text:p text:style-name="P7"><text:span text:style-name="T4">主旨：為提昇本基金授權送保查詢作業效能，自96年4月1日起，本基金將查覆明確之查詢結果、核准額度、保證成數、保證手續費費率及動用期限等保證條件，以利各金融機構辦理信保事宜，請 <text:s/>查照並惠轉 <text:s/>貴屬各授信單位配合辦理相關事項。</text:span></text:p>
      <text:p text:style-name="P8"><text:span text:style-name="T4">說明：一、請依本基金查覆之結果及內容辦理送保作業，以減輕授信單位辦理送保案件之負擔。</text:span></text:p>
      <text:p text:style-name="P9"><text:span text:style-name="T4">二、授信單位於辦理查詢時，請提供授信戶之徵、授信審查資料，如：擬送保融資額度、授信條件、融資用途、動用期間、營授比率、負債比率等，企業若有信用或營業狀況不良情事等亦請一併提供，俾利本基金據以回覆明確之保證條件。</text:span></text:p>
      <text:p text:style-name="P9"><text:span text:style-name="T4">三、配合前述作業異動，授權送保查詢之時機變更如下：</text:span></text:p>
      <text:p text:style-name="P10"><text:span text:style-name="T4">（</text:span><text:span text:style-name="T2">一</text:span><text:span text:style-name="T4">）首次辦理各保證項目者。</text:span></text:p>
      <text:p text:style-name="P11"><text:span text:style-name="T4">（</text:span><text:span text:style-name="T2">二</text:span><text:span text:style-name="T4">）經本基金查覆為「得依規定授權送保」之查覆書，未於一個月之有效期限內辦理授信送保，已過期失效者。</text:span></text:p>
      <text:p text:style-name="P12"><text:span text:style-name="T4">（</text:span><text:span text:style-name="T2">三</text:span><text:span text:style-name="T4">）已授權送保後，有新申貸額度或續約額度，擬繼續授權送保者。</text:span></text:p>
      <text:p text:style-name="P13"><text:span text:style-name="T4">四、依查覆書之查詢結果動用前，授信單位如發現查詢時所填寫之相關資料有誤或有異動，查覆書已不符合需要，應先註銷原查覆書後，重新辦理查詢；查覆書動用後，知悉企業有本基金「信用或營業狀況不良企業移送信用保證注意事項」表中「授權保證成數最高五成」欄所列不良情事時，尚在有效動用期限內之授權額度，應先函洽本基金同意後，始得繼續動用送保。</text:span></text:p>
      <text:p text:style-name="P14"><text:span text:style-name="T4">五、授信單位至本基金網路作業系統操作「查詢書」、「移送信用保證通知單」、「簡式專案申請書」等功能時，請先填寫送保授信經理人行員編號，前述經理人如屬新增或有異動，請先至本系統「使用者資料維護」進行經理人資料更新後，再執行上述功能。填送「移送信用保證通知單」時，請加填放款利率、相關管理費用（如</text:span><text:soft-page-break/><text:span text:style-name="T4">帳戶管理費、保證費）等資料。</text:span></text:p>
      <text:p text:style-name="P9"><text:span text:style-name="T4">六、授信單位於96年3月31日以前已取得授權保證之額度（含有效之查覆紀錄），仍得繼續使用，無須重新辦理查詢，並請依本基金各保證項目要點及授權送保有關規定辦理。</text:span></text:p>
      <text:p text:style-name="P9"><text:span text:style-name="T4">七、</text:span><text:span text:style-name="T6">「查詢作業操作說明」，96年3月28日以後，請至本基金網路作業系統「公告欄」參閱或下載，如有疑義請電洽本基金查詢科（分機722、723）。</text:span></text:p>
      <text:p text:style-name="P13"><text:span text:style-name="T4">八、相關作業說明詳如附件。</text:span></text:p>
      <text:p text:style-name="P15"><text:span text:style-name="T2">正本：</text:span><text:span text:style-name="T4">各簽約金融機構</text:span></text:p>
      <text:p text:style-name="P17"><text:span text:style-name="T5">總經理 <text:s/></text:span><text:span text:style-name="T7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0302</meta:initial-creator>
    <meta:creation-date>2007-03-27T09:39:00</meta:creation-date>
    <dc:creator>Huiwen Wu</dc:creator>
    <dc:date>2016-04-03T22:03:00</dc:date>
    <meta:print-date>2007-03-27T09:23:00</meta:print-date>
    <meta:editing-cycles>4</meta:editing-cycles>
    <meta:editing-duration>PT6M</meta:editing-duration>
    <meta:document-statistic meta:table-count="0" meta:image-count="0" meta:object-count="0" meta:page-count="2" meta:paragraph-count="24" meta:word-count="983" meta:character-count="1035" meta:non-whitespace-character-count="1022"/>
    <meta:generator>LibreOffice/5.3.6.1$Linux_X86_64 LibreOffice_project/30$Build-1</meta:generator>
  </office:meta>
</office:document-meta>
</file>