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776cm"/>
      <style:text-properties style:font-name="標楷體" fo:font-size="14pt" style:font-name-asian="標楷體" style:font-size-asian="14pt"/>
    </style:style>
    <style:style style:name="P3" style:family="paragraph" style:parent-style-name="Standard" style:list-style-name="WW8Num4">
      <style:paragraph-properties fo:line-height="0.776cm" fo:text-align="justify" style:justify-single-word="false"/>
      <style:text-properties style:font-name="標楷體" fo:font-size="14pt" fo:letter-spacing="0.007cm" style:font-name-asian="標楷體" style:font-size-asian="14pt" style:font-name-complex="標楷體" style:font-size-complex="14pt" style:font-weight-complex="bold"/>
    </style:style>
    <style:style style:name="P4" style:family="paragraph" style:parent-style-name="Standard" style:master-page-name="Standard">
      <style:paragraph-properties fo:margin-left="0cm" fo:margin-right="0cm" fo:line-height="0.776cm" fo:text-align="justify" style:justify-single-word="false" fo:text-indent="5.085cm" style:auto-text-indent="false" style:page-number="1"/>
    </style:style>
    <style:style style:name="P5" style:family="paragraph" style:parent-style-name="Standard">
      <style:paragraph-properties fo:margin-left="2.286cm" fo:margin-right="0cm" fo:line-height="0.776cm" fo:text-align="justify" style:justify-single-word="false" fo:text-indent="-0.508cm" style:auto-text-indent="false"/>
    </style:style>
    <style:style style:name="P6" style:family="paragraph" style:parent-style-name="Standard">
      <style:paragraph-properties fo:margin-left="2.286cm" fo:margin-right="0cm" fo:line-height="0.776cm" fo:text-align="justify" style:justify-single-word="false" fo:text-indent="-0.508cm" style:auto-text-indent="false"/>
      <style:text-properties style:font-name="標楷體" fo:font-size="14pt" fo:letter-spacing="0.007cm" style:font-name-asian="標楷體" style:font-size-asian="14pt" style:font-name-complex="標楷體" style:font-size-complex="14pt" style:font-weight-complex="bold"/>
    </style:style>
    <style:style style:name="P7" style:family="paragraph" style:parent-style-name="Standard">
      <style:paragraph-properties fo:margin-left="1.838cm" fo:margin-right="0cm" fo:line-height="0.776cm" fo:text-indent="0cm" style:auto-text-indent="false"/>
    </style:style>
    <style:style style:name="P8" style:family="paragraph" style:parent-style-name="Standard">
      <style:paragraph-properties fo:margin-left="2.26cm" fo:margin-right="0cm" fo:line-height="0.776cm" fo:text-indent="-0.494cm" style:auto-text-indent="false"/>
    </style:style>
    <style:style style:name="P9" style:family="paragraph" style:parent-style-name="Standard">
      <style:paragraph-properties fo:margin-left="2.226cm" fo:margin-right="0cm" fo:line-height="0.776cm" fo:text-indent="-0.494cm" style:auto-text-indent="false"/>
    </style:style>
    <style:style style:name="P10" style:family="paragraph" style:parent-style-name="Standard">
      <style:paragraph-properties fo:margin-left="1.766cm" fo:margin-right="0cm" fo:line-height="0.776cm" fo:text-align="justify" style:justify-single-word="false" fo:text-indent="0cm" style:auto-text-indent="false"/>
    </style:style>
    <style:style style:name="P11" style:family="paragraph" style:parent-style-name="Standard">
      <style:paragraph-properties fo:margin-left="1.766cm" fo:margin-right="0cm" fo:line-height="0.776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fo:line-height="0.776cm" fo:text-align="justify" style:justify-single-word="false" fo:text-indent="1.729cm" style:auto-text-indent="false"/>
    </style:style>
    <style:style style:name="P13" style:family="paragraph" style:parent-style-name="Standard">
      <style:paragraph-properties fo:margin-left="3.09cm" fo:margin-right="0cm" fo:line-height="0.776cm" fo:text-align="justify" style:justify-single-word="false" fo:text-indent="-0.762cm" style:auto-text-indent="false"/>
    </style:style>
    <style:style style:name="P14" style:family="paragraph" style:parent-style-name="Standard">
      <style:paragraph-properties fo:margin-left="1.236cm" fo:margin-right="0cm" fo:line-height="0.776cm" fo:text-indent="0.494cm" style:auto-text-indent="false"/>
    </style:style>
    <style:style style:name="P15" style:family="paragraph" style:parent-style-name="Standard">
      <style:paragraph-properties fo:margin-left="1.236cm" fo:margin-right="0cm" fo:line-height="0.776cm" fo:text-indent="0.494cm" style:auto-text-indent="false"/>
      <style:text-properties style:font-name="標楷體" fo:font-size="14pt" style:font-name-asian="標楷體" style:font-size-asian="14pt"/>
    </style:style>
    <style:style style:name="P16" style:family="paragraph" style:parent-style-name="Standard">
      <style:paragraph-properties fo:margin-left="1.834cm" fo:margin-right="0cm" fo:line-height="0.776cm" fo:text-indent="-0.988cm" style:auto-text-indent="false"/>
    </style:style>
    <style:style style:name="P17" style:family="paragraph" style:parent-style-name="Standard" style:list-style-name="WW8Num4">
      <style:paragraph-properties fo:margin-left="2.949cm" fo:margin-right="0cm" fo:line-height="0.776cm" fo:text-align="justify" style:justify-single-word="false" fo:text-indent="-0.63cm" style:auto-text-indent="false"/>
      <style:text-properties style:font-name="標楷體" fo:font-size="14pt" fo:letter-spacing="0.007cm" style:font-name-asian="標楷體" style:font-size-asian="14pt" style:font-name-complex="標楷體" style:font-size-complex="14pt" style:font-weight-complex="bold"/>
    </style:style>
    <style:style style:name="P18" style:family="paragraph" style:parent-style-name="Standard">
      <style:paragraph-properties fo:margin-left="1.979cm" fo:margin-right="0cm" fo:line-height="0.776cm" fo:text-indent="-0.988cm" style:auto-text-indent="false"/>
      <style:text-properties style:font-name="標楷體" fo:font-size="14pt" style:font-name-asian="標楷體" style:font-size-asian="14pt"/>
    </style:style>
    <style:style style:name="P19" style:family="paragraph" style:parent-style-name="Standard">
      <style:paragraph-properties fo:margin-left="0.991cm" fo:margin-right="0cm" fo:line-height="0.776cm" fo:text-indent="0cm" style:auto-text-indent="false"/>
    </style:style>
    <style:style style:name="P20" style:family="paragraph" style:parent-style-name="Standard">
      <style:paragraph-properties fo:margin-left="0.991cm" fo:margin-right="0cm" fo:line-height="0.776cm" fo:text-align="justify" style:justify-single-word="false" fo:text-indent="0cm" style:auto-text-indent="false"/>
    </style:style>
    <style:style style:name="P21" style:family="paragraph" style:parent-style-name="Standard">
      <style:paragraph-properties fo:margin-left="0.991cm" fo:margin-right="0cm" fo:line-height="0.776cm" fo:text-indent="0cm" style:auto-text-indent="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988cm" fo:margin-right="0cm" fo:line-height="0.776cm" fo:text-indent="-0.988cm" style:auto-text-indent="false"/>
    </style:style>
    <style:style style:name="P24" style:family="paragraph" style:parent-style-name="Standard">
      <style:paragraph-properties fo:margin-left="2.32cm" fo:margin-right="0cm" fo:line-height="0.776cm" fo:text-indent="0cm" style:auto-text-indent="false"/>
      <style:text-properties style:font-name="標楷體" fo:font-size="14pt" style:font-name-asian="標楷體" style:font-size-asian="14pt"/>
    </style:style>
    <style:style style:name="P25" style:family="paragraph" style:parent-style-name="Standard">
      <style:paragraph-properties fo:margin-left="-0.009cm" fo:margin-right="0cm" fo:line-height="0.776cm" fo:text-indent="0.005cm" style:auto-text-indent="false"/>
      <style:text-properties style:font-name="標楷體" fo:font-size="14pt" style:font-name-asian="標楷體" style:font-size-asian="14pt"/>
    </style:style>
    <style:style style:name="P26" style:family="paragraph" style:parent-style-name="Standard">
      <style:paragraph-properties fo:margin-left="3.069cm" fo:margin-right="0cm" fo:line-height="0.776cm" fo:text-align="justify" style:justify-single-word="false" fo:text-indent="-0.741cm" style:auto-text-indent="false"/>
    </style:style>
    <style:style style:name="P27" style:family="paragraph" style:parent-style-name="Standard">
      <style:paragraph-properties fo:margin-left="3.069cm" fo:margin-right="0cm" fo:line-height="0.776cm" fo:text-align="justify" style:justify-single-word="false" fo:text-indent="-0.741cm" style:auto-text-indent="false"/>
      <style:text-properties style:font-name="標楷體" fo:font-size="14pt" style:font-name-asian="標楷體" style:font-size-asian="14pt"/>
    </style:style>
    <style:style style:name="P28" style:family="paragraph" style:parent-style-name="Standard">
      <style:paragraph-properties fo:margin-left="2.963cm" fo:margin-right="0cm" fo:line-height="0.776cm" fo:text-indent="0cm" style:auto-text-indent="false"/>
      <style:text-properties style:font-name="標楷體" fo:font-size="14pt" style:font-name-asian="標楷體" style:font-size-asian="14pt"/>
    </style:style>
    <style:style style:name="P29" style:family="paragraph" style:parent-style-name="Text_20_body_20_indent">
      <style:paragraph-properties fo:margin-left="0.801cm" fo:margin-right="0cm" fo:line-height="0.776cm" fo:text-indent="0cm" style:auto-text-indent="false"/>
    </style:style>
    <style:style style:name="P30" style:family="paragraph" style:parent-style-name="Text_20_body_20_indent">
      <style:paragraph-properties fo:margin-left="0.801cm" fo:margin-right="0cm" fo:line-height="0.776cm" fo:text-indent="0cm" style:auto-text-indent="false"/>
      <style:text-properties style:font-name="標楷體" fo:font-size="14pt" style:font-name-asian="標楷體" style:font-size-asian="14pt"/>
    </style:style>
    <style:style style:name="P31" style:family="paragraph" style:parent-style-name="Text_20_body_20_indent">
      <style:paragraph-properties fo:margin-left="0.847cm" fo:margin-right="0cm" fo:line-height="0.776cm" fo:text-indent="0.988cm" style:auto-text-indent="false"/>
      <style:text-properties style:font-name="標楷體" fo:font-size="14pt" style:font-name-asian="標楷體" style:font-size-asian="14pt"/>
    </style:style>
    <style:style style:name="P32" style:family="paragraph" style:parent-style-name="Text_20_body_20_indent">
      <style:paragraph-properties fo:margin-left="2.332cm" fo:margin-right="0cm" fo:line-height="0.776cm" fo:text-indent="-0.494cm" style:auto-text-indent="false"/>
      <style:text-properties style:font-name="標楷體" fo:font-size="14pt" style:font-name-asian="標楷體" style:font-size-asian="14pt"/>
    </style:style>
    <style:style style:name="P33" style:family="paragraph" style:parent-style-name="Text_20_body_20_indent">
      <style:paragraph-properties fo:margin-left="0cm" fo:margin-right="0cm" fo:line-height="0.776cm" fo:text-indent="0cm" style:auto-text-indent="false"/>
    </style:style>
    <style:style style:name="P34" style:family="paragraph" style:parent-style-name="本文縮排_20_2">
      <style:paragraph-properties fo:margin-left="2.328cm" fo:margin-right="0cm" fo:line-height="0.776cm" fo:text-indent="0cm" style:auto-text-indent="false"/>
    </style:style>
    <style:style style:name="P35" style:family="paragraph" style:parent-style-name="本文縮排_20_2">
      <style:paragraph-properties fo:margin-left="2.328cm" fo:margin-right="0cm" fo:line-height="0.776cm" fo:text-indent="0cm" style:auto-text-indent="false"/>
    </style:style>
    <style:style style:name="P36" style:family="paragraph" style:parent-style-name="本文縮排_20_3">
      <style:paragraph-properties fo:margin-left="2.371cm" fo:margin-right="0cm" fo:line-height="0.776cm" fo:text-indent="0cm" style:auto-text-indent="false"/>
    </style:style>
    <style:style style:name="P37" style:family="paragraph" style:parent-style-name="本文縮排_20_3">
      <style:paragraph-properties fo:margin-left="0cm" fo:margin-right="0cm" fo:line-height="0.776cm" fo:text-indent="0cm" style:auto-text-indent="false"/>
    </style:style>
    <style:style style:name="P38"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style:font-name-asian="標楷體"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New Gulim"/>
    </style:style>
    <style:style style:name="T8" style:family="text">
      <style:text-properties style:font-name="標楷體" fo:font-size="14pt" fo:letter-spacing="0.007cm" style:font-name-asian="標楷體" style:font-size-asian="14pt" style:font-name-complex="標楷體" style:font-size-complex="14pt" style:font-weight-complex="bold"/>
    </style:style>
    <style:style style:name="T9" style:family="text">
      <style:text-properties style:font-name="標楷體" fo:font-size="14pt" fo:letter-spacing="0.007cm" style:font-name-asian="標楷體" style:font-size-asian="14pt" style:font-name-complex="標楷體" style:font-size-complex="14pt" style:font-weight-complex="bold"/>
    </style:style>
    <style:style style:name="T10" style:family="text">
      <style:text-properties style:font-name="標楷體" fo:font-size="14pt" fo:letter-spacing="0.007cm" style:font-name-asian="標楷體" style:font-size-asian="14pt" style:font-name-complex="新細明體" style:font-size-complex="14pt" style:font-weight-complex="bold"/>
    </style:style>
    <style:style style:name="T11" style:family="text">
      <style:text-properties fo:font-size="14pt" style:font-name-asian="標楷體" style:font-size-asian="14pt"/>
    </style:style>
    <style:style style:name="T12" style:family="text">
      <style:text-properties style:font-name-complex="標楷體" style:font-size-complex="14pt"/>
    </style:style>
    <style:style style:name="T13" style:family="text">
      <style:text-properties style:font-weight-complex="normal"/>
    </style:style>
    <style:style style:name="T14" style:family="text">
      <style:text-properties style:font-weight-complex="normal"/>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授權查詢查覆作業說明 <text:s text:c="6"/></text:span><text:span text:style-name="T2">96.3.22查詢科</text:span></text:p>
      <text:p text:style-name="P1"/>
      <text:p text:style-name="P2">一、授權送保前之查詢</text:p>
      <text:p text:style-name="P30">(一)查詢之用意</text:p>
      <text:p text:style-name="P6">1.明瞭企業是否已有授權案件之送保銀行、或送保之授信是否逾期列管中、或有無超過本基金保證之最高融資金額及其他限制情形。</text:p>
      <text:p text:style-name="P5"><text:span text:style-name="T8">2.明瞭授信單位得授權送保之額度、保證成數、保證手續費費率及額度動用期限等保證條件。</text:span></text:p>
      <text:p text:style-name="P29"><text:span text:style-name="T4">(二)</text:span><text:span text:style-name="T3">查詢之時機</text:span></text:p>
      <text:p text:style-name="P31">1.首次辦理各保證項目者。</text:p>
      <text:p text:style-name="P32">2.經本基金查覆為「得依規定授權送保」之查覆書，未於一個月之有效期限內辦理授信送保，已過期失效者。 </text:p>
      <text:p text:style-name="P7"><text:span text:style-name="T3">3.已授權送保後，有新申貸額度或續約額度，擬繼續授權送保者。</text:span></text:p>
      <text:p text:style-name="P29"><text:span text:style-name="T4">(三)查詢</text:span><text:span text:style-name="T3">之方式</text:span></text:p>
      <text:p text:style-name="P8"><text:span text:style-name="T3">1.請透過本基金網路作業系統填送「查詢書」，應填寫之內容，包括送保融資額度、融資用途</text:span><text:span text:style-name="T4">、</text:span><text:span text:style-name="T3">授信條件</text:span><text:span text:style-name="T4">、</text:span><text:span text:style-name="T3">動用期間</text:span><text:span text:style-name="T4">、</text:span><text:span text:style-name="T3">營授比率</text:span><text:span text:style-name="T4">、</text:span><text:span text:style-name="T3">負債比率等，企業若有信用或營業狀況不良情事等，亦應一併提供。授</text:span><text:span text:style-name="T4">信單位應就授信戶之徵、授信審查資料詳實填寫。</text:span></text:p>
      <text:p text:style-name="P8"><text:span text:style-name="T4">2.同一契約額度內，包含有不同之融資用途，或不同之額度動用方式，皆應分別</text:span><text:span text:style-name="T3">填送「查詢書」</text:span><text:span text:style-name="T4">辦理。</text:span></text:p>
      <text:p text:style-name="P29"><text:span text:style-name="T4">(四)</text:span><text:span text:style-name="T3">查覆之方式</text:span></text:p>
      <text:p text:style-name="P9"><text:span text:style-name="T3">1.查詢結果以「查覆書」回覆，授</text:span><text:span text:style-name="T4">信單位可</text:span><text:span text:style-name="T3">至本基金網路作業系統下載並列印，本基金將自查覆日起一個月內提供列印服務。</text:span></text:p>
      <text:p text:style-name="P9"><text:span text:style-name="T4">2.查覆書除賦予保證案號外，並告知查詢結果、核准額度、保證成數、保證手續費費率及額度動用期限等保證條件，俾利授信單位據以辦理後續之送保作業。</text:span></text:p>
      <text:p text:style-name="P30">(五)查覆書之用語說明</text:p>
      <text:p text:style-name="P11">1.得依規定授權送保</text:p>
      <text:p text:style-name="P34">表示所查詢之保證項目，授信單位得於查覆書有效期限一個月內，依查覆書約定及本基金有關規定，以授權方式送保。</text:p>
      <text:p text:style-name="P12"><text:span text:style-name="T3">2.</text:span><text:span text:style-name="T8">重複</text:span></text:p>
      <text:p text:style-name="P34">表示所查詢之保證項目有下列情況，授信單位不得再以授權方式送保。</text:p>
      <text:p text:style-name="P13"><text:span text:style-name="T10">(1)</text:span><text:span text:style-name="T8">「綜合額度」或「履約保證」項目：已由二家授信單位取得授權保證（或已取得之有效查覆書）。</text:span></text:p>
      <text:p text:style-name="P13"><text:span text:style-name="T10">(2)</text:span><text:span text:style-name="T8">「綜合額度」及「履約保證」以外之保證項目：已由其他授信單位</text:span><text:span text:style-name="T10">取得</text:span><text:span text:style-name="T8">授權保證（或已取得之有效查覆書）。</text:span><text:span text:style-name="T8"> </text:span></text:p>
      <text:p text:style-name="P14"><text:span text:style-name="T3">3.</text:span><text:span text:style-name="T8">授權</text:span><text:span text:style-name="T3">額度已滿</text:span></text:p>
      <text:p text:style-name="P34">表示<text:span text:style-name="T13">所</text:span>查詢<text:span text:style-name="T13">之保證項目，本基金</text:span>核發之授權額度<text:span text:style-name="T13">已</text:span>達上限，已無額<text:soft-page-break/>度可供核給。</text:p>
      <text:p text:style-name="P15">4.應專案申請</text:p>
      <text:p text:style-name="P34">表示本基金認為須對該企業個別審查，<text:span text:style-name="T13">不得逕以授權方式送保。</text:span><text:span text:style-name="T13"> </text:span></text:p>
      <text:p text:style-name="P14"><text:span text:style-name="T3">5.</text:span><text:span text:style-name="T8">不得</text:span><text:span text:style-name="T3">辦理</text:span></text:p>
      <text:p text:style-name="P34">表示授信單位不得辦理所查詢項目之融資保證，本基金將於查覆書上加註不得辦理之事由。</text:p>
      <text:p text:style-name="P36"/>
      <text:p text:style-name="P37">二、授權保證案件之授信核准及動用約定</text:p>
      <text:p text:style-name="P16"><text:span text:style-name="T5">(一)</text:span><text:span text:style-name="T3">授權</text:span><text:span text:style-name="T4">保證</text:span><text:span text:style-name="T3">案件應於本基金查覆書</text:span><text:span text:style-name="T8">有效期限一個月</text:span><text:span text:style-name="T3">內核准並動用，未於上述期限內核准並動用者，查覆書自動失效。</text:span></text:p>
      <text:list xml:id="list1009234451" text:style-name="WW8Num4">
        <text:list-item>
          <text:p text:style-name="P17">查覆書有效期限一個月，係指查覆日起算至次月之相當日，無相當日者，為該次月之最後一日。例如：5月31日查覆，則有效期限至6月30日。</text:p>
        </text:list-item>
        <text:list-item>
          <text:p text:style-name="P3">授信核准日得早於本基金查覆書之查覆日。</text:p>
        </text:list-item>
      </text:list>
      <text:p text:style-name="P16"><text:span text:style-name="T3">(二)授信單位應於授信核准文件規定之動用期限內，及本基金查覆書所載之查詢結果、保證成數、核准額度、保證手續費費率及動用期限等保證條件內辦理授信。</text:span></text:p>
      <text:p text:style-name="P16"><text:span text:style-name="T3">(三)依查覆書之查詢結果動用前，授信單位如發現查詢時所填寫之相關資料有誤或有異動，查覆書已不符合需求，應先註銷原查覆書，重新辦理查詢。查覆書動用後，知悉企業有本基金「信用或營業狀況不良企業移送信用保證注意事項」表中「授權保證成數最高五成」欄所列不良情事時，尚在有效動用期限內之授權額度，應先函洽本基金同意後，始得繼續動用送保。但如屬「限專案申請」或「不得送保」欄所列之不良情事，則應自行依規定申請或停止動用。</text:span></text:p>
      <text:p text:style-name="P18"/>
      <text:p text:style-name="P37">三、授權保證案件之移送方式及期限</text:p>
      <text:p text:style-name="P19"><text:span text:style-name="T3">送保之授信應於授信之翌日起七個營業日內，逐筆填送「移送信用保證通知單」，並依查覆書核給之手續費率，將應計收之保證手續費</text:span><text:span text:style-name="T7">匯存本基金指定帳戶</text:span><text:span text:style-name="T5">。</text:span></text:p>
      <text:p text:style-name="P22"/>
      <text:p text:style-name="P33"><text:span text:style-name="T3">四</text:span><text:span text:style-name="T11">、</text:span><text:span text:style-name="T3">授權保證之保留</text:span></text:p>
      <text:p text:style-name="P19"><text:span text:style-name="T3">授信單位已依授權查覆書辦理授信送保後，本基金即將該保證項目之授權保證紀錄保留，迄查覆書約定之動用期限屆滿，且授信還清達二個月時，本基金即將該保證項目之授權保證紀錄予以註銷，開放予其他授信單位辦理查詢。</text:span></text:p>
      <text:p text:style-name="P24"/>
      <text:p text:style-name="P25">五、授權保證之註銷</text:p>
      <text:p text:style-name="P16"><text:span text:style-name="T3">(一)已取得之有效授權保證案號（</text:span><text:span text:style-name="T8">或有效查覆書</text:span><text:span text:style-name="T3">），得依需要申請將授權額度部分或全部註銷。</text:span></text:p>
      <text:p text:style-name="P10"><text:span text:style-name="T3">1.申請註銷方式</text:span></text:p>
      <text:p text:style-name="P27"><text:soft-page-break/>(1)由原送保授信單位透過網路申請。</text:p>
      <text:p text:style-name="P28">為統一作業方式，本基金網路作業系統自96年4月1日起，「註銷查覆書」及「更換送保銀行」兩項子功能，一律由「註銷授權」功能執行。</text:p>
      <text:p text:style-name="P27">(2)由擬送保授信單位徵得企業同意後，以書面提出申請。</text:p>
      <text:p text:style-name="P28">請填寫「註銷授權額度申請書」（格式參閱本基金網站應用表格3），本基金將函詢原授信單位是否同意，如未於要求期限內回覆者，視為同意辦理。</text:p>
      <text:p text:style-name="P10"><text:span text:style-name="T3">2.</text:span><text:span text:style-name="T8">註銷</text:span><text:span text:style-name="T3">額度之限制</text:span></text:p>
      <text:p text:style-name="P27">(1)企業戶任一有效授權保證案號之額度，可申請分次註銷或一次全部註銷；個人戶之授權額度註銷，僅能申請一次全部註銷。</text:p>
      <text:p text:style-name="P26"><text:span text:style-name="T3">(2)任一</text:span><text:span text:style-name="T10">保證</text:span><text:span text:style-name="T3">案號註銷後之剩餘額度，不得小於已依該保證案號授權送保之融資餘額。若申請註銷任一保證案號之全部額度時，本基金將同時註銷該保證案號。</text:span></text:p>
      <text:p text:style-name="P28"/>
      <text:p text:style-name="P16"><text:span text:style-name="T4">(二)所</text:span><text:span text:style-name="T3">辦理</text:span><text:span text:style-name="T4">查詢之額度，如係屬續約案件，或用以償還</text:span><text:span text:style-name="T3">授信單位</text:span><text:span text:style-name="T4">原授權送保之週轉融資案件，本基金將於本次查詢之額度核准時，同時註銷前案之額度。</text:span></text:p>
      <text:p text:style-name="P2">六、送保授信經理人資料之填報</text:p>
      <text:p text:style-name="P20"><text:span text:style-name="T3">授信單位進入本基金網路作業系統，操作「查詢書」、「移送信用保證通知單」、「簡式專案申請書」等功能時，請填寫送保授信經理人行員編號，前述經理人如屬新增或有異動，請先至本系統「使用者資料維護」進行經理人資料更新後，再執行上述功能。</text:span><text:span text:style-name="T15">所稱送保授信經理人，係指辦理移送信用保證之授信案件，報送總管理機構核准或經權核准之分行或授信區域中心最高授信主管。報送總管理機構核准或經權核准為分行者，請填寫分行負責人行員編號；在授信區域中心者，請填寫該中心最高授信主管行員編號，惟如授信區域中心下設有「組」或「區」等編制者，則請填寫「組」或「區」最高授信主管行員編號。</text:span></text:p>
      <text:p text:style-name="P21"/>
      <text:p text:style-name="P23"><text:span text:style-name="T3">七、授信單位於96年3月31日以前已取得授權保證之額度（含有效之查覆紀錄），仍可繼續使用，無須重新辦理查詢。相關注意事項如下：</text:span></text:p>
      <text:p text:style-name="P16"><text:span text:style-name="T3">(一)授信送保時，仍請依本基金各保證項目要點及授權送保有關規定，於授權核准額度內，自行核認送保成數及保證手續費費率等。</text:span></text:p>
      <text:p text:style-name="P16"><text:span text:style-name="T3">(二)任一保證項目，得就前已取得之授權保證紀錄（含有效之查覆書），依需要申請將授權額度部分或全部註銷；若前曾送保已一年以上無授權保證餘額，本基金將主動註銷該保證項目之授權保證紀錄。 </text:span></text:p>
      <text:p text:style-name="P16"><text:span text:style-name="T3">(三)辦理「查詢書」、「註銷授權」之申請及「移送信用保證通知單」之填送，若涉及需填報該部分授權保證額度之相關資料時，保證案號請填寫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0.635cm" fo:margin-right="0cm" fo:line-height="150%" fo:text-indent="0cm" style:auto-text-indent="false"/>
    </style:style>
    <style:style style:name="本文縮排_20_2" style:display-name="本文縮排 2" style:family="paragraph" style:parent-style-name="Standard">
      <style:paragraph-properties fo:margin-left="1.778cm" fo:margin-right="0cm" fo:line-height="0.706cm" fo:text-align="justify" style:justify-single-word="false" fo:text-indent="0cm" style:auto-text-indent="false"/>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本文縮排_20_3" style:display-name="本文縮排 3" style:family="paragraph" style:parent-style-name="Standard">
      <style:paragraph-properties fo:margin-left="1.863cm" fo:margin-right="0cm" fo:line-height="0.706cm" fo:text-indent="0cm" style:auto-text-indent="false"/>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955cm" fo:text-indent="-0.635cm" fo:margin-left="2.95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94cm" fo:text-indent="-0.847cm" fo:margin-left="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3</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逐案查覆作業說明</dc:title>
    <meta:initial-creator>user</meta:initial-creator>
    <meta:creation-date>2007-03-22T17:59:00</meta:creation-date>
    <dc:creator>user</dc:creator>
    <dc:date>2007-03-25T13:47:00</dc:date>
    <meta:print-date>2007-03-23T17:46:00</meta:print-date>
    <meta:editing-cycles>5</meta:editing-cycles>
    <meta:editing-duration>PT21M</meta:editing-duration>
    <meta:document-statistic meta:table-count="0" meta:image-count="0" meta:object-count="0" meta:page-count="3" meta:paragraph-count="56" meta:word-count="2461" meta:character-count="2514" meta:non-whitespace-character-count="2502"/>
    <meta:generator>LibreOffice/5.3.6.1$Linux_X86_64 LibreOffice_project/30$Build-1</meta:generator>
  </office:meta>
</office:document-meta>
</file>