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style:snap-to-layout-gri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 style:master-page-name="Standard">
      <style:paragraph-properties fo:margin-left="1.588cm" fo:margin-right="0cm" fo:margin-top="0cm" fo:margin-bottom="0.318cm" loext:contextual-spacing="false" fo:text-align="center" style:justify-single-word="false" fo:text-indent="-1.905cm" style:auto-text-indent="false" style:page-number="auto" style:snap-to-layout-grid="false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8.89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left="1.404cm" fo:margin-right="0cm" fo:line-height="0.706cm" fo:text-indent="-1.501cm" style:auto-text-indent="false"/>
    </style:style>
    <style:style style:name="P10" style:family="paragraph" style:parent-style-name="Standard">
      <style:paragraph-properties fo:margin-left="1.482cm" fo:margin-right="0cm" fo:line-height="0.882cm" fo:text-indent="-1.482cm" style:auto-text-indent="false" style:snap-to-layout-grid="false"/>
    </style:style>
    <style:style style:name="P11" style:family="paragraph" style:parent-style-name="Standard">
      <style:paragraph-properties fo:margin-left="2.469cm" fo:margin-right="0cm" fo:line-height="0.882cm" fo:text-indent="-2.469cm" style:auto-text-indent="false" style:snap-to-layout-grid="false"/>
      <style:text-properties style:font-name="標楷體" fo:font-size="14pt" style:font-name-asian="標楷體" style:font-size-asian="14pt" style:font-size-complex="16pt"/>
    </style:style>
    <style:style style:name="P12" style:family="paragraph" style:parent-style-name="Standard">
      <style:paragraph-properties fo:margin-left="1.131cm" fo:margin-right="0cm" fo:line-height="0.6cm" fo:text-indent="-1.228cm" style:auto-text-indent="false" style:snap-to-layout-grid="false"/>
    </style:style>
    <style:style style:name="P13" style:family="paragraph" style:parent-style-name="Standard">
      <style:paragraph-properties fo:margin-left="1.131cm" fo:margin-right="0cm" fo:line-height="0.6cm" fo:text-indent="-1.228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1.335cm" fo:margin-right="0cm" fo:line-height="0.882cm" fo:text-indent="-1.432cm" style:auto-text-indent="false" style:snap-to-layout-grid="false"/>
      <style:text-properties style:font-name="標楷體" fo:font-size="14pt" style:font-name-asian="標楷體" style:font-size-asian="14pt" style:font-size-complex="16pt"/>
    </style:style>
    <style:style style:name="P15" style:family="paragraph" style:parent-style-name="Standard">
      <style:paragraph-properties fo:margin-left="1.335cm" fo:margin-right="0cm" fo:line-height="0.882cm" fo:text-indent="-1.432cm" style:auto-text-indent="false" style:snap-to-layout-grid="false"/>
    </style:style>
    <style:style style:name="P16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fo:letter-spacing="0.007cm" style:font-name-asian="標楷體" style:font-size-asian="11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6pt"/>
    </style:style>
    <style:style style:name="T11" style:family="text">
      <style:text-properties style:font-name-asian="標楷體"/>
    </style:style>
    <style:style style:name="T12" style:family="text">
      <style:text-properties fo:font-size="11pt" fo:letter-spacing="0.011cm" style:font-name-asian="標楷體" style:font-size-asian="11pt" style:font-size-complex="11pt"/>
    </style:style>
    <style:style style:name="T13" style:family="text">
      <style:text-properties fo:font-size="11pt" fo:letter-spacing="0.011cm" style:font-name-asian="標楷體" style:font-size-asian="11pt" style:font-size-complex="11pt"/>
    </style:style>
    <style:style style:name="T14" style:family="text">
      <style:text-properties fo:font-size="14pt" style:font-name-asian="標楷體" style:font-size-asian="14pt" style:font-size-complex="16pt"/>
    </style:style>
    <style:style style:name="T15" style:family="text">
      <style:text-properties fo:font-size="14pt" style:font-name-asian="Times New Roman" style:font-size-asian="14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財團法人中小企業信用保證基金 <text:s/>函</text:span></text:p>
      <text:p text:style-name="P6">地址：10066台北市羅斯福路1段6號3~5樓</text:p>
      <text:p text:style-name="P5"><text:span text:style-name="T4">電話：(</text:span><text:span text:style-name="T4">02</text:span><text:span text:style-name="T4">)</text:span><text:span text:style-name="T4">23</text:span><text:span text:style-name="T4">21-4261</text:span></text:p>
      <text:p text:style-name="P7"><text:span text:style-name="T4">經辦：鄭志宏　 <text:s/>分機：283</text:span></text:p>
      <text:p text:style-name="P8"><text:span text:style-name="T8">受文者：各簽約金融機構</text:span></text:p>
      <text:p text:style-name="P1"><text:span text:style-name="T4">發文日期：</text:span><text:span text:style-name="T12">中華民國96年</text:span><text:span text:style-name="T12">4</text:span><text:span text:style-name="T12">月</text:span><text:span text:style-name="T12">17</text:span><text:span text:style-name="T12">日</text:span></text:p>
      <text:p text:style-name="P1"><text:span text:style-name="T4">發文字號：(96)規劃</text:span><text:span text:style-name="T6">字第881566</text:span><text:span text:style-name="T7">號</text:span></text:p>
      <text:p text:style-name="P1"><text:span text:style-name="T4">速別：最速件</text:span></text:p>
      <text:p text:style-name="P2">密等及解密條件或保密期限：</text:p>
      <text:p text:style-name="P1"><text:span text:style-name="T4">附件：如文</text:span></text:p>
      <text:p text:style-name="P3"/>
      <text:p text:style-name="P9"><text:span text:style-name="T10">主旨：為協助企業順利取得研發貸款資金，授信單位依本基金「促進產業研究發展貸款信用保證要點」、「建構研發環境優惠貸款信用保證要點」辦理之購置機器設備等資本性支出授信送保案件，如屬執行經濟部所核准通過之研發補助型計畫（目前為9項，詳附件）轉申請信用保證者，放寬不受須於取得所有權後一年內辦理授信移送信用保證之限制，請　查照</text:span><text:span text:style-name="T14">，並惠轉　貴屬各授信單位配合辦理。</text:span><text:span text:style-name="T15"> </text:span></text:p>
      <text:p text:style-name="P10"><text:span text:style-name="T10">說明：依據經濟部96年3月12日經授工字第09620403451號函辦理。</text:span></text:p>
      <text:p text:style-name="P11">　　　</text:p>
      <text:p text:style-name="P13">正本：各簽約金融機構</text:p>
      <text:p text:style-name="P12"><text:span text:style-name="T11">副本：經濟部、經濟部工業局、經濟部中小企業處、行政院金融監督管理委員會銀行局、行政院農業委員會農業金融局、中央銀行業務局、中央銀行金融業務檢查處、中華民國銀行商業同業公會全國聯合會</text:span></text:p>
      <text:p text:style-name="P14"/>
      <text:p text:style-name="P14"/>
      <text:p text:style-name="P14"/>
      <text:p text:style-name="P14"/>
      <text:p text:style-name="P15"><text:span text:style-name="T9">總經理 </text:span><text:span text:style-name="T3">詹 益 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22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7-04-24T14:24:00</meta:creation-date>
    <dc:creator>Huiwen Wu</dc:creator>
    <dc:date>2016-04-03T22:05:00</dc:date>
    <meta:print-date>2007-04-02T10:31:00</meta:print-date>
    <meta:editing-cycles>8</meta:editing-cycles>
    <meta:editing-duration>PT15M</meta:editing-duration>
    <meta:document-statistic meta:table-count="0" meta:image-count="0" meta:object-count="0" meta:page-count="1" meta:paragraph-count="16" meta:word-count="413" meta:character-count="469" meta:non-whitespace-character-count="455"/>
    <meta:generator>LibreOffice/5.3.6.1$Linux_X86_64 LibreOffice_project/30$Build-1</meta:generator>
  </office:meta>
</office:document-meta>
</file>