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94cm" style:snap-to-layout-grid="false"/>
    </style:style>
    <style:style style:name="P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1.27cm"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0cm" fo:margin-right="0cm" fo:text-indent="7.832cm" style:auto-text-indent="false" style:snap-to-layout-grid="false"/>
    </style:style>
    <style:style style:name="P5" style:family="paragraph" style:parent-style-name="Standard">
      <style:paragraph-properties fo:margin-top="0cm" fo:margin-bottom="0.353cm" loext:contextual-spacing="false" style:snap-to-layout-grid="false"/>
    </style:style>
    <style:style style:name="P6" style:family="paragraph" style:parent-style-name="Standard">
      <style:paragraph-properties fo:margin-left="2.117cm" fo:margin-right="0cm" fo:line-height="0.494cm" fo:text-indent="-2.117cm" style:auto-text-indent="false" style:snap-to-layout-grid="false"/>
    </style:style>
    <style:style style:name="P7" style:family="paragraph" style:parent-style-name="Standard">
      <style:paragraph-properties fo:margin-left="2.117cm" fo:margin-right="0cm" fo:margin-top="0cm" fo:margin-bottom="0.318cm" loext:contextual-spacing="false" fo:line-height="0.494cm" fo:text-indent="-2.117cm" style:auto-text-indent="false" style:snap-to-layout-grid="false"/>
    </style:style>
    <style:style style:name="P8" style:family="paragraph" style:parent-style-name="Standard">
      <style:paragraph-properties fo:margin-left="0cm" fo:margin-right="0cm" fo:line-height="0.494cm" fo:text-indent="1.268cm" style:auto-text-indent="false" style:snap-to-layout-grid="false"/>
    </style:style>
    <style:style style:name="P9" style:family="paragraph" style:parent-style-name="Standard">
      <style:paragraph-properties fo:margin-left="1.478cm" fo:margin-right="0cm" fo:line-height="0.776cm" fo:text-align="justify" style:justify-single-word="false" fo:text-indent="-1.418cm" style:auto-text-indent="false" style:snap-to-layout-grid="false"/>
    </style:style>
    <style:style style:name="P10" style:family="paragraph" style:parent-style-name="Standard">
      <style:paragraph-properties fo:margin-left="2.111cm" fo:margin-right="0cm" fo:line-height="0.776cm" fo:text-align="justify" style:justify-single-word="false" fo:text-indent="-2.111cm" style:auto-text-indent="false" style:line-break="normal" style:snap-to-layout-grid="false"/>
    </style:style>
    <style:style style:name="P11" style:family="paragraph" style:parent-style-name="Standard">
      <style:paragraph-properties fo:margin-left="2.106cm" fo:margin-right="0cm" fo:margin-top="0cm" fo:margin-bottom="0.318cm" loext:contextual-spacing="false" fo:line-height="0.776cm" fo:text-align="justify" style:justify-single-word="false" fo:text-indent="-0.87cm" style:auto-text-indent="false" style:line-break="normal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7cm" fo:margin-right="0cm" fo:margin-top="0.159cm" fo:margin-bottom="0cm" loext:contextual-spacing="false" style:line-height-at-least="0.423cm" fo:text-align="justify" style:justify-single-word="false" fo:text-indent="-1.27cm" style:auto-text-indent="false" style:snap-to-layout-grid="false">
        <style:tab-stops>
          <style:tab-stop style:position="22.754cm"/>
        </style:tab-stops>
      </style:paragraph-properties>
    </style:style>
    <style:style style:name="P13" style:family="paragraph" style:parent-style-name="Standard">
      <style:paragraph-properties fo:margin-left="1.27cm" fo:margin-right="0cm" style:line-height-at-least="0.423cm" fo:text-align="justify" style:justify-single-word="false" fo:text-indent="-1.27cm" style:auto-text-indent="false" style:snap-to-layout-grid="false">
        <style:tab-stops>
          <style:tab-stop style:position="22.754cm"/>
        </style:tab-stops>
      </style:paragraph-properties>
    </style:style>
    <style:style style:name="P14" style:family="paragraph" style:parent-style-name="Standard">
      <style:paragraph-properties fo:margin-left="1.334cm" fo:margin-right="0cm" style:line-height-at-least="0.423cm" fo:text-align="justify" style:justify-single-word="false" fo:text-indent="-1.334cm" style:auto-text-indent="false" style:snap-to-layout-grid="false">
        <style:tab-stops>
          <style:tab-stop style:position="22.754cm"/>
        </style:tab-stops>
      </style:paragraph-properties>
      <style:text-properties style:font-name="標楷體" fo:letter-spacing="0.011cm" style:font-name-asian="標楷體" style:font-name-complex="標楷體"/>
    </style:style>
    <style:style style:name="P15" style:family="paragraph" style:parent-style-name="Standard">
      <style:paragraph-properties fo:margin-top="0.318cm" fo:margin-bottom="0cm" loext:contextual-spacing="false" fo:line-height="1.058cm"/>
    </style:style>
    <style:style style:name="P16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8" style:family="text">
      <style:text-properties style:font-name="標楷體" fo:letter-spacing="-0.014cm" style:font-name-asian="標楷體" style:font-name-complex="標楷體"/>
    </style:style>
    <style:style style:name="T9" style:family="text">
      <style:text-properties style:font-name="標楷體" fo:letter-spacing="0.011cm" style:font-name-asian="標楷體" style:font-name-complex="標楷體"/>
    </style:style>
    <style:style style:name="T10" style:family="text">
      <style:text-properties style:font-name="標楷體" fo:font-size="18pt" fo:letter-spacing="0.011cm" style:font-name-asian="標楷體" style:font-size-asian="18pt" style:font-name-complex="標楷體" style:font-size-complex="18pt"/>
    </style:style>
    <style:style style:name="T11" style:family="text">
      <style:text-properties fo:font-size="11pt" fo:letter-spacing="0.011cm" style:font-name-asian="標楷體" style:font-size-asian="11pt" style:font-size-complex="11pt"/>
    </style:style>
    <style:style style:name="T12" style:family="text">
      <style:text-properties fo:font-size="11pt" fo:letter-spacing="0.011cm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財團法人中小企業信用保證基金 <text:s/>函</text:span></text:p>
      <text:p text:style-name="P4"><text:span text:style-name="T2">地址：10066台北市羅斯福路一段6號3～5樓</text:span></text:p>
      <text:p text:style-name="P4"><text:span text:style-name="T2">電話：</text:span>02-23214261</text:p>
      <text:p text:style-name="P4"><text:span text:style-name="T2">經辦：李佳玲 <text:s text:c="4"/>分機：257</text:span></text:p>
      <text:p text:style-name="P5"><text:span text:style-name="T4">受文者：</text:span><text:span text:style-name="T5">合作金庫商業銀行等</text:span></text:p>
      <text:p text:style-name="P1"><text:span text:style-name="T2">發文日期：</text:span><text:span text:style-name="T11">中華民國96年</text:span><text:span text:style-name="T11">5</text:span><text:span text:style-name="T11">月</text:span><text:span text:style-name="T11">22</text:span><text:span text:style-name="T11">日</text:span></text:p>
      <text:p text:style-name="P1"><text:span text:style-name="T2">發文字號：（96）規劃字</text:span><text:span text:style-name="T3">第891589號</text:span></text:p>
      <text:p text:style-name="P1"><text:span text:style-name="T2">速別：最速件</text:span></text:p>
      <text:p text:style-name="P2">密等及解密條件或保密期限：</text:p>
      <text:p text:style-name="P6"><text:span text:style-name="T2">附件：</text:span><text:span text:style-name="T8">一、</text:span><text:a xlink:type="simple" xlink:href="http://laws.cla.gov.tw/Chi/NewsContent.asp?msgid=1115" text:style-name="Internet_20_link" text:visited-style-name="Visited_20_Internet_20_Link"><text:span text:style-name="Internet_20_link"><text:span text:style-name="T8">創業鳳凰婦女小額貸款實施要點</text:span></text:span></text:a></text:p>
      <text:p text:style-name="P8"><text:span text:style-name="T8">二、中小企業信用保證基金火金姑(相對保證)創業鳳凰婦女小額貸款</text:span><text:span text:style-name="T2">信用保證要點</text:span></text:p>
      <text:p text:style-name="P7"><text:span text:style-name="T2"><text:s text:c="6"/>三、</text:span><text:span text:style-name="T4">「</text:span><text:span text:style-name="T2">中小企業信用保證基金保證手續費計收要點」修正條文原條文對照表</text:span></text:p>
      <text:p text:style-name="P9"><text:span text:style-name="T4">主旨：為配合行政院</text:span><text:span text:style-name="T6">擴大內需，提升女性在經濟上之角色及消費能力，增加就業機會，協助女性創業者獲得貸款</text:span><text:span text:style-name="T4">，授信單位依據96.5.4行政院勞工委員會發布「創業鳳凰婦女小額貸款實施要點」辦理之授信，得依本基金「</text:span><text:span text:style-name="T5">火金姑(相對保證)創業鳳凰婦女小額貸款</text:span><text:span text:style-name="T4">信用保證要點」(以下簡稱本要點)規定移送信用保證，自即日起實施，請 <text:s/>查照並惠轉 <text:s/>貴屬各授信單位配合辦理。</text:span></text:p>
      <text:p text:style-name="P10"><text:span text:style-name="T7">說明：一、依據經濟部96.5.14經授企字第09620390530號</text:span><text:span text:style-name="T4">函暨</text:span><text:span text:style-name="T7">本基金</text:span><text:span text:style-name="T4">96.3.15第11屆董事會第14次常務董事會議決議辦理</text:span><text:span text:style-name="T7">。</text:span></text:p>
      <text:p text:style-name="P11">二、配合本要點之訂定，修正本基金保證手續費計收要點，檢附修正條文原條文對照表。</text:p>
      <text:p text:style-name="P12"><text:span text:style-name="T2">正本：合作金庫商業銀行、台灣銀行、台灣土地銀行、第一商業銀行、華南商業銀行、彰化商業銀行、台灣中小企業銀行</text:span></text:p>
      <text:p text:style-name="P13"><text:span text:style-name="T2">副本：經濟部中小企業處、行政院金融監督管理委員會銀行局、行政院農業委員會農業金融局、中央銀行業務局、中央銀行金融業務檢查處、中華民國銀行商業同業公會全國聯合會</text:span></text:p>
      <text:p text:style-name="P14"/>
      <text:p text:style-name="P15"><text:span text:style-name="T7">總經理 <text:s/></text:span><text:span text:style-name="T10">詹 益 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65cm" fo:text-indent="-1.27cm" fo:margin-left="2.36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89cm" fo:text-indent="-0.847cm" fo:margin-left="2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15cm" fo:text-indent="-0.847cm" fo:margin-left="8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7-05-23T11:15:00</meta:creation-date>
    <dc:creator>Huiwen Wu</dc:creator>
    <dc:date>2016-04-03T22:08:00</dc:date>
    <meta:print-date>2007-04-14T17:17:00</meta:print-date>
    <meta:editing-cycles>5</meta:editing-cycles>
    <meta:editing-duration>PT8M</meta:editing-duration>
    <meta:document-statistic meta:table-count="0" meta:image-count="0" meta:object-count="0" meta:page-count="1" meta:paragraph-count="18" meta:word-count="583" meta:character-count="657" meta:non-whitespace-character-count="636"/>
    <meta:generator>LibreOffice/5.3.6.1$Linux_X86_64 LibreOffice_project/30$Build-1</meta:generator>
    <meta:user-defined meta:name="__Grammarly_42___1">H4sIAAAAAAAEAKtWcslP9kxRslIyNDY0MDE0MzOwNDO0MDIxMzZQ0lEKTi0uzszPAykwrAUAJJbD7ywAAAA=</meta:user-defined>
    <meta:user-defined meta:name="__Grammarly_42____i">H4sIAAAAAAAEAKtWckksSQxILCpxzi/NK1GyMqwFAAEhoTITAAAA</meta:user-defined>
  </office:meta>
</office:document-meta>
</file>