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超明體" svg:font-family="華康超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706cm" fo:text-align="justify" style:justify-single-word="false" style:text-autospace="none" style:snap-to-layout-grid="false"/>
    </style:style>
    <style:style style:name="P2" style:family="paragraph" style:parent-style-name="Standard">
      <style:paragraph-properties fo:line-height="0.706cm" fo:text-align="justify" style:justify-single-word="false" style:snap-to-layout-grid="false"/>
      <style:text-properties fo:color="#000000" style:font-name="新細明體" style:font-name-complex="新細明體" style:font-size-complex="12pt"/>
    </style:style>
    <style:style style:name="P3" style:family="paragraph" style:parent-style-name="Standard">
      <style:paragraph-properties fo:line-height="0.706cm" fo:text-align="justify" style:justify-single-word="false" style:text-autospace="none" style:snap-to-layout-grid="false"/>
      <style:text-properties fo:color="#000000" style:font-name="新細明體" style:font-name-complex="新細明體" style:font-size-complex="12pt" style:font-weight-complex="bold"/>
    </style:style>
    <style:style style:name="P4" style:family="paragraph" style:parent-style-name="Standard">
      <style:text-properties fo:color="#000000" style:font-name="新細明體" fo:font-size="12pt" style:font-name-asian="新細明體" style:font-size-asian="12pt" style:font-name-complex="新細明體" style:font-size-complex="12pt"/>
    </style:style>
    <style:style style:name="P5" style:family="paragraph" style:parent-style-name="一般文字">
      <style:paragraph-properties fo:line-height="0.706cm" fo:text-align="justify" style:justify-single-word="false" style:snap-to-layout-grid="false"/>
      <style:text-properties fo:color="#000000" style:font-name="新細明體" style:font-name-asian="新細明體" style:font-name-complex="新細明體" style:font-size-complex="12pt"/>
    </style:style>
    <style:style style:name="P6" style:family="paragraph" style:parent-style-name="一般文字">
      <style:paragraph-properties fo:margin-top="0.212cm" fo:margin-bottom="0cm" loext:contextual-spacing="false" fo:line-height="0.706cm" fo:text-align="justify" style:justify-single-word="false" style:snap-to-layout-grid="false"/>
      <style:text-properties fo:color="#000000" style:font-name="新細明體" style:font-name-asian="新細明體" style:font-name-complex="新細明體" style:font-size-complex="12pt"/>
    </style:style>
    <style:style style:name="P7" style:family="paragraph" style:parent-style-name="Text_20_body_20_indent">
      <style:paragraph-properties fo:margin-left="0.847cm" fo:margin-right="0cm" fo:margin-top="0cm" fo:margin-bottom="0cm" loext:contextual-spacing="false" fo:line-height="0.706cm" fo:text-indent="-0.004cm" style:auto-text-indent="false"/>
    </style:style>
    <style:style style:name="P8" style:family="paragraph" style:parent-style-name="Text_20_body_20_indent">
      <style:paragraph-properties fo:margin-left="0.847cm" fo:margin-right="0cm" fo:margin-top="0cm" fo:margin-bottom="0cm" loext:contextual-spacing="false" fo:line-height="0.706cm" fo:text-indent="-0.004cm" style:auto-text-indent="false"/>
      <style:text-properties fo:color="#000000" style:font-name="新細明體" fo:font-size="12pt" style:font-name-asian="新細明體" style:font-size-asian="12pt" style:font-name-complex="新細明體" style:font-size-complex="12pt"/>
    </style:style>
    <style:style style:name="P9" style:family="paragraph" style:parent-style-name="Text_20_body_20_indent">
      <style:paragraph-properties fo:margin-left="1.575cm" fo:margin-right="0cm" fo:margin-top="0cm" fo:margin-bottom="0cm" loext:contextual-spacing="false" fo:line-height="0.706cm" fo:text-indent="-0.728cm" style:auto-text-indent="false"/>
    </style:style>
    <style:style style:name="P10" style:family="paragraph" style:parent-style-name="Text_20_body_20_indent">
      <style:paragraph-properties fo:margin-left="1.575cm" fo:margin-right="0cm" fo:margin-top="0cm" fo:margin-bottom="0cm" loext:contextual-spacing="false" fo:line-height="0.706cm" fo:text-indent="-0.728cm" style:auto-text-indent="false"/>
      <style:text-properties fo:color="#000000" style:font-name="新細明體" fo:font-size="12pt" style:font-name-asian="新細明體" style:font-size-asian="12pt" style:font-name-complex="新細明體" style:font-size-complex="12pt"/>
    </style:style>
    <style:style style:name="P11" style:family="paragraph" style:parent-style-name="Text_20_body_20_indent">
      <style:paragraph-properties fo:margin-left="1.579cm" fo:margin-right="0cm" fo:margin-top="0cm" fo:margin-bottom="0cm" loext:contextual-spacing="false" fo:line-height="0.706cm" fo:text-indent="0.021cm" style:auto-text-indent="false"/>
      <style:text-properties fo:color="#000000" style:font-name="新細明體" fo:font-size="12pt" style:font-name-asian="新細明體" style:font-size-asian="12pt" style:font-name-complex="新細明體" style:font-size-complex="12pt"/>
    </style:style>
    <style:style style:name="P12" style:family="paragraph" style:parent-style-name="Text_20_body_20_indent">
      <style:paragraph-properties fo:margin-left="1.06cm" fo:margin-right="0cm" fo:margin-top="0cm" fo:margin-bottom="0cm" loext:contextual-spacing="false" fo:line-height="0.706cm" fo:text-indent="-1.06cm" style:auto-text-indent="false"/>
      <style:text-properties fo:color="#000000" style:font-name="新細明體" fo:font-size="12pt" style:font-name-asian="新細明體" style:font-size-asian="12pt" style:font-name-complex="新細明體" style:font-size-complex="12pt"/>
    </style:style>
    <style:style style:name="P13" style:family="paragraph" style:parent-style-name="Text_20_body_20_indent">
      <style:paragraph-properties fo:margin-left="0.901cm" fo:margin-right="0cm" fo:margin-top="0cm" fo:margin-bottom="0cm" loext:contextual-spacing="false" fo:line-height="0.706cm" fo:text-indent="-0.898cm" style:auto-text-indent="false"/>
      <style:text-properties fo:color="#000000" style:font-name="新細明體" fo:font-size="12pt" style:font-name-asian="新細明體" style:font-size-asian="12pt" style:font-name-complex="新細明體" style:font-size-complex="12pt" style:font-weight-complex="bold"/>
    </style:style>
    <style:style style:name="P14" style:family="paragraph" style:parent-style-name="Text_20_body_20_indent">
      <style:paragraph-properties fo:margin-left="1.969cm" fo:margin-right="0cm" fo:margin-top="0cm" fo:margin-bottom="0cm" loext:contextual-spacing="false" fo:line-height="0.706cm" fo:text-indent="-0.393cm" style:auto-text-indent="false">
        <style:tab-stops>
          <style:tab-stop style:position="1.753cm"/>
        </style:tab-stops>
      </style:paragraph-properties>
    </style:style>
    <style:style style:name="P15" style:family="paragraph" style:parent-style-name="Text_20_body_20_indent">
      <style:paragraph-properties fo:margin-left="1.969cm" fo:margin-right="0cm" fo:margin-top="0cm" fo:margin-bottom="0cm" loext:contextual-spacing="false" fo:line-height="0.706cm" fo:text-indent="-0.393cm" style:auto-text-indent="false">
        <style:tab-stops>
          <style:tab-stop style:position="1.905cm"/>
        </style:tab-stops>
      </style:paragraph-properties>
    </style:style>
    <style:style style:name="P16" style:family="paragraph" style:parent-style-name="Text_20_body_20_indent">
      <style:paragraph-properties fo:margin-left="1.969cm" fo:margin-right="0cm" fo:margin-top="0cm" fo:margin-bottom="0cm" loext:contextual-spacing="false" fo:line-height="0.706cm" fo:text-indent="-0.393cm" style:auto-text-indent="false">
        <style:tab-stops>
          <style:tab-stop style:position="1.753cm"/>
        </style:tab-stops>
      </style:paragraph-properties>
      <style:text-properties fo:color="#000000" style:font-name="新細明體" fo:font-size="12pt" style:font-name-asian="新細明體" style:font-size-asian="12pt" style:font-name-complex="新細明體" style:font-size-complex="12pt"/>
    </style:style>
    <style:style style:name="P17" style:family="paragraph" style:parent-style-name="Text_20_body_20_indent">
      <style:paragraph-properties fo:margin-left="2.388cm" fo:margin-right="0cm" fo:margin-top="0cm" fo:margin-bottom="0cm" loext:contextual-spacing="false" fo:line-height="0.706cm" fo:text-indent="-0.487cm" style:auto-text-indent="false">
        <style:tab-stops>
          <style:tab-stop style:position="1.383cm"/>
        </style:tab-stops>
      </style:paragraph-properties>
    </style:style>
    <style:style style:name="P18" style:family="paragraph" style:parent-style-name="Text_20_body_20_indent">
      <style:paragraph-properties fo:margin-left="1.905cm" fo:margin-right="0cm" fo:margin-top="0cm" fo:margin-bottom="0cm" loext:contextual-spacing="false" fo:line-height="0.706cm" fo:text-indent="0cm" style:auto-text-indent="false">
        <style:tab-stops>
          <style:tab-stop style:position="1.383cm"/>
        </style:tab-stops>
      </style:paragraph-properties>
    </style:style>
    <style:style style:name="P19" style:family="paragraph" style:parent-style-name="_31_.1.1">
      <style:paragraph-properties fo:line-height="0.706cm"/>
      <style:text-properties fo:font-size="16pt" fo:font-weight="bold" style:font-size-asian="16pt" style:font-weight-asian="bold" style:font-size-complex="16pt"/>
    </style:style>
    <style:style style:name="P20" style:family="paragraph" style:parent-style-name="_31_.1.1">
      <style:paragraph-properties fo:text-align="center" style:justify-single-word="false"/>
      <style:text-properties fo:color="#ffffff"/>
    </style:style>
    <style:style style:name="P21" style:family="paragraph" style:parent-style-name="_31_.1.1" style:master-page-name="Standard">
      <style:paragraph-properties fo:line-height="0.706cm" style:page-number="auto"/>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color="#000000" style:font-name="新細明體" style:font-name-asian="新細明體" style:font-name-complex="新細明體" style:font-size-complex="12pt"/>
    </style:style>
    <style:style style:name="T4" style:family="text">
      <style:text-properties fo:color="#000000" style:font-name="新細明體" fo:font-size="12pt" style:font-name-asian="新細明體" style:font-size-asian="12pt" style:font-name-complex="新細明體" style:font-size-complex="12pt"/>
    </style:style>
    <style:style style:name="T5" style:family="text">
      <style:text-properties fo:color="#000000" style:font-name="新細明體" fo:font-size="12pt" style:font-name-asian="新細明體" style:font-size-asian="12pt" style:font-name-complex="新細明體" style:font-size-complex="12pt"/>
    </style:style>
    <style:style style:name="T6" style:family="text">
      <style:text-properties fo:color="#000000" style:font-name="新細明體" fo:font-size="12pt" style:font-name-asian="新細明體" style:font-size-asian="12pt" style:font-name-complex="新細明體" style:font-size-complex="12pt" style:font-weight-complex="bold"/>
    </style:style>
    <style:style style:name="T7" style:family="text">
      <style:text-properties fo:color="#000000" style:font-name="新細明體" style:font-name-complex="新細明體" style:font-size-complex="12pt"/>
    </style:style>
    <style:style style:name="T8" style:family="text">
      <style:text-properties fo:color="#000000" style:font-name="新細明體" style:font-name-complex="新細明體" style:font-size-complex="12pt" style:font-weight-complex="bold"/>
    </style:style>
    <style:style style:name="T9" style:family="text">
      <style:text-properties fo:color="#000000" style:font-name="新細明體" style:letter-kerning="true" style:font-name-complex="新細明體" style:font-size-complex="12pt"/>
    </style:style>
    <style:style style:name="T10" style:family="text">
      <style:text-properties fo:font-size="12pt" style:font-size-asian="12pt"/>
    </style:style>
    <style:style style:name="T11" style:family="text">
      <style:text-properties fo:font-size="12pt" style:font-size-asian="12pt" style:font-weight-complex="bold"/>
    </style:style>
    <style:style style:name="T12" style:family="text">
      <style:text-properties fo:font-size="12pt" style:font-name-asian="新細明體" style:font-size-asian="12pt"/>
    </style:style>
    <style:style style:name="T13"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a xlink:type="simple" xlink:href="#目錄" text:style-name="Internet_20_link" text:visited-style-name="Visited_20_Internet_20_Link"><text:span text:style-name="T1">中小企業信用保證基金火金姑(相對保證)創業鳳凰婦女小額貸款信用保證要點</text:span></text:a></text:p>
      <text:p text:style-name="_31_.1.1">96.03.15第11屆董事會第14次常務董事會議決議通過，96.05.14經濟部經授企字第09620390530號函准予備查</text:p>
      <text:p text:style-name="_31_.1.1">97.10.31第11屆董事會第13次董事會議決議修正通過，97.11.7經濟部經授企字第0970016219號函准予備查</text:p>
      <text:p text:style-name="P19"/>
      <text:p text:style-name="P20">96.03.15第11屆董事會第14次常務董事會議決議通過，96.05.14經濟部經授企字第09620390530號函准予備查</text:p>
      <text:p text:style-name="P6">一、目的</text:p>
      <text:p text:style-name="P7"><text:span text:style-name="T4">財團法人中小企業信用保證基金（以下簡稱本基金），為協助女性創業者獲得貸款，提供信用保證，由行政院勞工委員會(以下簡稱勞委會)就業安定基金捐助新台幣（以下同）1億元，本基金並提供等額相對之資金，支援辦理本項業務，茲依據勞委會訂定之「創業鳳凰婦女小額貸款實施要點」（以下簡稱實施要點），訂定本要點。</text:span></text:p>
      <text:p text:style-name="P5">二、信用保證融資總金額</text:p>
      <text:p text:style-name="P8">信用保證融資總金額以20億元為限，惟逾期保證餘額加計代償餘額達2億元時，本項業務即暫停。</text:p>
      <text:p text:style-name="P8">申貸者所創或所營企業不符合本基金保證對象標準之案件，其信用保證融資總金額以10億元為限，惟此類案件逾期保證餘額加計代償餘額達1億元時，此類案件業務即暫停。</text:p>
      <text:p text:style-name="P5">三、信用保證對象及限制</text:p>
      <text:p text:style-name="P10">(一)信用保證對象</text:p>
      <text:p text:style-name="P11">符合實施要點第三、四點貸款資格規定之創業個人。</text:p>
      <text:p text:style-name="P10">(二)送保限制</text:p>
      <text:p text:style-name="P11">申貸者、所創或所營企業有實施要點第十五點第一、二款不得申辦之情形，不得移送信用保證。</text:p>
      <text:p text:style-name="P5">四、信用保證之授信</text:p>
      <text:p text:style-name="P8">本項貸款信用保證之申請手續、貸款額度、用途、期限、利率、還款方式等，悉依實施要點相關規定辦理。</text:p>
      <text:p text:style-name="P5">五、信用保證成數</text:p>
      <text:p text:style-name="P8">信用保證成數一律九點五成。</text:p>
      <text:p text:style-name="P5">六、移送信用保證之方式</text:p>
      <text:p text:style-name="P8">本項貸款一律以授權方式送保，授信單位應於每一申請案送保前以「授權送保查詢書」辦理查詢。經查覆得授權送保者，依授權送保有關規定逕行核定，並於授信之翌日起七個營業日內移送本基金追認保證。</text:p>
      <text:p text:style-name="P5">七、保證手續費</text:p>
      <text:p text:style-name="P8">授信單位移送信用保證時，依信用保證金額及信用保證期間按年費率固定百分之<text:soft-page-break/>○．五代本基金向申貸者計收保證手續費，其餘保證手續費之計收方式、匯繳、退補、逾期保證手續費之計收等規定，依本基金「保證手續費計收要點」辦理。</text:p>
      <text:p text:style-name="P12">八、保證範圍</text:p>
      <text:p text:style-name="P8">信用保證本金。 <text:s text:c="2"/></text:p>
      <text:p text:style-name="P2">九、展期或變更分期償還之申請</text:p>
      <text:p text:style-name="P7"><text:span text:style-name="T6">申貸者有展期或變更分期償還之需要，且申貸者及所創或所營企業在授信單位無授信逾期及其使用票據均未受拒絕往來處分情形，授信單位得在符合實施要點第</text:span><text:span text:style-name="T4">八點</text:span><text:span text:style-name="T6">貸款期限及第十點還款方式規定條件下，於申貸者未能依約分期攤還後之二個月內逕自核准辦理，並依本基金「保證手續費計收要點」計收保證手續費。</text:span></text:p>
      <text:p text:style-name="P13">十、信用保證案件之逾期處理</text:p>
      <text:p text:style-name="P9"><text:span text:style-name="T6">(</text:span><text:span text:style-name="T4">一)授信屆清償期（含視同到期）而未清償者，授信單位應於授信到期日後二個月內通知本基金。</text:span><text:span text:style-name="T4"> </text:span></text:p>
      <text:p text:style-name="P10">(二)授信逾期（含視同到期）後，授信單位應即依一般催收作業程序辦理催收。</text:p>
      <text:p text:style-name="P10">(三)授信單位對債務人催討有收回時，除係處分擔保品之收回款，得優先分配於徵提該擔保之債權外，其餘應按債權比率分配之。</text:p>
      <text:p text:style-name="P10">(四)授信單位依法訴追之費用，俟訴訟終結及執行借保戶財產分配完畢後，如有不足得向本基金申請按追訴當時保證範圍之金額佔追訴標的金額之比率分攤。</text:p>
      <text:p text:style-name="P1"><text:span text:style-name="T8">十一、代位</text:span><text:span text:style-name="T9">清償</text:span><text:span text:style-name="T8">之申請</text:span></text:p>
      <text:p text:style-name="P7"><text:span text:style-name="T6">授信</text:span><text:span text:style-name="T4">單位</text:span><text:span text:style-name="T6">已對債務人依法訴追並取得執行名義後，得檢具相關憑證及催收紀錄等</text:span><text:span text:style-name="T4">資料</text:span><text:span text:style-name="T6">，以「保證案件先行交付代位清償備償款項申請書」向本基金申請代位清償。</text:span></text:p>
      <text:p text:style-name="P3">十二、代位求償權之處理</text:p>
      <text:p text:style-name="P8">本基金交付代位清償款之案件自代償之日起，授信單位對債務人之求償權轉移予本基金。本基金對於代位求償權之催收、執行與抵押物之處理，仍得委託授信單位繼續辦理。若有收回款項應按債權比率匯還本基金。</text:p>
      <text:p text:style-name="P1"><text:span text:style-name="T7">十三、</text:span><text:span text:style-name="T8">信用</text:span><text:span text:style-name="T7">保證責任</text:span><text:span text:style-name="T8">之免除</text:span><text:span text:style-name="T7"> </text:span></text:p>
      <text:p text:style-name="P9"><text:span text:style-name="T4">(一)授信單位辦理信用保證之案件，未依實施要點第五點申請手續、第十一點規定之貸款期限內撥貸及本要點第三點第二款送保限制之規定辦理者，本基金得免除全部保證責任。</text:span></text:p>
      <text:p text:style-name="P10">(二)授信單位辦理信用保證之案件，有下列情事之一者，除有具體理由經本基金同意者外，本基金得免除全部保證責任：</text:p>
      <text:p text:style-name="P16">1.未依實施要點第九點貸款利率、第十點還款方式及第十三點不得向貸款人收取額外費用之規定辦理者。</text:p>
      <text:p text:style-name="P14"><text:span text:style-name="T4">2.未依本要點第六點移送信用保證之方式、第七點保證手續費及第九</text:span><text:span text:style-name="T6">點</text:span><text:span text:style-name="T4">展期或變更分期償還之申請</text:span><text:span text:style-name="T6">之規定</text:span><text:span text:style-name="T4">辦理者。</text:span></text:p>
      <text:p text:style-name="P15"><text:soft-page-break/><text:span text:style-name="T4">3.</text:span><text:span text:style-name="T6">信用保證</text:span><text:span text:style-name="T4">案件</text:span><text:span text:style-name="T6">逾期之通知未依</text:span><text:span text:style-name="T4">本要點第十</text:span><text:span text:style-name="T6">點第一款規定於授信到期日後二個月內通知本基金</text:span><text:span text:style-name="T4">者。</text:span></text:p>
      <text:p text:style-name="P14"><text:span text:style-name="T4">4.違反授信單位</text:span><text:span text:style-name="T6">總行</text:span><text:span text:style-name="T4">之規定者。</text:span></text:p>
      <text:p text:style-name="P9"><text:span text:style-name="T4">(三)</text:span><text:span text:style-name="T6">授信</text:span><text:span text:style-name="T4">單位辦理信用保證之案件，有下列情事之一者，就不符合規定部分免除保證責任：</text:span></text:p>
      <text:p text:style-name="P14"><text:span text:style-name="T4">1</text:span><text:span text:style-name="T6">.信用保證案件逾期後之催收未依本要點第十點第二款規定辦理催收，致影響授信收回者。</text:span></text:p>
      <text:p text:style-name="P14"><text:span text:style-name="T6">2.信用保</text:span><text:span text:style-name="T4">證之授信款項有下列情形之一者：</text:span></text:p>
      <text:p text:style-name="P17"><text:span text:style-name="T6">(1)</text:span><text:span text:style-name="T4">查有流入授信單位行員有關帳戶之情形者。</text:span></text:p>
      <text:p text:style-name="P17"><text:span text:style-name="T6">(2)經查明係</text:span><text:span text:style-name="T4">用於收回金融機構之原有債權（不論該債權是否經基金保證）者。</text:span></text:p>
      <text:p text:style-name="P17"><text:span text:style-name="T4">(3)授信款項</text:span><text:span text:style-name="T6">支領</text:span><text:span text:style-name="T4">之日，收回授信單位之原有債權者。</text:span></text:p>
      <text:p text:style-name="P18"><text:span text:style-name="T4">前述用於收回授信</text:span><text:span text:style-name="T6">單位</text:span><text:span text:style-name="T4">原有債權之金額應扣除當日進帳之信用狀押匯款、託收款、票據提示兌償款、前一日存款餘額（不含備償專戶等已指定用途之款項），或其他有明確來源收回之款項。</text:span></text:p>
      <text:p text:style-name="P5">十四、不當利用信用保證之處理</text:p>
      <text:p text:style-name="P8">金融機構如有不當利用信用保證之情事或有高風險之虞者，本基金得隨時通知暫停送保。</text:p>
      <text:p text:style-name="P5">十五、其他</text:p>
      <text:p text:style-name="P9"><text:span text:style-name="T4">(一)送保案件有關抵押權及質權之設定或期中管理、受理申貸者塗銷抵押物抵押權或撤銷假扣押、假處分之申請，以及授信逾期（含視同到期）後催收作業程序等事宜之處理，悉依各承貸金融機構總行有關規定辦理。</text:span></text:p>
      <text:p text:style-name="P10">(二)本要點未盡事宜，悉依實施要點規定辦理，不適用本基金其他規定。</text:p>
      <text:p text:style-name="P10">(三)送保案件之各項徵信、授信、催收資料及相關傳票、帳冊均請留存備查。</text:p>
      <text:p text:style-name="P5">十六、施行</text:p>
      <text:p text:style-name="P8">本要點經本基金董事會議通過並報奉經濟部核備後實施。</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超明體" svg:font-family="華康超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058cm" fo:margin-right="0cm" fo:margin-top="0cm" fo:margin-bottom="0.318cm" loext:contextual-spacing="false" fo:text-align="justify" style:justify-single-word="false" fo:text-indent="-0.423cm" style:auto-text-indent="false" style:snap-to-layout-grid="false"/>
      <style:text-properties fo:font-size="14pt" style:font-name-asian="標楷體" style:font-family-asian="標楷體" style:font-family-generic-asian="script" style:font-size-asian="14pt"/>
    </style:style>
    <style:style style:name="_31_" style:display-name="1" style:family="paragraph" style:parent-style-name="Heading_20_1" style:default-outline-level="" style:list-style-name="">
      <style:paragraph-properties fo:margin-left="0.353cm" fo:margin-right="0cm" fo:margin-top="0cm" fo:margin-bottom="0cm" loext:contextual-spacing="false" fo:line-height="150%" fo:text-indent="-0.353cm" style:auto-text-indent="false" style:snap-to-layout-grid="false"/>
      <style:text-properties fo:color="#0000ff" fo:font-size="18pt" fo:font-weight="normal" style:font-name-asian="華康超明體" style:font-family-asian="華康超明體" style:font-family-generic-asian="modern" style:font-size-asian="18pt" style:font-weight-asian="normal" style:font-size-complex="18pt" style:font-weight-complex="normal"/>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1.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壹、中小企業信用保證基金火金姑(相對保證)創業鳳凰婦女小額貸款信用保證要點</dc:title>
    <meta:initial-creator>0423</meta:initial-creator>
    <meta:creation-date>2008-11-20T09:51:00</meta:creation-date>
    <dc:creator>SMEG</dc:creator>
    <dc:date>2008-11-20T09:51:00</dc:date>
    <meta:editing-cycles>2</meta:editing-cycles>
    <meta:editing-duration>PT3M</meta:editing-duration>
    <meta:document-statistic meta:table-count="0" meta:image-count="0" meta:object-count="0" meta:page-count="3" meta:paragraph-count="57" meta:word-count="2193" meta:character-count="2288" meta:non-whitespace-character-count="2283"/>
    <meta:generator>LibreOffice/5.3.6.1$Linux_X86_64 LibreOffice_project/30$Build-1</meta:generator>
  </office:meta>
</office:document-meta>
</file>