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7.408cm" style:auto-text-indent="false" style:snap-to-layout-grid="false"/>
    </style:style>
    <style:style style:name="P5" style:family="paragraph" style:parent-style-name="Standard">
      <style:paragraph-properties fo:margin-top="0cm" fo:margin-bottom="0.353cm" loext:contextual-spacing="false" fo:line-height="0.564cm" style:snap-to-layout-grid="false"/>
    </style:style>
    <style:style style:name="P6" style:family="paragraph" style:parent-style-name="Standard">
      <style:paragraph-properties fo:margin-left="1.905cm" fo:margin-right="0cm" fo:line-height="0.494cm" fo:text-indent="-1.905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8" style:family="paragraph" style:parent-style-name="Standard">
      <style:paragraph-properties fo:margin-left="1.33cm" fo:margin-right="0cm" fo:margin-top="0.318cm" fo:margin-bottom="0cm" loext:contextual-spacing="false" fo:line-height="0.741cm" fo:text-align="justify" style:justify-single-word="false" fo:text-indent="-1.27cm" style:auto-text-indent="false" style:snap-to-layout-grid="false"/>
    </style:style>
    <style:style style:name="P9" style:family="paragraph" style:parent-style-name="Standard">
      <style:paragraph-properties fo:margin-left="2.568cm" fo:margin-right="0cm" fo:line-height="0.741cm" fo:text-align="justify" style:justify-single-word="false" fo:text-indent="-2.568cm" style:auto-text-indent="false" style:line-break="normal" style:snap-to-layout-grid="false"/>
    </style:style>
    <style:style style:name="P10" style:family="paragraph" style:parent-style-name="Standard">
      <style:paragraph-properties fo:margin-left="2.551cm" fo:margin-right="0cm" fo:line-height="0.741cm" fo:text-align="justify" style:justify-single-word="false" fo:text-indent="-1.041cm" style:auto-text-indent="false" style:snap-to-layout-grid="false">
        <style:tab-stops>
          <style:tab-stop style:position="22.754cm"/>
        </style:tab-stops>
      </style:paragraph-properties>
    </style:style>
    <style:style style:name="P11" style:family="paragraph" style:parent-style-name="Standard">
      <style:paragraph-properties fo:margin-left="2.531cm" fo:margin-right="0cm" fo:line-height="0.741cm" fo:text-align="justify" style:justify-single-word="false" fo:text-indent="-1.025cm" style:auto-text-indent="false" style:snap-to-layout-grid="false">
        <style:tab-stops>
          <style:tab-stop style:position="22.754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741cm" fo:text-align="justify" style:justify-single-word="false" fo:text-indent="-1.27cm" style:auto-text-indent="false" style:snap-to-layout-grid="false">
        <style:tab-stops>
          <style:tab-stop style:position="22.754cm"/>
        </style:tab-stops>
      </style:paragraph-properties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line-height="0.741cm" fo:text-align="justify" style:justify-single-word="false" fo:text-indent="-1.27cm" style:auto-text-indent="false" style:snap-to-layout-grid="false">
        <style:tab-stops>
          <style:tab-stop style:position="22.754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line-height="0.741cm" fo:text-align="justify" style:justify-single-word="false" fo:text-indent="-1.27cm" style:auto-text-indent="false" style:snap-to-layout-grid="false">
        <style:tab-stops>
          <style:tab-stop style:position="22.754cm"/>
        </style:tab-stops>
      </style:paragraph-properties>
    </style:style>
    <style:style style:name="P15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0.635cm" fo:margin-bottom="0cm" loext:contextual-spacing="false"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-0.014cm" style:font-name-asian="標楷體" style:font-name-complex="標楷體"/>
    </style:style>
    <style:style style:name="T8" style:family="text">
      <style:text-properties style:font-name="標楷體" fo:letter-spacing="0.011cm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letter-spacing="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財團法人中小企業信用保證基金 <text:s/>函</text:span></text:p>
      <text:p text:style-name="P4"><text:span text:style-name="T2">地址：10066台北市羅斯福路一段6號3～5樓</text:span></text:p>
      <text:p text:style-name="P4"><text:span text:style-name="T2">電話：</text:span>02-23214261</text:p>
      <text:p text:style-name="P4"><text:span text:style-name="T2">經辦：李佳玲 <text:s text:c="8"/>分機：257</text:span></text:p>
      <text:p text:style-name="P5"><text:span text:style-name="T4">受文者：各簽約金融機構</text:span></text:p>
      <text:p text:style-name="P1"><text:span text:style-name="T2">發文日期：</text:span><text:span text:style-name="T9">中華民國</text:span><text:span text:style-name="T3">96年7月17日</text:span></text:p>
      <text:p text:style-name="P2"><text:span text:style-name="T2">發文字號：（96）規劃字</text:span><text:span text:style-name="T3">第929503號</text:span></text:p>
      <text:p text:style-name="P2"><text:span text:style-name="T2">速別：最速件</text:span></text:p>
      <text:p text:style-name="P3">密等及解密條件或保密期限：</text:p>
      <text:p text:style-name="P6"><text:span text:style-name="T2">附件：</text:span><text:span text:style-name="T7">一、中小企業信用保證基金一二二六震災災民</text:span><text:span text:style-name="T2">住宅重建重購貸款</text:span><text:span text:style-name="T7">信用保證作業要點</text:span></text:p>
      <text:p text:style-name="P7"><text:span text:style-name="T2"><text:s text:c="6"/>二、「中小企業信用保證基金保證手續費計收要點」修正條文原條文對照表</text:span></text:p>
      <text:p text:style-name="P8"><text:span text:style-name="T4">主旨：為協助95年12月26日恆春地區震災災民重建家園，本基金訂定「一二二六震災災民住宅重建重購貸款信用保證作業要點」(以下簡稱本要點)，自96年6月15日起實施，請 <text:s/>查照並惠轉 <text:s/>貴屬各授信單位配合辦理。</text:span></text:p>
      <text:p text:style-name="P9"><text:span text:style-name="T6">說明：一、</text:span><text:span text:style-name="T5">依據經濟部96.6.4經授企字第09600082680號函</text:span><text:span text:style-name="T4">暨</text:span><text:span text:style-name="T6">本基金</text:span><text:span text:style-name="T4">96. 5.17第11屆董事會第17次常務董事會議、96.5.31第11屆董事會第7次董事會議決議辦理。</text:span></text:p>
      <text:p text:style-name="P10"><text:span text:style-name="T4">二、本項保證業務受理送保期限至97年6月14日止。</text:span></text:p>
      <text:p text:style-name="P11"><text:span text:style-name="T6">三、配合本要點之訂定，修正本基金保證手續費計收要點，檢附修正條文原條文對照表。</text:span></text:p>
      <text:p text:style-name="P12"/>
      <text:p text:style-name="P13">正本：各簽約金融機構</text:p>
      <text:p text:style-name="P14"><text:span text:style-name="T2">副本：經濟部中小企業處、行政院金融監督管理委員會銀行局、行政院農業委員會農業金融局、中央銀行業務局、中央銀行金融業務檢查處、中華民國銀行商業同業公會全國聯合會、財團法人賑災基金會、屏東縣政府</text:span></text:p>
      <text:p text:style-name="P16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7-06-25T09:43:00</meta:creation-date>
    <dc:creator>Huiwen Wu</dc:creator>
    <dc:date>2016-04-03T22:11:00</dc:date>
    <meta:print-date>2007-07-12T10:43:00</meta:print-date>
    <meta:editing-cycles>18</meta:editing-cycles>
    <meta:editing-duration>PT1H23M</meta:editing-duration>
    <meta:document-statistic meta:table-count="0" meta:image-count="0" meta:object-count="0" meta:page-count="1" meta:paragraph-count="18" meta:word-count="504" meta:character-count="586" meta:non-whitespace-character-count="564"/>
    <meta:generator>LibreOffice/5.3.6.1$Linux_X86_64 LibreOffice_project/30$Build-1</meta:generator>
  </office:meta>
</office:document-meta>
</file>