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華康超明體" svg:font-family="華康超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text-properties style:font-name="新細明體" fo:font-size="14pt" style:font-size-asian="14pt" style:font-name-complex="新細明體" style:font-size-complex="14pt" style:font-weight-complex="bold"/>
    </style:style>
    <style:style style:name="P3" style:family="paragraph" style:parent-style-name="Standard">
      <style:paragraph-properties fo:line-height="0.706cm" fo:text-align="justify" style:justify-single-word="false" style:snap-to-layout-grid="false"/>
      <style:text-properties style:font-name="新細明體" fo:font-size="14pt" style:font-size-asian="14pt" style:font-name-complex="新細明體" style:font-size-complex="14pt" style:font-weight-complex="bold"/>
    </style:style>
    <style:style style:name="P4" style:family="paragraph" style:parent-style-name="Standard">
      <style:paragraph-properties fo:margin-left="0.847cm" fo:margin-right="0cm" style:line-height-at-least="0.706cm" fo:text-align="justify" style:justify-single-word="false" fo:text-indent="0cm" style:auto-text-indent="false" style:snap-to-layout-grid="false"/>
    </style:style>
    <style:style style:name="P5" style:family="paragraph" style:parent-style-name="Standard" style:master-page-name="Standard">
      <style:paragraph-properties fo:margin-left="0.847cm" fo:margin-right="0cm" style:line-height-at-least="0.706cm" fo:text-align="justify" style:justify-single-word="false" fo:text-indent="0cm" style:auto-text-indent="false" style:page-number="auto" style:snap-to-layout-grid="false"/>
    </style:style>
    <style:style style:name="P6" style:family="paragraph" style:parent-style-name="Standard">
      <style:paragraph-properties fo:margin-left="0.953cm" fo:margin-right="0cm" fo:line-height="0.706cm" fo:text-align="justify" style:justify-single-word="false" fo:text-indent="-0.004cm" style:auto-text-indent="false" style:snap-to-layout-grid="false"/>
    </style:style>
    <style:style style:name="P7" style:family="paragraph" style:parent-style-name="Standard">
      <style:paragraph-properties fo:margin-left="1.007cm" fo:margin-right="0cm" fo:line-height="0.706cm" fo:text-align="justify" style:justify-single-word="false" fo:text-indent="-0.025cm" style:auto-text-indent="false" style:snap-to-layout-grid="false"/>
    </style:style>
    <style:style style:name="P8" style:family="paragraph" style:parent-style-name="Standard">
      <style:paragraph-properties fo:margin-left="1.298cm" fo:margin-right="0cm" fo:line-height="0.706cm" fo:text-align="justify" style:justify-single-word="false" fo:text-indent="-0.236cm" style:auto-text-indent="false" style:snap-to-layout-grid="false"/>
    </style:style>
    <style:style style:name="P9" style:family="paragraph" style:parent-style-name="Standard">
      <style:paragraph-properties fo:margin-left="5.172cm" fo:margin-right="0cm" fo:line-height="0.706cm" fo:text-align="justify" style:justify-single-word="false" fo:text-indent="-4.08cm" style:auto-text-indent="false" style:snap-to-layout-grid="false"/>
    </style:style>
    <style:style style:name="P10" style:family="paragraph" style:parent-style-name="Standard">
      <style:paragraph-properties fo:margin-left="4.44cm" fo:margin-right="0cm" fo:line-height="0.706cm" fo:text-align="justify" style:justify-single-word="false" fo:text-indent="-3.364cm" style:auto-text-indent="false" style:snap-to-layout-grid="false"/>
    </style:style>
    <style:style style:name="P11" style:family="paragraph" style:parent-style-name="Standard">
      <style:paragraph-properties fo:margin-left="1.058cm" fo:margin-right="0cm" fo:line-height="0.706cm" fo:text-align="justify" style:justify-single-word="false" fo:text-indent="0cm" style:auto-text-indent="false" style:snap-to-layout-grid="false"/>
    </style:style>
    <style:style style:name="P12" style:family="paragraph" style:parent-style-name="Standard">
      <style:paragraph-properties fo:margin-left="1.058cm" fo:margin-right="0cm" fo:line-height="0.706cm" fo:text-align="justify" style:justify-single-word="false" fo:text-indent="0cm" style:auto-text-indent="false" style:snap-to-layout-grid="false"/>
      <style:text-properties style:font-name="新細明體" fo:font-size="14pt" style:font-size-asian="14pt" style:font-name-complex="新細明體" style:font-size-complex="14pt" style:font-weight-complex="bold"/>
    </style:style>
    <style:style style:name="P13" style:family="paragraph" style:parent-style-name="Standard">
      <style:paragraph-properties fo:margin-left="1.893cm" fo:margin-right="0cm" fo:line-height="0.706cm" fo:text-align="justify" style:justify-single-word="false" fo:text-indent="-0.81cm" style:auto-text-indent="false" style:snap-to-layout-grid="false"/>
    </style:style>
    <style:style style:name="P14" style:family="paragraph" style:parent-style-name="Standard">
      <style:paragraph-properties fo:margin-left="1.849cm" fo:margin-right="0cm" fo:line-height="0.706cm" fo:text-align="justify" style:justify-single-word="false" fo:text-indent="-0.76cm" style:auto-text-indent="false" style:snap-to-layout-grid="false"/>
    </style:style>
    <style:style style:name="P15" style:family="paragraph" style:parent-style-name="Standard">
      <style:paragraph-properties fo:margin-left="1.787cm" fo:margin-right="0cm" fo:line-height="0.706cm" fo:text-align="justify" style:justify-single-word="false" fo:text-indent="-0.801cm" style:auto-text-indent="false" style:snap-to-layout-grid="false"/>
    </style:style>
    <style:style style:name="P16" style:family="paragraph" style:parent-style-name="Standard">
      <style:paragraph-properties fo:margin-left="1.783cm" fo:margin-right="0cm" fo:line-height="0.706cm" fo:text-align="justify" style:justify-single-word="false" fo:text-indent="-0.87cm" style:auto-text-indent="false" style:snap-to-layout-grid="false"/>
    </style:style>
    <style:style style:name="P17" style:family="paragraph" style:parent-style-name="Standard">
      <style:paragraph-properties fo:margin-left="1.792cm" fo:margin-right="0cm" fo:line-height="0.706cm" fo:text-align="justify" style:justify-single-word="false" fo:text-indent="-0.801cm" style:auto-text-indent="false" style:snap-to-layout-grid="false"/>
    </style:style>
    <style:style style:name="P18" style:family="paragraph" style:parent-style-name="Standard">
      <style:paragraph-properties fo:margin-left="1.79cm" fo:margin-right="0cm" fo:line-height="0.706cm" fo:text-align="justify" style:justify-single-word="false" fo:text-indent="-0.826cm" style:auto-text-indent="false" style:snap-to-layout-grid="false"/>
    </style:style>
    <style:style style:name="P19" style:family="paragraph" style:parent-style-name="Standard">
      <style:paragraph-properties fo:margin-left="1.633cm" fo:margin-right="0cm" fo:line-height="0.706cm" fo:text-align="justify" style:justify-single-word="false" fo:text-indent="-0.79cm" style:auto-text-indent="false" style:snap-to-layout-grid="false"/>
    </style:style>
    <style:style style:name="P20" style:family="paragraph" style:parent-style-name="Standard">
      <style:paragraph-properties fo:margin-left="1.543cm" fo:margin-right="0cm" fo:line-height="0.706cm" fo:text-align="justify" style:justify-single-word="false" fo:text-indent="-0.697cm" style:auto-text-indent="false" style:snap-to-layout-grid="false"/>
    </style:style>
    <style:style style:name="P21" style:family="paragraph" style:parent-style-name="Standard">
      <style:paragraph-properties fo:margin-left="1.536cm" fo:margin-right="0cm" fo:line-height="0.706cm" fo:text-align="justify" style:justify-single-word="false" fo:text-indent="0cm" style:auto-text-indent="false" style:snap-to-layout-grid="false"/>
    </style:style>
    <style:style style:name="P22" style:family="paragraph" style:parent-style-name="Standard">
      <style:paragraph-properties fo:margin-left="1.536cm" fo:margin-right="0cm" fo:line-height="0.706cm" fo:text-align="justify" style:justify-single-word="false" fo:text-indent="0cm" style:auto-text-indent="false" style:snap-to-layout-grid="false"/>
      <style:text-properties style:font-name="新細明體" fo:font-size="14pt" style:font-size-asian="14pt" style:font-name-complex="新細明體" style:font-size-complex="14pt" style:font-weight-complex="bold"/>
    </style:style>
    <style:style style:name="P23" style:family="paragraph" style:parent-style-name="Standard">
      <style:paragraph-properties fo:margin-left="2.335cm" fo:margin-right="0cm" fo:line-height="0.706cm" fo:text-align="justify" style:justify-single-word="false" fo:text-indent="-0.829cm" style:auto-text-indent="false" style:snap-to-layout-grid="false"/>
    </style:style>
    <style:style style:name="P24" style:family="paragraph" style:parent-style-name="Standard">
      <style:paragraph-properties fo:margin-left="1.309cm" fo:margin-right="0cm" fo:line-height="0.706cm" fo:text-align="justify" style:justify-single-word="false" fo:text-indent="0.988cm" style:auto-text-indent="false" style:snap-to-layout-grid="false"/>
    </style:style>
    <style:style style:name="P25" style:family="paragraph" style:parent-style-name="Standard">
      <style:paragraph-properties fo:margin-left="1.309cm" fo:margin-right="0cm" fo:line-height="0.706cm" fo:text-align="justify" style:justify-single-word="false" fo:text-indent="0.741cm" style:auto-text-indent="false" style:snap-to-layout-grid="false"/>
    </style:style>
    <style:style style:name="P26" style:family="paragraph" style:parent-style-name="Standard">
      <style:paragraph-properties fo:margin-left="4.974cm" fo:margin-right="0cm" fo:line-height="0.706cm" fo:text-align="justify" style:justify-single-word="false" fo:text-indent="-2.963cm" style:auto-text-indent="false" style:snap-to-layout-grid="false"/>
    </style:style>
    <style:style style:name="P27" style:family="paragraph" style:parent-style-name="Standard">
      <style:paragraph-properties fo:margin-left="4.861cm" fo:margin-right="0cm" fo:line-height="0.706cm" fo:text-align="justify" style:justify-single-word="false" fo:text-indent="-2.85cm" style:auto-text-indent="false" style:snap-to-layout-grid="false"/>
    </style:style>
    <style:style style:name="P28" style:family="paragraph" style:parent-style-name="Standard">
      <style:paragraph-properties fo:margin-left="1.789cm" fo:margin-right="0cm" fo:line-height="0.706cm" fo:text-align="justify" style:justify-single-word="false" fo:text-indent="-0.697cm" style:auto-text-indent="false" style:snap-to-layout-grid="false"/>
    </style:style>
    <style:style style:name="P29" style:family="paragraph" style:parent-style-name="Standard">
      <style:paragraph-properties fo:margin-left="1.549cm" fo:margin-right="0cm" fo:line-height="0.706cm" fo:text-align="justify" style:justify-single-word="false" fo:text-indent="0cm" style:auto-text-indent="false" style:snap-to-layout-grid="false"/>
    </style:style>
    <style:style style:name="P30" style:family="paragraph" style:parent-style-name="Standard">
      <style:paragraph-properties fo:margin-left="2.388cm" fo:margin-right="0cm" fo:line-height="0.706cm" fo:text-align="justify" style:justify-single-word="false" fo:text-indent="-0.81cm" style:auto-text-indent="false" style:snap-to-layout-grid="false"/>
    </style:style>
    <style:style style:name="P31" style:family="paragraph" style:parent-style-name="Standard">
      <style:paragraph-properties fo:margin-left="2.394cm" fo:margin-right="0cm" fo:line-height="0.706cm" fo:text-align="justify" style:justify-single-word="false" fo:text-indent="-0.81cm" style:auto-text-indent="false" style:snap-to-layout-grid="false"/>
    </style:style>
    <style:style style:name="P32" style:family="paragraph" style:parent-style-name="Standard">
      <style:paragraph-properties fo:margin-left="2.438cm" fo:margin-right="0cm" fo:line-height="0.706cm" fo:text-align="justify" style:justify-single-word="false" fo:text-indent="-0.859cm" style:auto-text-indent="false" style:snap-to-layout-grid="false"/>
    </style:style>
    <style:style style:name="P33" style:family="paragraph" style:parent-style-name="Standard">
      <style:paragraph-properties fo:margin-left="1.288cm" fo:margin-right="0cm" fo:line-height="0.706cm" fo:text-align="justify" style:justify-single-word="false" fo:text-indent="0.247cm" style:auto-text-indent="false" style:snap-to-layout-grid="false"/>
      <style:text-properties style:font-name="新細明體" fo:font-size="14pt" style:font-size-asian="14pt" style:font-name-complex="新細明體" style:font-size-complex="14pt" style:font-weight-complex="bold"/>
    </style:style>
    <style:style style:name="P34" style:family="paragraph" style:parent-style-name="Footer">
      <style:paragraph-properties fo:margin-left="0cm" fo:margin-right="0.635cm" fo:text-indent="0cm" style:auto-text-indent="false"/>
    </style:style>
    <style:style style:name="T1" style:family="text">
      <style:text-properties fo:font-size="20pt" style:font-name-asian="華康超明體" style:font-size-asian="20pt" style:font-name-complex="華康超明體" style:font-size-complex="13.5pt"/>
    </style:style>
    <style:style style:name="T2" style:family="text">
      <style:text-properties fo:color="#000000" fo:font-size="20pt" style:text-underline-style="none" style:font-name-asian="華康超明體" style:font-size-asian="20pt" style:font-name-complex="華康超明體" style:font-size-complex="13.5pt"/>
    </style:style>
    <style:style style:name="T3" style:family="text">
      <style:text-properties fo:color="#000000" fo:font-size="20pt" style:text-underline-style="none" style:font-name-asian="華康超明體" style:font-size-asian="20pt" style:font-name-complex="華康超明體" style:font-size-complex="13.5pt"/>
    </style:style>
    <style:style style:name="T4" style:family="text">
      <style:text-properties style:font-name="新細明體" style:font-name-complex="華康超明體" style:font-size-complex="12pt"/>
    </style:style>
    <style:style style:name="T5" style:family="text">
      <style:text-properties style:font-name="新細明體" fo:font-size="14pt" style:font-size-asian="14pt" style:font-name-complex="新細明體" style:font-size-complex="14pt" style:font-weight-complex="bold"/>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text-underline-style="solid" style:text-underline-width="auto" style:text-underline-color="font-color" style:font-size-asian="14pt" style:font-name-complex="新細明體" style:font-size-complex="14pt" style:font-weight-complex="bold"/>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九二一震災災民重建家園貸款信用保證作業要點"/><text:a xlink:type="simple" xlink:href="#目次" text:style-name="Internet_20_link" text:visited-style-name="Visited_20_Internet_20_Link"><text:span text:style-name="Internet_20_link"><text:span text:style-name="T2">中小企業信用保證基金</text:span></text:span></text:a><text:a xlink:type="simple" xlink:href="#目次" text:style-name="Internet_20_link" text:visited-style-name="Visited_20_Internet_20_Link"><text:span text:style-name="Internet_20_link"><text:span text:style-name="T2">一二二六</text:span></text:span></text:a><text:a xlink:type="simple" xlink:href="#目次" text:style-name="Internet_20_link" text:visited-style-name="Visited_20_Internet_20_Link"><text:span text:style-name="Internet_20_link"><text:span text:style-name="T2">震災災民</text:span></text:span></text:a><text:a xlink:type="simple" xlink:href="#目次" text:style-name="Internet_20_link" text:visited-style-name="Visited_20_Internet_20_Link"><text:span text:style-name="Internet_20_link"><text:span text:style-name="T2">住宅</text:span></text:span></text:a><text:a xlink:type="simple" xlink:href="#目次" text:style-name="Internet_20_link" text:visited-style-name="Visited_20_Internet_20_Link"><text:span text:style-name="Internet_20_link"><text:span text:style-name="T2">重建</text:span></text:span></text:a><text:a xlink:type="simple" xlink:href="#目次" text:style-name="Internet_20_link" text:visited-style-name="Visited_20_Internet_20_Link"><text:span text:style-name="Internet_20_link"><text:span text:style-name="T2">重購貸款</text:span></text:span></text:a><text:a xlink:type="simple" xlink:href="#目次" text:style-name="Internet_20_link" text:visited-style-name="Visited_20_Internet_20_Link"><text:span text:style-name="Internet_20_link"><text:span text:style-name="T2">信用保證</text:span></text:span></text:a><text:a xlink:type="simple" xlink:href="#目次" text:style-name="Internet_20_link" text:visited-style-name="Visited_20_Internet_20_Link"><text:span text:style-name="Internet_20_link"><text:span text:style-name="T2">作業</text:span></text:span></text:a><text:a xlink:type="simple" xlink:href="#目次" text:style-name="Internet_20_link" text:visited-style-name="Visited_20_Internet_20_Link"><text:span text:style-name="Internet_20_link"><text:span text:style-name="T2">要點</text:span></text:span></text:a><text:bookmark-end text:name="九二一震災災民重建家園貸款信用保證作業要點"/></text:p>
      <text:p text:style-name="P4"><text:span text:style-name="T4">96.5.17第11屆董事會第17次常務董事會議決議通過，96.5.31第11屆董事會第7次董事會議追認，96.6.4經濟部經授企字第09600082680號函准予備查</text:span></text:p>
      <text:p text:style-name="P1"><text:span text:style-name="T5">一、目的</text:span></text:p>
      <text:p text:style-name="P6"><text:span text:style-name="T6">財團法人中小企業信用保證基金（以下簡稱本基金），為提供信用保證，協助一二二六震災災民獲得金融機構重建家園貸款，特依財團法人賑災基金會九十六年五月七日賑基字第九六０００二七號函訂定「中小企業信用保證基金一二二六震災災民住宅重建重購貸款信用保證作業要點」（以下簡稱本要點）。</text:span></text:p>
      <text:p text:style-name="P1"><text:span text:style-name="T5">二、信用保證對象</text:span></text:p>
      <text:p text:style-name="P7"><text:span text:style-name="T5">無法提供足額擔保品之一二二六震災災民。其自有住宅毀損達內政部所訂「風災震災重大火災爆炸災害救助種類及標準」之不堪居住程度者，經金融機構勘查屬實，得由住宅所有人本人、或其配偶、或其直系血親中一人申貸。</text:span></text:p>
      <text:p text:style-name="P3">三、信用保證之貸款類別</text:p>
      <text:p text:style-name="P8"><text:span text:style-name="T5">重建貸款及重購貸款。</text:span></text:p>
      <text:p text:style-name="P3">四、信用保證之貸款額度及保證成數</text:p>
      <text:p text:style-name="P9"><text:span text:style-name="T5">(一)額度：每戶最高三百五十萬元。</text:span></text:p>
      <text:p text:style-name="P10"><text:span text:style-name="T5">(二)保證成數：在送保貸款十成範圍內，由金融機構視個案需要自行決定。</text:span></text:p>
      <text:p text:style-name="P3">五、信用保證之期間 </text:p>
      <text:p text:style-name="P11"><text:span text:style-name="T5">以金融機構核定之貸款攤還期限為準。但最長不得超過二十年，且貸款本金及貸款期間全部利息至遲應自第四年起平均攤還。如借款人於保證期間到期時仍有需要，得辦理展期保證，展期期間與原保證期間合計不得超過前述最長期限。</text:span></text:p>
      <text:p text:style-name="P3">六、連帶保證人之徵提</text:p>
      <text:p text:style-name="P12">移送信用保證之貸款，得免徵提連帶保證人。</text:p>
      <text:p text:style-name="P3">七、移送信用保證方式</text:p>
      <text:p text:style-name="P13"><text:span text:style-name="T5">(一)本項貸款之信用保證一律授權由金融機構逕行承作後，應於授信翌日起七個營業日內，填送「移送信用保證通知單」通知本基金或透過信用保證網路作業系統辦理；分批撥貸者得依上述方式分批移送信用保證。保證責任溯自授信日起生效。</text:span></text:p>
      <text:p text:style-name="P13"><text:span text:style-name="T5">(二)金融機構應於首次送保前，以「授權送保查詢書」辦理查詢，</text:span><text:soft-page-break/><text:span text:style-name="T5">經本基金查覆「得依規定授權送保」後，始得辦理貸款；未於本基金查覆後一個月內辦妥授信送保者，應重新辦理查詢，方得辦理貸款；金融機構與借款人訂定之貸款契約中應約定借款人有重複申請者，立即喪失貸款期限利益。</text:span></text:p>
      <text:p text:style-name="P14"><text:span text:style-name="T5">(三)金融機構依規定辦理展期（或變更分期償還方式）時，至遲應於原授信保證到期日（或核准變更分期償還方式之日）後二個月內填 送「移送信用保證通知單」通知本基金或透過信用保證網路作業系統辦理。</text:span></text:p>
      <text:p text:style-name="P3">八、保證手續費</text:p>
      <text:p text:style-name="P15"><text:span text:style-name="T5">(一)保證手續費依移送信用保證之貸款金額乘以保證成數再乘以年費率千分之三計算，逐年計收，由信用保證專款及孳息負擔。</text:span></text:p>
      <text:p text:style-name="P16"><text:span text:style-name="T5">(二)保證手續費之計收期間，以「日」為單位計算，以年費率除以三六五計算。單筆授信之保證手續費未達五百元者，應以五百元計收。</text:span></text:p>
      <text:p text:style-name="P17"><text:span text:style-name="T5">(三)提前解除保證責任案件，保證手續費之核退，金融機構於解除後三十日內通知本基金者，自解除日起核退；若解除後逾三十日始通知者，自通知日起核退。</text:span></text:p>
      <text:p text:style-name="P18"><text:span text:style-name="T5">(四)凡溢收、短收或因提前清償解除保證責任通知退還之保證手續費，金額在五百元以內者，本基金得不予退補。</text:span></text:p>
      <text:p text:style-name="P3">九、抵押權之設定</text:p>
      <text:p text:style-name="P11"><text:span text:style-name="T5">金融機構應於該重建或重購之不動產達可設定抵押權之狀態時，設定第一順位抵押權。</text:span></text:p>
      <text:p text:style-name="P3">十、信用保證案件逾期之處理</text:p>
      <text:p text:style-name="P19"><text:span text:style-name="T5">(一)逾期之通知：金融機構應於移送保證之授信到期未還或視同到期（以下簡稱逾期）後二個月內填送「新發生逾期（含視同到期）通知單」通知本基金或透過信用保證網路作業系統辦理。</text:span></text:p>
      <text:p text:style-name="P20"><text:span text:style-name="T5">(二)逾期之催收：貸款逾期後借款人未能依約履行還本付息義務時，金融機構應即依一般金融機構催收作業程序辦理催收，經催討後有部分收回應按保證比率沖抵。</text:span></text:p>
      <text:p text:style-name="P3">十一、代位清償之申請</text:p>
      <text:p text:style-name="P21"><text:span text:style-name="T5">貸款</text:span><text:span text:style-name="T6">逾期</text:span><text:span text:style-name="T5">後屆滿五個月，且金融機構已對債務人（含主、從債務人）依法訴追並取得執行名義後，得檢具相關憑證及催收紀錄等資料，以「</text:span><text:span text:style-name="T6">先行</text:span><text:span text:style-name="T5">交付代位清償備償款項申請書」申請代位清償。</text:span></text:p>
      <text:p text:style-name="P3">十二、代位清償範圍</text:p>
      <text:p text:style-name="P23"><text:span text:style-name="T5">(一)代位清償保證責任之範圍包含貸款本金、積欠利息、逾期利息及訴訟費用。</text:span></text:p>
      <text:p text:style-name="P24"><text:soft-page-break/><text:span text:style-name="T5">1.貸款本金：指尚未收回之逾期授信保證部分之本金。</text:span></text:p>
      <text:p text:style-name="P25"><text:span text:style-name="T5">2.積欠利息：指授信到期（視同到期）前尚未收取之利息。</text:span></text:p>
      <text:p text:style-name="P26"><text:span text:style-name="T5">3.逾期利息：指授信到期（視同到期）後尚未收取之利息，最高以該到期（視同到期）日後六個月為限。</text:span></text:p>
      <text:p text:style-name="P27"><text:span text:style-name="T5">4.訴訟費用：俟訴訟終結及執行借保戶財產分配完畢，如有不足再申請按追訴當時保證金額佔追訴標的金額之比率分攤為原則。</text:span></text:p>
      <text:p text:style-name="P28"><text:span text:style-name="T5">(二)金融機構對代位清償之請求權，以本項保證專戶之淨值為限，不及於本基金其他財產。</text:span></text:p>
      <text:p text:style-name="P3">十三、代位求償權之處理</text:p>
      <text:p text:style-name="P22">本基金交付代位清償款之案件自代償之日起，金融機構對債務人之求償權轉移予本基金。本基金對於代位求償權之催收、執行與抵押物之處理，仍得委託送保金融機構繼續辦理，金融機構不得拒絕。若有收回款項應按保證比率匯還本基金。</text:p>
      <text:p text:style-name="P3">十四、信用保證責任之免除</text:p>
      <text:p text:style-name="P29"><text:span text:style-name="T5">金融</text:span><text:span text:style-name="T6">機構</text:span><text:span text:style-name="T5">移送信用保證之案件有下列情事之一者，解除全部或一部之保證責任：</text:span></text:p>
      <text:p text:style-name="P30"><text:span text:style-name="T5">(一)貸款對象未符合本要點第二點規定辦理者，解除全部保證責任。</text:span></text:p>
      <text:p text:style-name="P30"><text:span text:style-name="T5">(二)重建或重購之不動產達可設定抵押權時，未依約設定第一順位抵押權或未採取保全措施者，解除全部保證責任。</text:span></text:p>
      <text:p text:style-name="P31"><text:span text:style-name="T5">(三)授信款項未按貸款用途使用，而經查實用於收回金融機構原有債權者，依該部分占送保授信金額之比率解除保證責任。</text:span></text:p>
      <text:p text:style-name="P30"><text:span text:style-name="T5">(四)金融機構未依一般金融機構催收作業措施催收，或未於本基金公函所訂期限內採取必要之催收措施，且亦未於期限內告知未處理之理由，或未經本基金同意逕行塗銷對債務人之抵押權或撤銷假扣押、假處分，致影響授信收回者，解除全部保證責任。但金融機構能提出具體資料經本基金認可足以核計影響收回數者，僅就影響金額解除保證責任。</text:span></text:p>
      <text:p text:style-name="P32"><text:span text:style-name="T5">(五)金融機構未於前述七之(一)、(三)規定之期限內填送「移送信用保證通知單」通知本基金者，解除全部保證責任。但有正當且具體之理由經本基金同意者，不在此限。</text:span></text:p>
      <text:p text:style-name="P1"><text:span text:style-name="T5">十五、施行</text:span></text:p>
      <text:p text:style-name="P33">本要點經本基金董事會議通過並報奉經濟部核備後實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華康超明體" svg:font-family="華康超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9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九二一震災災民重建家園貸款信用保證作業要點</dc:title>
    <meta:initial-creator>0314</meta:initial-creator>
    <meta:creation-date>2007-06-05T17:53:00</meta:creation-date>
    <dc:creator>0314</dc:creator>
    <dc:date>2007-06-06T14:05:00</dc:date>
    <meta:print-date>2007-05-17T17:50:00</meta:print-date>
    <meta:editing-cycles>5</meta:editing-cycles>
    <meta:editing-duration>PT9M</meta:editing-duration>
    <meta:document-statistic meta:table-count="0" meta:image-count="0" meta:object-count="0" meta:page-count="3" meta:paragraph-count="50" meta:word-count="2264" meta:character-count="2300" meta:non-whitespace-character-count="2298"/>
    <meta:generator>LibreOffice/5.3.6.1$Linux_X86_64 LibreOffice_project/30$Build-1</meta:generator>
  </office:meta>
</office:document-meta>
</file>