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automatic-styles>
    <style:style style:name="表格1" style:family="table">
      <style:table-properties style:width="16.937cm" fo:margin-left="0.263cm" table:align="left" style:writing-mode="lr-tb"/>
    </style:style>
    <style:style style:name="表格1.A" style:family="table-column">
      <style:table-column-properties style:column-width="8.483cm"/>
    </style:style>
    <style:style style:name="表格1.B" style:family="table-column">
      <style:table-column-properties style:column-width="8.45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635cm" fo:text-align="center" style:justify-single-word="false" style:snap-to-layout-grid="false"/>
      <style:text-properties style:font-name="新細明體" style:font-name-asian="新細明體" style:font-name-complex="新細明體"/>
    </style:style>
    <style:style style:name="P2" style:family="paragraph" style:parent-style-name="Text_20_body">
      <style:paragraph-properties fo:margin-left="2.671cm" fo:margin-right="0.011cm" fo:line-height="1.058cm" fo:text-align="justify" style:justify-single-word="false" fo:text-indent="-2.667cm" style:auto-text-indent="false">
        <style:tab-stops>
          <style:tab-stop style:position="8.594cm"/>
          <style:tab-stop style:position="15.778cm"/>
          <style:tab-stop style:position="21.752cm"/>
        </style:tab-stops>
      </style:paragraph-properties>
      <style:text-properties style:font-name="新細明體" fo:font-size="12pt" fo:language="none" fo:country="none" style:font-name-asian="新細明體" style:font-size-asian="12pt" style:language-asian="none" style:country-asian="none" style:font-name-complex="新細明體" style:font-size-complex="12pt"/>
    </style:style>
    <style:style style:name="P3" style:family="paragraph" style:parent-style-name="一般文字">
      <style:paragraph-properties fo:text-align="center" style:justify-single-word="false"/>
      <style:text-properties style:font-name="新細明體" fo:font-size="10pt" fo:letter-spacing="0.011cm" style:font-name-asian="新細明體" style:font-size-asian="10pt" style:font-name-complex="新細明體"/>
    </style:style>
    <style:style style:name="P4" style:family="paragraph" style:parent-style-name="一般文字">
      <style:paragraph-properties fo:line-height="0.706cm" fo:text-align="justify" style:justify-single-word="false" style:snap-to-layout-grid="false"/>
    </style:style>
    <style:style style:name="P5" style:family="paragraph" style:parent-style-name="一般文字">
      <style:paragraph-properties fo:margin-left="1.494cm" fo:margin-right="0cm" fo:line-height="0.706cm" fo:text-align="justify" style:justify-single-word="false" fo:text-indent="-0.702cm" style:auto-text-indent="false" style:snap-to-layout-grid="false">
        <style:tab-stops>
          <style:tab-stop style:position="13.97cm"/>
        </style:tab-stops>
      </style:paragraph-properties>
    </style:style>
    <style:style style:name="P6" style:family="paragraph" style:parent-style-name="一般文字">
      <style:paragraph-properties fo:margin-left="1.494cm" fo:margin-right="0cm" fo:line-height="0.706cm" fo:text-align="justify" style:justify-single-word="false" fo:text-indent="-0.702cm" style:auto-text-indent="false" style:snap-to-layout-grid="false">
        <style:tab-stops>
          <style:tab-stop style:position="13.97cm"/>
        </style:tab-stops>
      </style:paragraph-properties>
      <style:text-properties style:font-name="新細明體" style:font-name-asian="新細明體" style:font-name-complex="新細明體" style:font-size-complex="12pt" style:font-weight-complex="bold"/>
    </style:style>
    <style:style style:name="P7" style:family="paragraph" style:parent-style-name="一般文字">
      <style:paragraph-properties fo:margin-left="1.824cm" fo:margin-right="0cm" fo:line-height="0.706cm" fo:text-align="justify" style:justify-single-word="false" fo:text-indent="-0.318cm" style:auto-text-indent="false" style:snap-to-layout-grid="false"/>
    </style:style>
    <style:style style:name="P8" style:family="paragraph" style:parent-style-name="一般文字">
      <style:paragraph-properties fo:margin-left="1.824cm" fo:margin-right="0cm" fo:line-height="0.706cm" fo:text-align="justify" style:justify-single-word="false" fo:text-indent="-0.318cm" style:auto-text-indent="false" style:snap-to-layout-grid="false"/>
      <style:text-properties style:font-name="新細明體" style:font-name-asian="新細明體" style:font-name-complex="新細明體" style:font-size-complex="12pt" style:font-weight-complex="bold"/>
    </style:style>
    <style:style style:name="P9" style:family="paragraph" style:parent-style-name="一般文字">
      <style:paragraph-properties fo:margin-left="0.847cm" fo:margin-right="0cm" fo:line-height="0.706cm" fo:text-align="justify" style:justify-single-word="false" fo:text-indent="-0.847cm" style:auto-text-indent="false" style:snap-to-layout-grid="false"/>
      <style:text-properties style:font-name="新細明體" style:font-name-asian="新細明體" style:font-name-complex="新細明體" style:font-size-complex="12pt" style:font-weight-complex="bold"/>
    </style:style>
    <style:style style:name="P10" style:family="paragraph" style:parent-style-name="一般文字">
      <style:paragraph-properties fo:margin-left="0.847cm" fo:margin-right="0cm" fo:line-height="0.706cm" fo:text-align="justify" style:justify-single-word="false" fo:text-indent="0cm" style:auto-text-indent="false" style:snap-to-layout-grid="false"/>
      <style:text-properties style:font-name="新細明體" style:font-name-asian="新細明體" style:font-name-complex="新細明體" style:font-size-complex="12pt" style:font-weight-complex="bold"/>
    </style:style>
    <style:style style:name="P11" style:family="paragraph" style:parent-style-name="一般文字" style:master-page-name="Standard">
      <style:paragraph-properties style:page-number="auto"/>
    </style:style>
    <style:style style:name="T1" style:family="text">
      <style:text-properties style:font-name="新細明體" fo:font-size="10pt" fo:letter-spacing="0.011cm" style:font-name-asian="新細明體" style:font-size-asian="10pt" style:font-name-complex="新細明體"/>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font-size-complex="12pt" style:font-weight-complex="bold"/>
    </style:style>
    <style:style style:name="T4" style:family="text">
      <style:text-properties style:font-name="新細明體" style:font-name-asian="新細明體" style:font-name-complex="新細明體" style:font-size-complex="12pt" style:font-weight-complex="bold"/>
    </style:style>
    <style:style style:name="T5" style:family="text">
      <style:text-properties style:font-name="新細明體" style:text-underline-style="solid" style:text-underline-width="auto" style:text-underline-color="font-color" style:font-name-asian="新細明體" style:font-name-complex="新細明體" style:font-size-complex="12pt" style:font-weight-complex="bold"/>
    </style:style>
    <style:style style:name="T6" style:family="text">
      <style:text-properties style:font-name="新細明體" style:text-underline-style="solid" style:text-underline-width="auto" style:text-underline-color="font-color" style:font-name-asian="新細明體" style:font-name-complex="新細明體" style:font-size-complex="12pt" style:font-weight-complex="bold"/>
    </style:style>
    <style:style style:name="T7" style:family="text">
      <style:text-properties style:font-name="新細明體" style:text-underline-style="solid" style:text-underline-width="auto" style:text-underline-color="font-color" style:font-name-asian="新細明體" style:font-name-complex="新細明體"/>
    </style:style>
    <style:style style:name="T8" style:family="text">
      <style:text-properties style:font-size-complex="20pt"/>
    </style:style>
    <style:style style:name="T9" style:family="text">
      <style:text-properties fo:font-weight="bold" style:font-weight-asian="bold"/>
    </style:style>
    <style:style style:name="T10" style:family="text"/>
    <style:style style:name="T11" style:family="text">
      <style:text-properties fo:font-weight="bold" style:font-weight-asian="bold" style:text-combine="letters"/>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中小企業信用保證基金對非中小企業之數位內容產業及文化創意產業優惠貸款信用保證作業"/><text:span text:style-name="T1">附件一</text:span></text:p>
      <text:p text:style-name="P3"><text:span text:style-name="T8">金融機構以授權方式送保案件核定保證成數作業要點</text:span><text:span text:style-name="T11">Combin</text:span><text:span text:style-name="T8">對照表 </text:span></text:p>
      <table:table table:name="表格1" table:style-name="表格1">
        <table:table-column table:style-name="表格1.A"/>
        <table:table-column table:style-name="表格1.B"/>
        <table:table-header-rows>
          <table:table-row table:style-name="表格1.1">
            <table:table-cell table:style-name="表格1.A1" office:value-type="string">
              <text:p text:style-name="P1">修 <text:s text:c="4"/>正 <text:s text:c="4"/>條 <text:s text:c="4"/>文</text:p>
            </table:table-cell>
            <table:table-cell table:style-name="表格1.B1" office:value-type="string">
              <text:p text:style-name="P1">原 <text:s text:c="11"/>條 <text:s text:c="10"/>文</text:p>
            </table:table-cell>
          </table:table-row>
        </table:table-header-rows>
        <table:table-row table:style-name="表格1.1">
          <table:table-cell table:style-name="表格1.A1" office:value-type="string">
            <text:p text:style-name="P4"><text:span text:style-name="T3">三、</text:span><text:span text:style-name="T3">授權保證成數之核定標準及實施方式</text:span></text:p>
            <text:p text:style-name="P5"><text:span text:style-name="T3">(一)授信單位每年四月一日起至次年三月底之間授信並以授權方式送保之案件，由本基金依下列標準，核定授權保證成數，並於每年二月底前通知實施，</text:span><text:span text:style-name="T5">其適用之授權保證成數，在</text:span><text:span text:style-name="T7">九十六年四月一日以後取得查覆書者，以查覆日為準；九十六年三月三十一日以前已取得授權保證額度者，以授信核准日</text:span><text:span text:style-name="T5">為準</text:span><text:span text:style-name="T3">：</text:span></text:p>
            <text:p text:style-name="P7"><text:span text:style-name="T3">1.</text:span><text:span text:style-name="T3">授信單位逾期比率在百分之十以上者，最高保證成數為</text:span><text:span text:style-name="T3">四</text:span><text:span text:style-name="T3">成</text:span><text:span text:style-name="T3">。</text:span></text:p>
            <text:p text:style-name="P7"><text:span text:style-name="T3">2.</text:span><text:span text:style-name="T3">授信單位逾期比率在百分之</text:span><text:span text:style-name="T3">五</text:span><text:span text:style-name="T3">以上，未達百分之十者，最高保證成數為</text:span><text:span text:style-name="T3">五</text:span><text:span text:style-name="T3">成。</text:span></text:p>
            <text:p text:style-name="P7"><text:span text:style-name="T3">3.</text:span><text:span text:style-name="T3">授信單位逾期比率在百分之</text:span><text:span text:style-name="T3">三</text:span><text:span text:style-name="T3">以上，未達百分之</text:span><text:span text:style-name="T3">五</text:span><text:span text:style-name="T3">者，最高保證成數為</text:span><text:span text:style-name="T5">七</text:span><text:span text:style-name="T3">成。</text:span></text:p>
            <text:p text:style-name="P7"><text:span text:style-name="T3">4.</text:span><text:span text:style-name="T5">（刪除）</text:span></text:p>
            <text:p text:style-name="P8"/>
            <text:p text:style-name="P8"/>
            <text:p text:style-name="P7"><text:span text:style-name="T2">5.授信單位逾期比率未達百分之</text:span><text:span text:style-name="T7">三</text:span><text:span text:style-name="T2">者，最高保證成數仍依本基金各信用保證要點之</text:span><text:span text:style-name="T3">規定</text:span><text:span text:style-name="T2">辦理。</text:span></text:p>
          </table:table-cell>
          <table:table-cell table:style-name="表格1.B1" office:value-type="string">
            <text:p text:style-name="P4"><text:span text:style-name="T3">三、</text:span><text:span text:style-name="T3">授權保證成數之核定標準及實施方式</text:span></text:p>
            <text:p text:style-name="P5"><text:span text:style-name="T3">(一)授信單位每年四月一日起至次年三月底之間授信並以授權方式送保之案件，由本基金依下列標準，核定授權保證成數，並於每年二月底前通知實施，</text:span><text:span text:style-name="T5">且該授權保證成數之適用，係以授信動用日期為準（含四月一日前已核准之循環或分批動用額度之授信）</text:span><text:span text:style-name="T3">：</text:span></text:p>
            <text:p text:style-name="P6"/>
            <text:p text:style-name="P7"><text:span text:style-name="T3">1.</text:span><text:span text:style-name="T3">授信單位逾期比率在百分之十以上者，最高保證成數為</text:span><text:span text:style-name="T3">四</text:span><text:span text:style-name="T3">成</text:span><text:span text:style-name="T3">。</text:span></text:p>
            <text:p text:style-name="P7"><text:span text:style-name="T3">2.</text:span><text:span text:style-name="T3">授信單位逾期比率在百分之</text:span><text:span text:style-name="T3">五</text:span><text:span text:style-name="T3">以上，未達百分之十者，最高保證成數為</text:span><text:span text:style-name="T3">五</text:span><text:span text:style-name="T3">成。</text:span></text:p>
            <text:p text:style-name="P7"><text:span text:style-name="T3">3.</text:span><text:span text:style-name="T3">授信單位逾期比率在百分之</text:span><text:span text:style-name="T3">三</text:span><text:span text:style-name="T3">以上，未達百分之</text:span><text:span text:style-name="T3">五</text:span><text:span text:style-name="T3">者，最高保證成數為</text:span><text:span text:style-name="T5">六</text:span><text:span text:style-name="T3">成。</text:span></text:p>
            <text:p text:style-name="P7"><text:span text:style-name="T3">4.</text:span><text:span text:style-name="T5">授信單位逾期比率在百分之一以上，未達百分之三者，最高保</text:span><text:span text:style-name="T5">證成數為</text:span><text:span text:style-name="T5">七</text:span><text:span text:style-name="T5">成</text:span><text:span text:style-name="T5">。</text:span></text:p>
            <text:p text:style-name="P7"><text:span text:style-name="T2">5.授信單位逾期比率未達百分之</text:span><text:span text:style-name="T7">一</text:span><text:span text:style-name="T2">者，最高保證成數仍依本基金各信用保證要點之</text:span><text:span text:style-name="T3">規定</text:span><text:span text:style-name="T2">辦理。</text:span></text:p>
          </table:table-cell>
        </table:table-row>
        <table:table-row table:style-name="表格1.1">
          <table:table-cell table:style-name="表格1.A1" office:value-type="string">
            <text:p text:style-name="P9">五、申請恢復或重新核定授權保證成數之方式</text:p>
            <text:p text:style-name="P10">依第三點規定應受限制送保之授信單位，若符合下列情況之一，得來函敘明相關事由，申請本基金同意恢復或重新核定授權保證成數：</text:p>
            <text:p text:style-name="P5"><text:span text:style-name="T3">(一)最近年度發生之逾期金額及代償餘額再有收回，經重新核算之逾期比</text:span><text:soft-page-break/><text:span text:style-name="T3">率未達</text:span><text:span text:style-name="T5">百分之三</text:span><text:span text:style-name="T3">者，得申請恢復依本基金各信用保證要點所訂之授權保證成數規定辦理。</text:span></text:p>
            <text:p text:style-name="P5"><text:span text:style-name="T3">(二)最近年度之逾期比率雖未降至前款標準，但已針對逾期比率偏高情況採取具體改善措施，且最近十二個月之逾期比率未達</text:span><text:span text:style-name="T5">百分之三</text:span><text:span text:style-name="T3">者，得申請重新核定授權保證成數。</text:span></text:p>
            <text:p text:style-name="P6">(三)（刪除）。</text:p>
            <text:p text:style-name="P6">(四)授信單位逾期比率偏高，係由於送保企業遭受颱風、水災、地震及其他人力不可抗拒之災害所致者，得申請重新核定授權保證成數。</text:p>
            <text:p text:style-name="P8"/>
          </table:table-cell>
          <table:table-cell table:style-name="表格1.B1" office:value-type="string">
            <text:p text:style-name="P9">五、申請恢復或重新核定授權保證成數之方式</text:p>
            <text:p text:style-name="P10">依第三點規定應受限制送保之授信單位，若符合下列情況之一，得來函敘明相關事由，申請本基金同意恢復或重新核定授權保證成數：</text:p>
            <text:p text:style-name="P5"><text:span text:style-name="T3">(一)最近年度發生之逾期金額及代償餘額再有收回，經重新核算之逾期比</text:span><text:soft-page-break/><text:span text:style-name="T3">率未達</text:span><text:span text:style-name="T5">百分之一</text:span><text:span text:style-name="T3">者，得申請恢復依本基金各信用保證要點所訂之授權保證成數規定辦理。</text:span></text:p>
            <text:p text:style-name="P5"><text:span text:style-name="T3">(二)最近年度之逾期比率雖未降至前款標準，但已針對逾期比率偏高情況採取具體改善措施，且最近十二個月之逾期比率未達</text:span><text:span text:style-name="T5">百分之一</text:span><text:span text:style-name="T3">者，得申請重新核定授權保證成數。</text:span></text:p>
            <text:p text:style-name="P6">(三)（刪除）。</text:p>
            <text:p text:style-name="P6">(四)授信單位逾期比率偏高，係由於送保企業遭受颱風、水災、地震及其他人力不可抗拒之災害所致者，得申請重新核定授權保證成數。</text:p>
            <text:p text:style-name="P8"/>
          </table:table-cell>
        </table:table-row>
      </table:table>
      <text:p text:style-name="P2"><draw:frame draw:style-name="fr1" draw:name="訊框1" text:anchor-type="char" svg:x="12.245cm" svg:y="3.912cm" svg:width="1.291cm" svg:height="0.575cm" draw:z-index="2"><draw:text-box><text:p text:style-name="Standard"/></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Unifont1" svg:font-family="Unifont"/>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Unifont"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Unifont"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Unifont" style:font-family-complex="Unifont" style:font-family-generic-complex="system" style:font-pitch-complex="variable" style:font-size-complex="14pt"/>
    </style:style>
    <style:style style:name="Text_20_body" style:display-name="Text body" style:family="paragraph" style:parent-style-name="Standard" style:class="text">
      <style:paragraph-properties style:line-height-at-least="0.917cm"/>
      <style:text-properties style:font-name="標楷體" fo:font-family="標楷體" style:font-family-generic="script"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Unifont1" style:font-family-complex="Unifon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Unifont1" style:font-family-complex="Unifont"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Unifont1" style:font-family-complex="Unifon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一般文字" style:family="paragraph" style:parent-style-name="Standard">
      <style:paragraph-properties fo:line-height="100%" style:vertical-align="auto"/>
      <style:text-properties style:font-name="細明體" fo:font-family="細明體, MingLiU" style:font-family-generic="modern" fo:letter-spacing="normal" style:letter-kerning="true"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訊框2"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附件一</dc:title>
    <meta:initial-creator>0240</meta:initial-creator>
    <meta:creation-date>2007-08-09T09:19:00</meta:creation-date>
    <dc:creator>SMEG</dc:creator>
    <dc:date>2007-08-09T09:21:00</dc:date>
    <meta:print-date>2007-06-25T11:27:00</meta:print-date>
    <meta:editing-cycles>3</meta:editing-cycles>
    <meta:editing-duration>PT3M</meta:editing-duration>
    <meta:document-statistic meta:table-count="1" meta:image-count="0" meta:object-count="0" meta:page-count="2" meta:paragraph-count="31" meta:word-count="1235" meta:character-count="1289" meta:non-whitespace-character-count="1250"/>
    <meta:generator>LibreOffice/5.3.6.1$Linux_X86_64 LibreOffice_project/30$Build-1</meta:generator>
  </office:meta>
</office:document-meta>
</file>