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2" style:family="paragraph" style:parent-style-name="Standard">
      <style:paragraph-properties fo:line-height="0.423cm" fo:text-align="justify" style:justify-single-word="false" style:snap-to-layout-grid="false"/>
    </style:style>
    <style:style style:name="P3" style:family="paragraph" style:parent-style-name="Standard">
      <style:paragraph-properties fo:margin-left="8.255cm" fo:margin-right="0cm" fo:line-height="0.423cm" fo:text-align="justify" style:justify-single-word="false" fo:text-indent="0.833cm" style:auto-text-indent="false" style:snap-to-layout-grid="false"/>
    </style:style>
    <style:style style:name="P4" style:family="paragraph" style:parent-style-name="Standard">
      <style:paragraph-properties fo:margin-left="8.255cm" fo:margin-right="0cm" fo:line-height="0.423cm" fo:text-align="justify" style:justify-single-word="false" fo:text-indent="0.833cm" style:auto-text-indent="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margin-top="0.212cm" fo:margin-bottom="0.212cm" loext:contextual-spacing="false" style:line-height-at-least="0.423cm" fo:text-align="justify" style:justify-single-word="false" style:snap-to-layout-grid="false"/>
    </style:style>
    <style:style style:name="P6" style:family="paragraph" style:parent-style-name="Standard">
      <style:paragraph-properties fo:margin-top="0.212cm" fo:margin-bottom="0.212cm" loext:contextual-spacing="false"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514cm" fo:margin-right="0cm" fo:line-height="0.706cm" fo:text-align="justify" style:justify-single-word="false" fo:text-indent="-0.914cm" style:auto-text-indent="false" style:snap-to-layout-grid="false">
        <style:tab-stops>
          <style:tab-stop style:position="1.291cm"/>
          <style:tab-stop style:position="1.506cm"/>
        </style:tab-stops>
      </style:paragraph-properties>
    </style:style>
    <style:style style:name="P8" style:family="paragraph" style:parent-style-name="Standard">
      <style:paragraph-properties fo:margin-left="4.069cm" fo:margin-right="0cm" fo:line-height="0.706cm" fo:text-align="justify" style:justify-single-word="false" fo:text-indent="-1.575cm" style:auto-text-indent="false" style:snap-to-layout-grid="false"/>
    </style:style>
    <style:style style:name="P9" style:family="paragraph" style:parent-style-name="Standard">
      <style:paragraph-properties fo:margin-left="2.489cm" fo:margin-right="0cm" fo:line-height="0.706cm" fo:text-align="justify" style:justify-single-word="false" fo:text-indent="0cm" style:auto-text-indent="false" style:snap-to-layout-grid="false"/>
    </style:style>
    <style:style style:name="P10" style:family="paragraph" style:parent-style-name="Standard">
      <style:paragraph-properties fo:margin-left="2.544cm" fo:margin-right="0cm" fo:line-height="0.706cm" fo:text-align="justify" style:justify-single-word="false" fo:text-indent="-1.02cm" style:auto-text-indent="false" style:snap-to-layout-grid="false">
        <style:tab-stops>
          <style:tab-stop style:position="1.291cm"/>
          <style:tab-stop style:position="1.506cm"/>
        </style:tab-stops>
      </style:paragraph-properties>
    </style:style>
    <style:style style:name="P11" style:family="paragraph" style:parent-style-name="Standard">
      <style:paragraph-properties fo:margin-left="2.544cm" fo:margin-right="0cm" fo:line-height="0.706cm" fo:text-align="justify" style:justify-single-word="false" fo:text-indent="-1.02cm" style:auto-text-indent="false" style:snap-to-layout-grid="false">
        <style:tab-stops>
          <style:tab-stop style:position="1.291cm"/>
          <style:tab-stop style:position="1.506cm"/>
        </style:tab-stops>
      </style:paragraph-properties>
      <style:text-properties style:font-name="標楷體" fo:font-size="14pt" fo:letter-spacing="0.011cm" style:font-name-asian="標楷體" style:font-size-asian="14pt" style:font-name-complex="標楷體" style:font-size-complex="14pt"/>
    </style:style>
    <style:style style:name="P12" style:family="paragraph" style:parent-style-name="Standard">
      <style:paragraph-properties fo:margin-top="0.339cm" fo:margin-bottom="0cm" loext:contextual-spacing="false" style:line-height-at-least="0.423cm" fo:text-align="justify"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1.312cm" fo:margin-right="0cm" style:line-height-at-least="0.423cm" fo:text-align="justify" style:justify-single-word="false" fo:text-indent="-1.312cm" style:auto-text-indent="false" style:snap-to-layout-grid="false"/>
      <style:text-properties style:font-name="標楷體" style:font-name-asian="標楷體" style:font-name-complex="標楷體" style:font-size-complex="12pt"/>
    </style:style>
    <style:style style:name="P14" style:family="paragraph" style:parent-style-name="Standard" style:master-page-name="Standard">
      <style:paragraph-properties fo:line-height="0.847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margin-left="0cm" fo:margin-right="0cm" fo:margin-top="0.212cm" fo:margin-bottom="0.212cm" loext:contextual-spacing="false" fo:line-height="0.706cm" fo:text-align="justify" style:justify-single-word="false" fo:text-indent="1.556cm" style:auto-text-indent="false" style:snap-to-layout-grid="false"/>
      <style:text-properties style:font-name="標楷體" fo:font-size="18pt" style:font-name-asian="標楷體" style:font-size-asian="18pt" style:font-name-complex="標楷體" style:font-size-complex="18pt"/>
    </style:style>
    <style:style style:name="P16" style:family="paragraph" style:parent-style-name="純文字">
      <style:paragraph-properties fo:margin-left="2.542cm" fo:margin-right="0cm" fo:line-height="0.706cm" fo:text-align="justify" style:justify-single-word="false" fo:text-indent="-2.542cm" style:auto-text-indent="false" style:snap-to-layout-grid="false"/>
    </style:style>
    <style:style style:name="P17" style:family="paragraph" style:parent-style-name="本文縮排_20_2">
      <style:paragraph-properties fo:margin-left="1.334cm" fo:margin-right="0cm" fo:line-height="0.706cm" fo:text-align="justify" style:justify-single-word="false" fo:text-indent="-1.448cm" style:auto-text-indent="false" style:snap-to-layout-grid="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fo:letter-spacing="0.007cm" style:font-name-asian="標楷體" style:font-size-asian="10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11cm" style:font-name-asian="標楷體" style:font-size-asian="14pt" style:font-name-complex="標楷體" style:font-size-complex="14pt"/>
    </style:style>
    <style:style style:name="T6" style:family="text">
      <style:text-properties style:font-name="標楷體" fo:font-size="14pt" fo:letter-spacing="0.011cm"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style>
    <style:style style:name="T8" style:family="text">
      <style:text-properties style:font-name="標楷體" fo:font-size="14pt" fo:letter-spacing="0.018cm" style:font-name-asian="標楷體" style:font-size-asian="14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complex="標楷體" style:font-size-complex="14pt"/>
    </style:style>
    <style:style style:name="T11" style:family="text">
      <style:text-properties style:font-size-complex="18pt"/>
    </style:style>
    <style:style style:name="T12" style:family="text">
      <style:text-properties fo:font-size="14pt" fo:letter-spacing="0.011cm" style:font-size-asian="14pt"/>
    </style:style>
    <style:style style:name="T13" style:family="text">
      <style:text-properties fo:letter-spacing="0.011cm"/>
    </style:style>
    <style:style style:name="T14" style:family="text">
      <style:text-properties fo:font-size="11pt" fo:letter-spacing="0.011cm" style:font-name-asian="標楷體" style:font-size-asian="11pt" style:font-size-complex="11pt"/>
    </style:style>
    <style:style style:name="T15" style:family="text">
      <style:text-properties fo:font-size="11pt" fo:letter-spacing="0.011cm" style:font-name-asian="標楷體" style:font-size-asian="11pt" style:font-size-complex="11pt"/>
    </style:style>
    <style:style style:name="T16" style:family="text">
      <style:text-properties fo:letter-spacing="0.018cm"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財團法人中小企業信用保證基金 函</text:p>
      <text:p text:style-name="P4">地址：10066台北市羅斯福路1段6號3~5樓</text:p>
      <text:p text:style-name="P3"><text:span text:style-name="T1">電話：(</text:span><text:span text:style-name="T1">02</text:span><text:span text:style-name="T1">)</text:span><text:span text:style-name="T1">23</text:span><text:span text:style-name="T1">21-4261</text:span></text:p>
      <text:p text:style-name="P3"><text:span text:style-name="T1">經辦：黃小姐　分機：734</text:span></text:p>
      <text:p text:style-name="P5"><text:span text:style-name="T4">受文者： </text:span></text:p>
      <text:p text:style-name="P2"><text:span text:style-name="T1">發文日期：</text:span><text:span text:style-name="T14">中華民國96年</text:span><text:span text:style-name="T14">11</text:span><text:span text:style-name="T14">月</text:span><text:span text:style-name="T14">13</text:span><text:span text:style-name="T14">日</text:span></text:p>
      <text:p text:style-name="P2"><text:span text:style-name="T1">發文字號：(96)統計風控字第812366 </text:span><text:span text:style-name="T3">號</text:span></text:p>
      <text:p text:style-name="P2"><text:span text:style-name="T1">速別：最</text:span><text:span text:style-name="T3">速件</text:span></text:p>
      <text:p text:style-name="P1">密等及解密條件或保密期限：</text:p>
      <text:p text:style-name="P2"><text:span text:style-name="T1">附件：如文</text:span></text:p>
      <text:p text:style-name="P17"><text:span text:style-name="T10">主旨：</text:span><text:span text:style-name="T16">為提升授權保證案件送保品質，修正本基金「金融機構以授權方式送保案件核定保證成數作業要點」，並訂定「信用保證融資業務績優經理人獎勵要點」，一併廢止「總行控管措施」及</text:span><text:span text:style-name="T10">「新增保證項目第一年內授權保證成數最高五成」等規定</text:span><text:span text:style-name="T16">，自97.4.1起實施。</text:span><text:span text:style-name="T10">請 <text:s/>查照惠轉 <text:s/>貴屬授信單位配合辦理。</text:span></text:p>
      <text:p text:style-name="P16"><text:span text:style-name="T5">說明：一、依據經濟部96.10.26經授企字第09600158350號函、中華民國銀行商業同業公會全國聯合會96.3.1全授字第0630號函暨本基金</text:span><text:span text:style-name="T5">9</text:span><text:span text:style-name="T5">6.10.11第十一屆董事會第3次董事、監察人聯席會議決議辦理。</text:span></text:p>
      <text:p text:style-name="P7"><text:span text:style-name="T5">二、為客觀衡量各金融機構逾期情形，修正送保案件逾期比率計算方式，改採將授信案件時間權數列入計算之「逾期指標」，作為各項風險控管措施之一致標準，並為使控管標準兼顧授信單位間送保量之差異性，以強化風控措施綜效，修正本基金「金融機構以授權方式送保案件核定保證成數作業要點」，謹將修正重點摘述如下：(詳附件一)</text:span></text:p>
      <text:p text:style-name="P8"><text:span text:style-name="T7">（一）明定作為授權最高保證成數核定標準之綜合衡量分數係以風險值與貢獻值合計數計算之，其中風險值依各授信單位逾期指標升冪排序，貢獻值依保證金額比重降冪排序，序位在前20%者風險值及貢獻值各為5，序位大於20%但在40%以下者風險值及貢獻值各為4，餘類推。但曾參與火金姑相對保證業務或曾對薪傳學院、薪傳輔導基金進行捐助之金融機構，其所屬授信單位綜合衡量分數得另予加分。（第二點）</text:span></text:p>
      <text:p text:style-name="P8"><text:span text:style-name="T7">（二）修正授權保證成數之核定標準，改依各授信單位綜合衡量分數高低訂定之，分數在5分以上者依本基金各信用保證要點規定辦理；在4分以上但未達5分者最高七成；在3分以上但未達4分者最高六成；在2分以上但未達3分者最高五成；未達2分者最高四成。並明定授信單位前一年度到期保證金額為零者，授權最高保證成數六</text:span><text:soft-page-break/><text:span text:style-name="T7">成。另刪除授信單位最近連續三年授權最高保證成數在七成以下者，應加重一級處理之規定，俾激勵授信單位改善其送保逾期比率。（第三點）</text:span></text:p>
      <text:p text:style-name="P8"><text:span text:style-name="T7">（三）採正面表列方式明定適用本要點之保證項目範圍，包括一般貸款等6個保證項目，並明定授信用途屬資本性支出融資、票借短期放款及憑承包工程合約辦理之週轉融資者，排除本要點之適用。（第四點）</text:span></text:p>
      <text:p text:style-name="P8"><text:span text:style-name="T7">（四）為鼓勵授信單位積極進行催收，修正授權最高保證成數之調整方式，原規定由符合一定條件之授信單位來函申請，修正為由本基金每季就逾期及代償案件收回達10%之授信單位個別重新計算其逾期指標及綜合衡量分數，並主動對經核算符合標準之授信單位調整其授權最高保證成數。（第五點）</text:span></text:p>
      <text:p text:style-name="P8"><text:span text:style-name="T7">（五）明定授權案件保證成數除依本要點銀行面規定外，尚適用企業面降減成數相關規定，並應依較低之保證成數辦理。（第七點）</text:span></text:p>
      <text:p text:style-name="P7"><text:span text:style-name="T5">三、為鼓勵授信單位強化送保案件授信品質，訂定「信用保證融資業務績優經理人獎勵要點」，謹將重點摘述如下：(詳附件二)</text:span></text:p>
      <text:p text:style-name="P8"><text:span text:style-name="T7">（一）明定作為獎勵標準之授信經理人送保案件綜合衡量分數係援用前揭核定成數要點綜合衡量分數計算方式，以該授信經理人移送信用保證授信案件統計資料計算之，並明定送保綜合貢獻值計算方式。（第二點）</text:span></text:p>
      <text:p text:style-name="P8"><text:span text:style-name="T7">（二）明定獎勵之授信經理人，最近二個年度均須符合送保案件綜合衡量分數在5分以上、有效保證手續費達75萬元以上且送保綜合貢獻值為正數等要件。（第三點）</text:span></text:p>
      <text:p text:style-name="P8"><text:span text:style-name="T7">（三）明定績優授信經理人之獎勵方式，包括核予績優授權融資額度及以該額度辦理之送保案件嗣後如需申請代位清償時予以優先處理、信用保證成數從高一律八成，保證手續費一律從低按年費率0.75%計收等實質獎勵措施，並將該授信經理人辦理中小企業信用保證融資業務優良事蹟刊登於相關機關網站暨本基金年報，俾公開彰顯其優良事蹟。（第五點）</text:span></text:p>
      <text:p text:style-name="P8"><text:span text:style-name="T7">（四）明定績優授權融資額度係依該授信經理人前一</text:span><text:span text:style-name="T7">年度</text:span><text:span text:style-name="T7">送保案件</text:span><text:span text:style-name="T7">融資金額</text:span><text:span text:style-name="T7">每達1億元，核予2</text:span><text:span text:style-name="T7">千萬元</text:span><text:span text:style-name="T7">績優授權融資額度之方式核計，</text:span><text:span text:style-name="T7">融資金額</text:span><text:span text:style-name="T7">未達1億元但逾5千萬元之部分，核予績優授權融資額度1</text:span><text:span text:style-name="T7">千萬元</text:span><text:span text:style-name="T7">，但最高以2</text:span><text:span text:style-name="T7">億元</text:span><text:span text:style-name="T7">為限。（第六點）</text:span></text:p>
      <text:p text:style-name="P8"><text:soft-page-break/><text:span text:style-name="T7">（五）明定績優授權融資額度一律以授權方式送保，且以績優授權融資額度辦理之融資信用保證案件，得不受各保證要點授權額度規定之限制，同一企業以績優授權融資額度送保者，含已送保者在內，最高以1億元為限。（第八點）</text:span></text:p>
      <text:p text:style-name="P8"><text:span text:style-name="T7">（六）因授信經理人身分資料自本年起始陸續蒐集，97、98年度授信經理人獎勵事宜以授信經理人自96.7.1-96.12.31及96.7.1-97.12.31之送保授信案件作為統計基礎。</text:span></text:p>
      <text:p text:style-name="P8"><text:span text:style-name="T7">（七）以績優授權融資額度辦理之送保授信案件，其動用方式以「一次動用」為限。</text:span></text:p>
      <text:p text:style-name="P9"><text:span text:style-name="T5">因本獎勵措施係以</text:span><text:span text:style-name="T7">授信經理人為獎勵主體，為維 <text:s/>貴屬授信經理人權益，請依本基金95.11.15(95)統計風控字第911778號函（諒達）詳實填報授信經理人資料。</text:span></text:p>
      <text:p text:style-name="P10"><text:span text:style-name="T5">四、自97.4.1起，授權保證案件停止「總行控管措施」及「新增保證項目第一年內授權保證成數最高五成」等二項規定之適用，惟96.3.31前已取得授權保證額度者，仍請依查覆書所載保證條件暨授權保證成數相關約定辦理；96.4.1後已查覆之案件，則依查覆書所載保證條件辦理。</text:span></text:p>
      <text:p text:style-name="P12">正本：各簽約金融機構</text:p>
      <text:p text:style-name="P13">副本：經濟部、經濟部中小企業處、行政院金融監督管理委員會、中央銀行業務局、中華民國銀行商業同業公會全國聯合會</text:p>
      <text:p text:style-name="P11"/>
      <text:p text:style-name="P11"/>
      <text:p text:style-name="P11"/>
      <text:p text:style-name="P11"/>
      <text:p text:style-name="P11"/>
      <text:p text:style-name="P6">總經理</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Print-_20_From_3a__20_To_3a__20_Subject_3a__20_Date_3a_" style:display-name="Print- From: To: Subject: Date:" style:family="paragraph" style:parent-style-name="Standard">
      <style:paragraph-properties fo:padding-left="0.035cm" fo:padding-right="0cm" fo:padding-top="0cm" fo:padding-bottom="0cm" fo:border-left="2.24pt solid #000000" fo:border-right="none" fo:border-top="none" fo:border-bottom="none"/>
    </style:style>
    <style:style style:name="Print-_20_Reverse_20_Header" style:display-name="Print- Reverse Header" style:family="paragraph" style:parent-style-name="Standard" style:next-style-name="Print-_20_From_3a__20_To_3a__20_Subject_3a__20_Date_3a_">
      <style:paragraph-properties fo:padding-left="0.035cm" fo:padding-right="0cm" fo:padding-top="0cm" fo:padding-bottom="0cm" fo:border-left="2.24pt solid #000000" fo:border-right="none" fo:border-top="none" fo:border-bottom="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style:paragraph-properties fo:padding-left="0.035cm" fo:padding-right="0cm" fo:padding-top="0cm" fo:padding-bottom="0cm" fo:border-left="2.24pt solid #000000" fo:border-right="none" fo:border-top="none" fo:border-bottom="none"/>
      <style:text-properties fo:language="none" fo:country="none" fo:font-weight="bold" style:language-asian="none" style:country-asian="none" style:font-weight-asian="bold"/>
    </style:style>
    <style:style style:name="Reply_2f_Forward_20_To_3a__20_From_3a__20_Date_3a_" style:display-name="Reply/Forward To: From: Date:" style:family="paragraph" style:parent-style-name="Standard">
      <style:paragraph-properties fo:padding-left="0.035cm" fo:padding-right="0cm" fo:padding-top="0cm" fo:padding-bottom="0cm" fo:border-left="2.24pt solid #000000" fo:border-right="none" fo:border-top="none" fo:border-bottom="none"/>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002cm" fo:margin-right="0cm" fo:line-height="100%" fo:text-indent="-0.501cm" style:auto-text-indent="false" style:vertical-align="auto"/>
      <style:text-properties style:font-name="標楷體" fo:font-family="標楷體" style:font-family-generic="script" fo:font-size="14pt" fo:letter-spacing="0.011cm" style:letter-kerning="true" style:font-name-asian="標楷體" style:font-family-asian="標楷體" style:font-family-generic-asian="script" style:font-size-asian="14pt" style:font-size-complex="12pt"/>
    </style:style>
    <style:style style:name="本文縮排_20_2" style:display-name="本文縮排 2" style:family="paragraph" style:parent-style-name="Standard">
      <style:paragraph-properties fo:margin-left="3.81cm" fo:margin-right="0cm" fo:line-height="150%" fo:text-indent="-0.004cm" style:auto-text-indent="false"/>
      <style:text-properties style:font-name="標楷體" fo:font-family="標楷體" style:font-family-generic="script" fo:font-size="14pt" fo:letter-spacing="0.011cm"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963cm" fo:margin-right="0cm" fo:line-height="150%" fo:text-indent="-1.058cm" style:auto-text-indent="false"/>
      <style:text-properties style:font-name="標楷體" fo:font-family="標楷體" style:font-family-generic="script" fo:font-size="14pt" fo:letter-spacing="0.011cm"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副本" style:family="paragraph" style:parent-style-name="本文縮排_20_3">
      <style:paragraph-properties fo:margin-left="1.27cm" fo:margin-right="0cm" fo:line-height="0.529cm" fo:text-indent="-1.27cm" style:auto-text-indent="false" style:vertical-align="auto" style:snap-to-layout-grid="false"/>
      <style:text-properties style:font-name="Arial" fo:font-family="Arial" style:font-family-generic="swiss" style:font-pitch="variable" fo:font-size="12pt" fo:letter-spacing="normal" style:letter-kerning="true"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11pt" fo:letter-spacing="0.004cm" style:font-size-asian="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69cm" fo:text-indent="-0.82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1.27cm" fo:margin-left="2.5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ail Template</dc:title>
    <meta:initial-creator>信保</meta:initial-creator>
    <meta:creation-date>2007-10-26T17:59:00</meta:creation-date>
    <dc:creator>Huiwen Wu</dc:creator>
    <dc:date>2016-04-03T22:18:00</dc:date>
    <meta:print-date>2007-11-02T14:05:00</meta:print-date>
    <meta:editing-cycles>21</meta:editing-cycles>
    <meta:editing-duration>PT2H57M</meta:editing-duration>
    <meta:document-statistic meta:table-count="0" meta:image-count="0" meta:object-count="0" meta:page-count="3" meta:paragraph-count="31" meta:word-count="2067" meta:character-count="2220" meta:non-whitespace-character-count="2210"/>
    <meta:generator>LibreOffice/5.3.6.1$Linux_X86_64 LibreOffice_project/30$Build-1</meta:generator>
  </office:meta>
</office:document-meta>
</file>