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ObjectReplacements/Object 2" manifest:media-type=""/>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taneo BT" svg:font-family="'Cataneo BT', Mistral"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423cm" style:snap-to-layout-grid="false"/>
    </style:style>
    <style:style style:name="P2" style:family="paragraph" style:parent-style-name="Standard">
      <style:paragraph-properties fo:line-height="0.423cm" style:snap-to-layout-grid="false"/>
      <style:text-properties style:font-name="標楷體" fo:font-size="11pt" style:font-name-asian="標楷體" style:font-size-asian="11pt" style:font-name-complex="標楷體"/>
    </style:style>
    <style:style style:name="P3" style:family="paragraph" style:parent-style-name="Standard" style:master-page-name="Standard">
      <style:paragraph-properties fo:margin-top="0cm" fo:margin-bottom="0.318cm" loext:contextual-spacing="false" fo:line-height="0.635cm" fo:text-align="center" style:justify-single-word="false" style:page-number="auto" style:snap-to-layout-grid="false"/>
      <style:text-properties style:font-name="標楷體" fo:font-size="18pt" style:font-name-asian="標楷體" style:font-size-asian="18pt" style:font-name-complex="標楷體"/>
    </style:style>
    <style:style style:name="P4" style:family="paragraph" style:parent-style-name="Standard">
      <style:paragraph-properties fo:margin-top="0cm" fo:margin-bottom="0.353cm" loext:contextual-spacing="false" fo:line-height="0.635cm" style:snap-to-layout-grid="false"/>
      <style:text-properties style:font-name="標楷體" fo:font-size="16pt" fo:language="none" fo:country="none" style:font-name-asian="標楷體" style:font-size-asian="16pt" style:language-asian="none" style:country-asian="none" style:font-name-complex="標楷體" style:font-size-complex="20pt"/>
    </style:style>
    <style:style style:name="P5" style:family="paragraph" style:parent-style-name="Standard">
      <style:paragraph-properties fo:margin-top="0cm" fo:margin-bottom="0.353cm" loext:contextual-spacing="false" fo:line-height="0.706cm" style:snap-to-layout-grid="false"/>
      <style:text-properties style:font-name="標楷體" fo:font-size="14pt" style:font-name-asian="標楷體" style:font-size-asian="14pt" style:font-name-complex="標楷體"/>
    </style:style>
    <style:style style:name="P6" style:family="paragraph" style:parent-style-name="Standard">
      <style:paragraph-properties fo:margin-top="0cm" fo:margin-bottom="0.353cm" loext:contextual-spacing="false" fo:line-height="0.706cm" style:snap-to-layout-grid="false"/>
    </style:style>
    <style:style style:name="P7" style:family="paragraph" style:parent-style-name="Standard">
      <style:paragraph-properties fo:margin-left="1.404cm" fo:margin-right="0cm" fo:margin-top="0.318cm" fo:margin-bottom="0cm" loext:contextual-spacing="false" fo:line-height="0.776cm" fo:text-align="justify" style:justify-single-word="false" fo:text-indent="-1.501cm" style:auto-text-indent="false" style:snap-to-layout-grid="false"/>
    </style:style>
    <style:style style:name="P8" style:family="paragraph" style:parent-style-name="Standard">
      <style:paragraph-properties fo:margin-left="2.383cm" fo:margin-right="0cm" fo:line-height="0.776cm" fo:text-align="justify" style:justify-single-word="false" fo:text-indent="-2.48cm" style:auto-text-indent="false" style:snap-to-layout-grid="false"/>
    </style:style>
    <style:style style:name="P9" style:family="paragraph" style:parent-style-name="Standard">
      <style:paragraph-properties fo:margin-left="2.443cm" fo:margin-right="0cm" fo:line-height="0.776cm" fo:text-align="justify" style:justify-single-word="false" fo:text-indent="-2.494cm" style:auto-text-indent="false" style:snap-to-layout-grid="false"/>
    </style:style>
    <style:style style:name="P10" style:family="paragraph" style:parent-style-name="Standard">
      <style:paragraph-properties fo:margin-left="3.942cm" fo:margin-right="0cm" fo:line-height="0.776cm" fo:text-align="justify" style:justify-single-word="false" fo:text-indent="-1.593cm" style:auto-text-indent="false" style:snap-to-layout-grid="false"/>
    </style:style>
    <style:style style:name="P11" style:family="paragraph" style:parent-style-name="Standard">
      <style:paragraph-properties fo:margin-left="1.113cm" fo:margin-right="0cm" fo:line-height="0.635cm" fo:text-indent="-1.185cm" style:auto-text-indent="false" style:snap-to-layout-grid="false"/>
      <style:text-properties style:font-name="標楷體" fo:font-size="14pt" style:font-name-asian="標楷體" style:font-size-asian="14pt" style:font-name-complex="標楷體" style:font-size-complex="16pt"/>
    </style:style>
    <style:style style:name="P12" style:family="paragraph" style:parent-style-name="Standard">
      <style:paragraph-properties fo:margin-left="1.131cm" fo:margin-right="0cm" fo:line-height="0.882cm" fo:text-indent="-1.228cm" style:auto-text-indent="false" style:snap-to-layout-grid="false"/>
      <style:text-properties style:font-name-asian="標楷體"/>
    </style:style>
    <style:style style:name="P13" style:family="paragraph" style:parent-style-name="Standard">
      <style:paragraph-properties fo:margin-left="1.131cm" fo:margin-right="0cm" fo:line-height="0.6cm" fo:text-indent="-1.228cm" style:auto-text-indent="false" style:snap-to-layout-grid="false"/>
    </style:style>
    <style:style style:name="P14" style:family="paragraph" style:parent-style-name="Standard">
      <style:paragraph-properties fo:margin-left="1.54cm" fo:margin-right="0cm" fo:line-height="0.882cm" fo:text-indent="-1.637cm" style:auto-text-indent="false" style:snap-to-layout-grid="false"/>
      <style:text-properties fo:font-size="16pt" style:font-name-asian="標楷體" style:font-size-asian="16pt" style:font-size-complex="16pt"/>
    </style:style>
    <style:style style:name="P15" style:family="paragraph" style:parent-style-name="Footer">
      <style:paragraph-properties fo:text-align="center" style:justify-single-word="false"/>
    </style:style>
    <style:style style:name="P16"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font-name-asian="標楷體" style:font-size-asian="10pt" style:font-size-complex="10pt"/>
    </style:style>
    <style:style style:name="T3" style:family="text">
      <style:text-properties style:font-name="標楷體" fo:font-size="18pt" style:font-name-asian="標楷體" style:font-size-asian="18pt" style:font-name-complex="標楷體" style:font-size-complex="20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6pt"/>
    </style:style>
    <style:style style:name="T6" style:family="text">
      <style:text-properties style:font-name="標楷體" fo:font-size="14pt" style:font-name-asian="標楷體" style:font-size-asian="14pt" style:font-size-complex="16pt"/>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style:font-name-complex="標楷體"/>
    </style:style>
    <style:style style:name="T10" style:family="text">
      <style:text-properties style:font-name-asian="標楷體"/>
    </style:style>
    <style:style style:name="T11" style:family="text">
      <style:text-properties fo:font-size="14pt" style:font-name-asian="標楷體" style:font-size-asian="14pt" style:font-name-complex="標楷體"/>
    </style:style>
    <style:style style:name="T12" style:family="text">
      <style:text-properties fo:color="#000000" style:font-name="標楷體" fo:font-size="14pt" fo:letter-spacing="0.018cm" style:font-name-asian="標楷體" style:font-size-asian="14pt" style:font-name-complex="標楷體" style:font-size-complex="14pt"/>
    </style:style>
    <style:style style:name="T13" style:family="text">
      <style:text-properties fo:color="#000000" style:font-name="標楷體" fo:font-size="14pt" fo:letter-spacing="0.018cm" style:font-name-asian="標楷體" style:font-size-asian="14pt" style:font-name-complex="標楷體" style:font-size-complex="14pt"/>
    </style:style>
    <style:style style:name="T14" style:family="text">
      <style:text-properties fo:color="#000000" style:font-name="Cataneo BT" fo:font-size="14pt" fo:letter-spacing="0.018cm" style:font-name-asian="標楷體" style:font-size-asian="14pt" style:font-name-complex="Cataneo BT" style:font-size-complex="14pt"/>
    </style:style>
    <style:style style:name="T15" style:family="text">
      <style:text-properties fo:color="#000000" style:font-name="Cataneo BT" fo:font-size="14pt" fo:letter-spacing="0.018cm" style:font-name-asian="標楷體" style:font-size-asian="14pt" style:font-name-complex="Cataneo BT" style:font-size-complex="14pt"/>
    </style:style>
    <style:style style:name="T16" style:family="text">
      <style:text-properties style:letter-kerning="true"/>
    </style:style>
    <style:style style:name="T17" style:family="text">
      <style:text-properties style:letter-kerning="true"/>
    </style:style>
    <style:style style:name="T18" style:family="text">
      <style:text-properties style:letter-kerning="true"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財團法人中小企業信用保證基金　函</text:p>
      <text:p text:style-name="P4"><draw:frame draw:style-name="fr1" draw:name="訊框1" text:anchor-type="char" svg:x="7.832cm" svg:y="0.318cm" svg:width="8.043cm" svg:height="1.588cm" draw:z-index="2"><draw:text-box><text:p text:style-name="P1"><text:span text:style-name="T1">地址：</text:span><text:span text:style-name="T1">10066</text:span><text:span text:style-name="T1">台北市羅斯福路一段6號3~5樓</text:span></text:p><text:p text:style-name="P1"><text:span text:style-name="T1">電話：</text:span><text:span text:style-name="T1">02-23214261</text:span></text:p><text:p text:style-name="P1"><text:span text:style-name="T1">經辦：鄭志宏　分機：</text:span><text:span text:style-name="T1">283</text:span></text:p></draw:text-box></draw:frame></text:p>
      <text:p text:style-name="P5"/>
      <text:p text:style-name="P5"/>
      <text:p text:style-name="P6"><text:span text:style-name="T4">受文者：</text:span><text:span text:style-name="T11">各簽約金融機構</text:span></text:p>
      <text:p text:style-name="P1"><text:span text:style-name="T7">發文日期：中華民國96年12月18日</text:span></text:p>
      <text:p text:style-name="P1"><text:span text:style-name="T7">發文字號：</text:span><text:span text:style-name="T7">(9</text:span><text:span text:style-name="T7">6</text:span><text:span text:style-name="T7">)</text:span><text:span text:style-name="T7">規劃字第816513號</text:span></text:p>
      <text:p text:style-name="P2">速別：最速件</text:p>
      <text:p text:style-name="P2">密等及解密條件或保密期限：</text:p>
      <text:p text:style-name="P1"><text:span text:style-name="T7">附件：一、「中小企業信用保證基金批次信用保證作業要點」。</text:span></text:p>
      <text:p text:style-name="P1"><text:span text:style-name="T7"><text:s text:c="6"/>二、「承辦批次保證申請書」。</text:span></text:p>
      <text:p text:style-name="P1"><text:span text:style-name="T7"><text:s text:c="6"/>三、「批次保證簡介」。</text:span></text:p>
      <text:p text:style-name="P7"><text:span text:style-name="T5">主旨：為加強辦理批次信用保證業務及提昇服務效能，謹修正「批次信用保證作業要點」部分條文（詳附件一），自97年1月1日起實施；有意承作批次信用保證融資業務之各金融機構（總行），請填具「承辦批次保證申請書」（格式詳附件二），向本基金提出申請，請　查照。</text:span></text:p>
      <text:p text:style-name="P8"><text:span text:style-name="T5">說明：一、依據經濟部96年11月27日經授企字第09600176440號函暨本基金96年11月15日第11屆董事會第8次董事會議決議辦理。</text:span></text:p>
      <text:p text:style-name="P9"><text:span text:style-name="T5">　　　二、本次修正內容摘要如下：</text:span></text:p>
      <text:p text:style-name="P10"><text:span text:style-name="T12">（一）為充分支援銀行之授信政策，修正由金融機構總行向本基金申請承辦批次信用保證融資業務，不限承作額度及辦理期限（第二點）。</text:span></text:p>
      <text:p text:style-name="P10"><text:span text:style-name="T12">（二）為落實批次信用保證風險總量管制之精神，修正代位清償總金額上限之計算方式為</text:span><text:span text:style-name="T12"><draw:frame draw:style-name="fr2" draw:name="物件1" text:anchor-type="as-char" svg:width="0.81cm" svg:height="0.891cm" draw:z-index="0"><draw:object xlink:href="./Object 1" xlink:type="simple" xlink:show="embed" xlink:actuate="onLoad"/><draw:image xlink:href="./ObjectReplacements/Object 1" xlink:type="simple" xlink:show="embed" xlink:actuate="onLoad"/></draw:frame></text:span><text:span text:style-name="T12">(第</text:span><text:span text:style-name="T14">i</text:span><text:span text:style-name="T14">筆</text:span><text:span text:style-name="T12">保證金額×第</text:span><text:span text:style-name="T14">i</text:span><text:span text:style-name="T14">筆</text:span><text:span text:style-name="T12">時間權數×2.2%）＋</text:span><text:span text:style-name="T12"><draw:frame draw:style-name="fr2" draw:name="物件2" text:anchor-type="as-char" svg:width="0.81cm" svg:height="0.891cm" draw:z-index="1"><draw:object xlink:href="./Object 2" xlink:type="simple" xlink:show="embed" xlink:actuate="onLoad"/><draw:image xlink:href="./ObjectReplacements/Object 2" xlink:type="simple" xlink:show="embed" xlink:actuate="onLoad"/></draw:frame></text:span><text:span text:style-name="T12">（第</text:span><text:span text:style-name="T14">i</text:span><text:span text:style-name="T14">筆</text:span><text:span text:style-name="T12">保證手續費淨額），採逐年累積方式。前項之時間權數係指實際授信日數除以</text:span><text:span text:style-name="T12">365</text:span><text:span text:style-name="T12">日之值，其值超過1者，則以1計算之；保證手續費淨額係指保證手續費扣除送保時之作業費五百元及因提前清償經本基金退還之保證手續費（第三點）。</text:span></text:p>
      <text:p text:style-name="P10"><text:span text:style-name="T12">（三）為符合銀行自主管理之精神，修正本項貸款信用保證之授信用途、額度、期間、償還方式等悉依承貸銀行總行相關規定辦理（第五點）。</text:span></text:p>
      <text:p text:style-name="P10"><text:span text:style-name="T12">（四）為使銀行易於開發新種商品及業務，並提高優質客戶使用</text:span><text:soft-page-break/><text:span text:style-name="T12">批次信用保證之意願，明定保證手續費年費率介於0.25%~1.25%，由授信單位於送保時自行擇定，擇定後不再調整保證手續費年費率（第九點）。</text:span></text:p>
      <text:p text:style-name="P10"><text:span text:style-name="T12">（五）為讓批次信用保證運用範圍更加廣泛，規章更臻簡化，放寬批次保證之授信款項得用於償還舊欠，惟仍不得用於收回授信單位原有逾期（含視同到期）債權。（第十四點）</text:span></text:p>
      <text:p text:style-name="P9"><text:span text:style-name="T5">　　　三、</text:span><text:span text:style-name="T12">為落實使用者付費原則，自97年1月1日起申請提前清償退還保證手續費（含96年12月31日前已辦理之批次信用保證授信送保案），由本基金酌收500元作業費。</text:span></text:p>
      <text:p text:style-name="P9"><text:span text:style-name="T5">　　　四、為簡化送保作業程序，批次額度登錄作業改由授信單位於辦理額度第一筆移送信用保證通知時，填載相關登錄資料（96年已辦理之批次額度，仍請於送保前先就授信戶所需額度辦理登錄）。其他相關作業如開設子帳戶（號）、代位清償控管等，請參閱「批次保證簡介」（附件三）。</text:span></text:p>
      <text:p text:style-name="P11"/>
      <text:p text:style-name="P12">正本：各簽約金融機構</text:p>
      <text:p text:style-name="P13"><text:span text:style-name="T10">副本：經濟部中小企業處、行政院金融監督管理委員會銀行局、中央銀行業務局、中央銀行金融業務檢查處、中華民國銀行商業同業公會全國聯合會</text:span></text:p>
      <text:p text:style-name="P14"/>
      <text:p text:style-name="P14"/>
      <text:p text:style-name="P14">總經理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taneo BT" svg:font-family="'Cataneo BT', Mistral"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1.27cm" fo:margin-right="0cm" fo:margin-top="0.212cm" fo:margin-bottom="0cm" loext:contextual-spacing="false" fo:text-indent="0cm" style:auto-text-indent="false" style:punctuation-wrap="simple" style:line-break="normal" style:snap-to-layout-grid="fals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75cm" fo:text-indent="-1.138cm" fo:margin-left="2.2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06cm" fo:margin-left="1.06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3cm" fo:margin-top="1.201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二</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eic</meta:initial-creator>
    <meta:creation-date>2008-01-16T14:23:00</meta:creation-date>
    <dc:creator>Huiwen Wu</dc:creator>
    <dc:date>2016-04-03T22:21:00</dc:date>
    <meta:print-date>2007-12-07T16:22:00</meta:print-date>
    <meta:editing-cycles>9</meta:editing-cycles>
    <meta:editing-duration>PT15M</meta:editing-duration>
    <meta:document-statistic meta:table-count="0" meta:image-count="0" meta:object-count="2" meta:page-count="2" meta:paragraph-count="26" meta:word-count="1080" meta:character-count="1179" meta:non-whitespace-character-count="1150"/>
    <meta:generator>LibreOffice/5.3.6.1$Linux_X86_64 LibreOffice_project/30$Build-1</meta:generator>
  </office:meta>
</office:document-meta>
</file>

<file path=Object 1/content.xml><?xml version="1.0" encoding="utf-8"?>
<math xmlns="http://www.w3.org/1998/Math/MathML" display="block">
  <semantics>
    <mrow>
      <mstyle mathsize="12pt">
        <mrow>
          <munder>
            <mo stretchy="false">∑</mo>
            <mstyle mathsize="8pt">
              <mi>i</mi>
            </mstyle>
          </munder>
          <mrow/>
        </mrow>
      </mstyle>
      <mrow/>
    </mrow>
    <annotation encoding="StarMath 5.0"> size 12{ Sum cSub { size 8{i} }  {} } {}</annotation>
  </semantics>
</math>
</file>

<file path=Object 2/content.xml><?xml version="1.0" encoding="utf-8"?>
<math xmlns="http://www.w3.org/1998/Math/MathML" display="block">
  <semantics>
    <mrow>
      <mstyle mathsize="12pt">
        <mrow>
          <munder>
            <mo stretchy="false">∑</mo>
            <mstyle mathsize="8pt">
              <mi>i</mi>
            </mstyle>
          </munder>
          <mrow/>
        </mrow>
      </mstyle>
      <mrow/>
    </mrow>
    <annotation encoding="StarMath 5.0"> size 12{ Sum cSub { size 8{i} }  {} } {}</annotation>
  </semantics>
</math>
</file>