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style:line-height-at-least="0.706cm" fo:text-align="center" style:justify-single-word="false" style:snap-to-layout-grid="false"/>
    </style:style>
    <style:style style:name="P2" style:family="paragraph" style:parent-style-name="Standard">
      <style:paragraph-properties fo:line-height="0.706cm" fo:text-align="justify" style:justify-single-word="false" style:text-autospace="none" style:snap-to-layout-grid="false"/>
    </style:style>
    <style:style style:name="P3" style:family="paragraph" style:parent-style-name="Standard">
      <style:paragraph-properties fo:line-height="0.706cm" fo:text-align="justify" style:justify-single-word="false" style:text-autospace="none"/>
      <style:text-properties style:font-name="標楷體" fo:letter-spacing="0.007cm" style:font-name-asian="標楷體" style:font-name-complex="標楷體" style:font-size-complex="12pt"/>
    </style:style>
    <style:style style:name="P4" style:family="paragraph" style:parent-style-name="Standard">
      <style:paragraph-properties fo:line-height="0.706cm" fo:text-align="justify" style:justify-single-word="false" style:text-autospace="none" style:snap-to-layout-grid="false"/>
      <style:text-properties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style:text-autospace="none" style:snap-to-layout-grid="false"/>
      <style:text-properties style:font-name="標楷體" style:font-name-asian="標楷體" style:font-name-complex="標楷體" style:font-size-complex="12pt" style:font-weight-complex="bold"/>
    </style:style>
    <style:style style:name="P6" style:family="paragraph" style:parent-style-name="Standard">
      <style:paragraph-properties fo:line-height="0.706cm" fo:text-align="justify" style:justify-single-word="false" style:text-autospace="none" style:snap-to-layout-grid="false"/>
      <style:text-properties style:font-name="標楷體" fo:letter-spacing="0.035cm" style:font-name-asian="標楷體" style:font-name-complex="標楷體" style:font-size-complex="12pt"/>
    </style:style>
    <style:style style:name="P7" style:family="paragraph" style:parent-style-name="Standard">
      <style:paragraph-properties fo:margin-left="0.914cm" fo:margin-right="0cm" fo:line-height="0.706cm" fo:text-align="justify" style:justify-single-word="false" fo:text-indent="0cm" style:auto-text-indent="false" style:text-autospace="none" style:snap-to-layout-grid="false"/>
    </style:style>
    <style:style style:name="P8" style:family="paragraph" style:parent-style-name="Standard">
      <style:paragraph-properties fo:margin-left="0.914cm" fo:margin-right="0cm" fo:line-height="0.706cm" fo:text-align="justify" style:justify-single-word="false" fo:text-indent="0cm" style:auto-text-indent="false" style:text-autospace="none" style:snap-to-layout-grid="false"/>
      <style:text-properties style:font-name="標楷體" style:font-name-asian="標楷體" style:font-name-complex="標楷體" style:font-size-complex="12pt"/>
    </style:style>
    <style:style style:name="P9" style:family="paragraph" style:parent-style-name="Standard">
      <style:paragraph-properties fo:margin-left="1.697cm" fo:margin-right="0cm" fo:line-height="0.706cm" fo:text-align="justify" style:justify-single-word="false" fo:text-indent="0cm" style:auto-text-indent="false" style:text-autospace="none" style:snap-to-layout-grid="false"/>
    </style:style>
    <style:style style:name="P10" style:family="paragraph" style:parent-style-name="Standard">
      <style:paragraph-properties fo:margin-left="1.697cm" fo:margin-right="0cm" fo:line-height="0.706cm" fo:text-align="justify" style:justify-single-word="false" fo:text-indent="0cm" style:auto-text-indent="false" style:text-autospace="none"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margin-left="2.332cm" fo:margin-right="0cm" fo:line-height="0.706cm" fo:text-align="justify" style:justify-single-word="false" fo:text-indent="-0.635cm" style:auto-text-indent="false" style:text-autospace="none"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margin-left="1.418cm" fo:margin-right="0cm" fo:line-height="0.706cm" fo:text-align="justify" style:justify-single-word="false" fo:text-indent="-0.66cm" style:auto-text-indent="false" style:snap-to-layout-grid="false">
        <style:tab-stops>
          <style:tab-stop style:position="1.905cm"/>
        </style:tab-stops>
      </style:paragraph-properties>
    </style:style>
    <style:style style:name="P13" style:family="paragraph" style:parent-style-name="Standard">
      <style:paragraph-properties fo:margin-left="1.418cm" fo:margin-right="0cm" fo:line-height="0.706cm" fo:text-align="justify" style:justify-single-word="false" fo:text-indent="-0.66cm" style:auto-text-indent="false" style:snap-to-layout-grid="false">
        <style:tab-stops>
          <style:tab-stop style:position="1.905cm"/>
        </style:tab-stops>
      </style:paragraph-properties>
      <style:text-properties style:font-name="標楷體" style:font-name-asian="標楷體" style:font-name-complex="標楷體" style:font-size-complex="12pt" style:font-weight-complex="bold"/>
    </style:style>
    <style:style style:name="P14" style:family="paragraph" style:parent-style-name="Footer">
      <style:paragraph-properties fo:text-align="center" style:justify-single-word="false"/>
    </style:style>
    <style:style style:name="P15" style:family="paragraph" style:parent-style-name="Header">
      <style:paragraph-properties fo:line-height="0.706cm">
        <style:tab-stops/>
      </style:paragraph-properties>
      <style:text-properties style:font-name="標楷體" fo:font-size="12pt" style:font-name-asian="標楷體" style:font-size-asian="12pt" style:font-name-complex="標楷體" style:font-size-complex="12pt"/>
    </style:style>
    <style:style style:name="P16" style:family="paragraph" style:parent-style-name="Header">
      <style:paragraph-properties fo:line-height="0.706cm">
        <style:tab-stops/>
      </style:paragraph-properties>
      <style:text-properties fo:color="#000000" style:font-name="標楷體" fo:font-size="12pt" style:font-name-asian="標楷體" style:font-size-asian="12pt" style:font-name-complex="標楷體" style:font-size-complex="12pt"/>
    </style:style>
    <style:style style:name="P17" style:family="paragraph" style:parent-style-name="Header">
      <style:paragraph-properties fo:margin-left="0cm" fo:margin-right="0cm" fo:line-height="0.706cm" fo:text-indent="1.693cm" style:auto-text-indent="false">
        <style:tab-stops/>
      </style:paragraph-properties>
      <style:text-properties style:font-name="標楷體" fo:font-size="12pt" style:font-name-asian="標楷體" style:font-size-asian="12pt" style:font-name-complex="標楷體" style:font-size-complex="12pt" style:font-weight-complex="bold"/>
    </style:style>
    <style:style style:name="P18"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P19" style:family="paragraph" style:parent-style-name="Header" style:master-page-name="Standard">
      <style:paragraph-properties fo:line-height="0.706cm" fo:text-align="center" style:justify-single-word="false" style:page-number="auto">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20" style:family="paragraph" style:parent-style-name="Text_20_body_20_indent">
      <style:paragraph-properties fo:margin-left="0.907cm" fo:margin-right="0cm" fo:line-height="0.706cm" fo:text-align="justify" style:justify-single-word="false" fo:text-indent="0.021cm" style:auto-text-indent="false">
        <style:tab-stops>
          <style:tab-stop style:position="1.905cm"/>
        </style:tab-stops>
      </style:paragraph-properties>
    </style:style>
    <style:style style:name="P21" style:family="paragraph" style:parent-style-name="Text_20_body_20_indent">
      <style:paragraph-properties fo:margin-left="0.907cm" fo:margin-right="0cm" fo:line-height="0.706cm" fo:text-align="justify" style:justify-single-word="false" fo:text-indent="0.021cm" style:auto-text-indent="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22" style:family="paragraph" style:parent-style-name="Text_20_body_20_indent">
      <style:paragraph-properties fo:margin-left="1.226cm" fo:margin-right="0cm" fo:line-height="0.706cm" fo:text-align="justify" style:justify-single-word="false" fo:text-indent="-0.467cm" style:auto-text-indent="false">
        <style:tab-stops>
          <style:tab-stop style:position="1.905cm"/>
        </style:tab-stops>
      </style:paragraph-properties>
    </style:style>
    <style:style style:name="P23" style:family="paragraph" style:parent-style-name="Text_20_body_20_indent">
      <style:paragraph-properties fo:margin-left="1.226cm" fo:margin-right="0cm" fo:line-height="0.706cm" fo:text-align="justify" style:justify-single-word="false" fo:text-indent="-0.467cm" style:auto-text-indent="false">
        <style:tab-stops>
          <style:tab-stop style:position="1.905cm"/>
        </style:tab-stops>
      </style:paragraph-properties>
      <style:text-properties style:font-name="標楷體" fo:font-size="12pt" style:font-name-asian="標楷體" style:font-size-asian="12pt" style:font-name-complex="標楷體" style:font-size-complex="12pt" style:font-weight-complex="bold"/>
    </style:style>
    <style:style style:name="P24" style:family="paragraph" style:parent-style-name="Text_20_body_20_indent">
      <style:paragraph-properties fo:margin-left="1.203cm" fo:margin-right="0cm" fo:line-height="0.706cm" fo:text-align="justify" style:justify-single-word="false" fo:text-indent="-0.45cm" style:auto-text-indent="false">
        <style:tab-stops>
          <style:tab-stop style:position="1.905cm"/>
        </style:tab-stops>
      </style:paragraph-properties>
    </style:style>
    <style:style style:name="P25" style:family="paragraph" style:parent-style-name="Text_20_body_20_indent">
      <style:paragraph-properties fo:margin-left="1.677cm" fo:margin-right="0cm" fo:line-height="0.706cm" fo:text-align="justify" style:justify-single-word="false" fo:text-indent="-0.459cm" style:auto-text-indent="false">
        <style:tab-stops>
          <style:tab-stop style:position="1.383cm"/>
        </style:tab-stops>
      </style:paragraph-properties>
    </style:style>
    <style:style style:name="P26" style:family="paragraph" style:parent-style-name="Text_20_body_20_indent">
      <style:paragraph-properties fo:margin-left="1.677cm" fo:margin-right="0cm" fo:line-height="0.706cm" fo:text-align="justify" style:justify-single-word="false" fo:text-indent="-0.459cm" style:auto-text-indent="false">
        <style:tab-stops>
          <style:tab-stop style:position="1.383cm"/>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Text_20_body_20_indent">
      <style:paragraph-properties fo:margin-left="2.148cm" fo:margin-right="0cm" fo:line-height="0.706cm" fo:text-align="justify" style:justify-single-word="false" fo:text-indent="-0.459cm" style:auto-text-indent="false">
        <style:tab-stops>
          <style:tab-stop style:position="2.173cm"/>
        </style:tab-stops>
      </style:paragraph-properties>
    </style:style>
    <style:style style:name="P28" style:family="paragraph" style:parent-style-name="Text_20_body_20_indent">
      <style:paragraph-properties fo:margin-left="2.148cm" fo:margin-right="0cm" fo:line-height="0.706cm" fo:text-align="justify" style:justify-single-word="false" fo:text-indent="-0.459cm" style:auto-text-indent="false">
        <style:tab-stops>
          <style:tab-stop style:position="2.173cm"/>
        </style:tab-stops>
      </style:paragraph-properties>
      <style:text-properties style:font-name="標楷體" fo:font-size="12pt" style:font-name-asian="標楷體" style:font-size-asian="12pt" style:font-name-complex="標楷體" style:font-size-complex="12pt" style:font-weight-complex="bold"/>
    </style:style>
    <style:style style:name="P29" style:family="paragraph" style:parent-style-name="Text_20_body_20_indent">
      <style:paragraph-properties fo:margin-left="1.67cm" fo:margin-right="0cm" fo:line-height="0.706cm" fo:text-align="justify" style:justify-single-word="false" fo:text-indent="-0.875cm" style:auto-text-indent="false">
        <style:tab-stops>
          <style:tab-stop style:position="1.905cm"/>
        </style:tab-stops>
      </style:paragraph-properties>
    </style:style>
    <style:style style:name="P30" style:family="paragraph" style:parent-style-name="Text_20_body_20_indent">
      <style:paragraph-properties fo:margin-left="1.67cm" fo:margin-right="0cm" fo:line-height="0.706cm" fo:text-align="justify" style:justify-single-word="false" fo:text-indent="-0.875cm" style:auto-text-indent="false">
        <style:tab-stops>
          <style:tab-stop style:position="1.905cm"/>
        </style:tab-stops>
      </style:paragraph-properties>
      <style:text-properties fo:color="#000000" style:font-name="標楷體" fo:font-size="12pt" style:font-name-asian="標楷體" style:font-size-asian="12pt" style:font-name-complex="標楷體" style:font-size-complex="12pt" style:font-weight-complex="bold"/>
    </style:style>
    <style:style style:name="P31" style:family="paragraph" style:parent-style-name="Text_20_body_20_indent">
      <style:paragraph-properties fo:margin-left="1.445cm" fo:margin-right="0cm" fo:line-height="0.706cm" fo:text-align="justify" style:justify-single-word="false" fo:text-indent="-0.686cm" style:auto-text-indent="false">
        <style:tab-stops>
          <style:tab-stop style:position="1.905cm"/>
        </style:tab-stops>
      </style:paragraph-properties>
    </style:style>
    <style:style style:name="P32" style:family="paragraph" style:parent-style-name="Text_20_body_20_indent">
      <style:paragraph-properties fo:margin-left="1.445cm" fo:margin-right="0cm" fo:line-height="0.706cm" fo:text-align="justify" style:justify-single-word="false" fo:text-indent="-0.686cm" style:auto-text-indent="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T1" style:family="text">
      <style:text-properties style:font-name="標楷體" fo:font-size="18pt" style:font-name-asian="標楷體" style:font-size-asian="18pt" style:font-name-complex="標楷體" style:font-size-complex="18pt" style:text-scale="90%"/>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font-weight-complex="bold"/>
    </style:style>
    <style:style style:name="T5" style:family="text">
      <style:text-properties style:font-name="標楷體" fo:font-size="12pt" style:font-name-asian="標楷體" style:font-size-asian="12pt" style:font-name-complex="新細明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fo:letter-spacing="0.035cm" style:font-name-asian="標楷體" style:font-name-complex="標楷體" style:font-size-complex="12pt"/>
    </style:style>
    <style:style style:name="T12" style:family="text">
      <style:text-properties fo:color="#000000"/>
    </style:style>
    <style:style style:name="T13" style:family="text">
      <style:text-properties fo:color="#000000" style:font-name="標楷體" fo:font-size="10pt" style:font-name-asian="標楷體" style:font-size-asian="10pt" style:font-name-complex="標楷體" style:text-scale="90%"/>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font-name="標楷體" fo:font-size="14pt" fo:letter-spacing="0.018cm" style:font-name-asian="標楷體" style:font-size-asian="14pt" style:font-name-complex="標楷體" style:font-size-complex="14pt"/>
    </style:style>
    <style:style style:name="T16" style:family="text">
      <style:text-properties fo:color="#000000" style:font-name="標楷體" fo:font-size="14pt" fo:letter-spacing="0.018cm" style:font-name-asian="標楷體" style:font-size-asian="14pt" style:font-name-complex="標楷體" style:font-size-complex="14pt"/>
    </style:style>
    <style:style style:name="T17" style:family="text">
      <style:text-properties fo:color="#000000" style:font-name="標楷體" fo:font-size="12pt" fo:letter-spacing="0.018cm" style:font-name-asian="標楷體" style:font-size-asian="12pt" style:font-name-complex="標楷體" style:font-size-complex="12pt"/>
    </style:style>
    <style:style style:name="T18" style:family="text">
      <style:text-properties fo:color="#000000" style:font-name="標楷體" fo:font-size="12pt" fo:letter-spacing="0.018cm" style:font-name-asian="標楷體" style:font-size-asian="12pt" style:font-name-complex="標楷體" style:font-size-complex="12pt"/>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style:font-name="標楷體" fo:font-size="12pt" style:font-name-asian="標楷體" style:font-size-asian="12pt" style:font-name-complex="標楷體" style:font-size-complex="12pt" style:font-weight-complex="bold"/>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font-weight-complex="bold"/>
    </style:style>
    <style:style style:name="T23" style:family="text">
      <style:text-properties fo:color="#000000" style:font-name="標楷體" style:letter-kerning="true" style:font-name-asian="標楷體" style:font-name-complex="標楷體" style:font-size-complex="12pt"/>
    </style:style>
    <style:style style:name="T24" style:family="text">
      <style:text-properties fo:color="#000000" style:font-name="Cataneo BT" fo:font-size="12pt" fo:letter-spacing="0.018cm" style:font-name-asian="標楷體" style:font-size-asian="12pt" style:font-name-complex="Cataneo BT" style:font-size-complex="12pt"/>
    </style:style>
    <style:style style:name="T25" style:family="text">
      <style:text-properties fo:color="#000000" style:font-name="Cataneo BT" fo:font-size="12pt" fo:letter-spacing="0.018cm" style:font-name-asian="標楷體" style:font-size-asian="12pt" style:font-name-complex="Cataneo BT" style:font-size-complex="12pt"/>
    </style:style>
    <style:style style:name="T26" style:family="text">
      <style:text-properties fo:color="#000000" fo:font-size="12pt" style:font-size-asian="12pt"/>
    </style:style>
    <style:style style:name="T27" style:family="text">
      <style:text-properties fo:font-size="12pt" style:font-size-asian="12pt"/>
    </style:style>
    <style:style style:name="T28" style:family="text">
      <style:text-properties fo:font-size="12pt" style:font-size-asian="12pt" style:font-weight-complex="bold"/>
    </style:style>
    <style:style style:name="T29" style:family="text">
      <style:text-properties fo:letter-spacing="0.007cm"/>
    </style:style>
    <style:style style:name="T30" style:family="text">
      <style:text-properties style:letter-kerning="true"/>
    </style:style>
    <style:style style:name="T31" style:family="text">
      <style:text-properties style:letter-kerning="true"/>
    </style:style>
    <style:style style:name="T32" style:family="text">
      <style:text-properties style:letter-kerning="true" style:font-name-asian="Times New Roman"/>
    </style:style>
    <style:style style:name="T33" style:family="text">
      <style:text-properties style:font-weight-complex="bold"/>
    </style:style>
    <style:style style:name="T34" style:family="text">
      <style:text-properties fo:letter-spacing="0.035cm"/>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中小企業信用保證基金批次信用保證作業要點</text:p>
      <text:p text:style-name="P1"><text:span text:style-name="T13">96.11.15.第11屆董事會第8次董事會議修正通過，96</text:span><text:span text:style-name="T14">.11.27.奉經濟部經授企字第09600176440號函同意備查</text:span></text:p>
      <text:p text:style-name="P16"/>
      <text:p text:style-name="P3">一、目的：</text:p>
      <text:p text:style-name="P21">為支援產業發展，透過金融機構創新中小企業融資管道，以批次信用保證作業方式，協助中小企業取得所需資金融通，特訂定本要點。</text:p>
      <text:p text:style-name="P4">二、承辦金融機構之申請方式：</text:p>
      <text:p text:style-name="P21">與本基金簽約之金融機構總行得填送「承辦批次保證申請書」，向本基金提出申請。</text:p>
      <text:p text:style-name="P4">三、代位清償總金額上限：</text:p>
      <text:p text:style-name="P21">代位清償總金額上限依下列公式計算： </text:p>
      <text:p text:style-name="P20"><text:span text:style-name="T2">代位清償總金額上限＝</text:span><text:span text:style-name="T15"><draw:frame draw:style-name="fr1" draw:name="物件1" text:anchor-type="as-char" svg:width="0.81cm" svg:height="0.891cm" draw:z-index="0"><draw:object xlink:href="./Object 1" xlink:type="simple" xlink:show="embed" xlink:actuate="onLoad"/><draw:image xlink:href="./ObjectReplacements/Object 1" xlink:type="simple" xlink:show="embed" xlink:actuate="onLoad"/></draw:frame></text:span><text:span text:style-name="T15">(</text:span><text:span text:style-name="T17">第</text:span><text:span text:style-name="T24">i</text:span><text:span text:style-name="T24">筆</text:span><text:span text:style-name="T17">保證金額×第</text:span><text:span text:style-name="T24">i</text:span><text:span text:style-name="T24">筆</text:span><text:span text:style-name="T17">時間權數×2.2%）＋</text:span><text:span text:style-name="T17"><draw:frame draw:style-name="fr1" draw:name="物件2" text:anchor-type="as-char" svg:width="0.81cm" svg:height="0.891cm" draw:z-index="1"><draw:object xlink:href="./Object 2" xlink:type="simple" xlink:show="embed" xlink:actuate="onLoad"/><draw:image xlink:href="./ObjectReplacements/Object 2" xlink:type="simple" xlink:show="embed" xlink:actuate="onLoad"/></draw:frame></text:span><text:span text:style-name="T17">（第</text:span><text:span text:style-name="T24">i</text:span><text:span text:style-name="T24">筆</text:span><text:span text:style-name="T17">保證手續費淨額）</text:span></text:p>
      <text:p text:style-name="P20"><text:span text:style-name="T2">前項之時間權數係指實際授信日數除以</text:span><text:span text:style-name="T2">365</text:span><text:span text:style-name="T2">日之值，其值超過1者，則以1計算之；保證手續費淨額係指保證手續費扣除送保時之作業費五百元及因提前清償經本基金退還之保證手續費。</text:span></text:p>
      <text:p text:style-name="P2"><text:span text:style-name="T6">四</text:span><text:span text:style-name="T9">、融資保證對象：</text:span></text:p>
      <text:p text:style-name="P8">符合行政院規定「中小企業認定標準」之中小企業。</text:p>
      <text:p text:style-name="P2"><text:span text:style-name="T9">五、</text:span><text:span text:style-name="T6">信用</text:span><text:span text:style-name="T9">保證</text:span><text:span text:style-name="T6">之授信：</text:span></text:p>
      <text:p text:style-name="P7"><text:span text:style-name="T6">本項貸款信用保證之授信用途、額度、期間、償還方式等悉依承貸金融機構總行相關規定辦理。</text:span></text:p>
      <text:p text:style-name="P8">前項之授信額度，不受本基金同一企業保證之融資總額度最高為一億元之限制。</text:p>
      <text:p text:style-name="P4">六、信用保證成數：</text:p>
      <text:p text:style-name="P21">移送保證案件以保證十成為原則，惟申請代位清償之保證責任範圍，應依第十二點之（二）規定辦理。</text:p>
      <text:p text:style-name="P2"><text:span text:style-name="T9">七</text:span><text:span text:style-name="T6">、移送信用保證程序：</text:span></text:p>
      <text:p text:style-name="P23">(一)送保方式：</text:p>
      <text:p text:style-name="P10">一律以授權方式並透過網路送保，送保前應請先就授信戶所需額度辦理登錄。</text:p>
      <text:p text:style-name="P23">(二)授信後通知本基金之方式：</text:p>
      <text:p text:style-name="P10">授信單位應於授信翌日起七個營業日內透過網路逐筆填送「移送信用保證通知單」通知本基金，及匯繳保證手續費。</text:p>
      <text:p text:style-name="P24"><text:span text:style-name="T4">(三)移轉送保銀行</text:span><text:span text:style-name="T2">：</text:span></text:p>
      <text:p text:style-name="P11">1、同一總行所屬各授信單位，如因業務或組織調整需要，得申請將送保案件移轉至<text:soft-page-break/>聯行，惟限由原送保授信單位透過網路辦理，本基金審理後於線上回覆，原送保授信單位請自行查閱及列印回覆結果，並轉知承接單位。</text:p>
      <text:p text:style-name="P11">2、移轉後請原單位自行將已登錄之額度註銷，並請新單位重新辦理額度登錄。</text:p>
      <text:p text:style-name="P2"><text:span text:style-name="T6">八</text:span><text:span text:style-name="T7">、保證</text:span><text:span text:style-name="T9">範圍</text:span><text:span text:style-name="T7">：</text:span></text:p>
      <text:p text:style-name="P8">保證範圍僅限債務本金。借款人及其保證人未依約履行債務時，由本基金依本要點規定代借款人及保證人負債務履行責任。</text:p>
      <text:p text:style-name="P2"><text:span text:style-name="T11">九</text:span><text:span text:style-name="T6">、信用保證</text:span><text:span text:style-name="T9">手續費</text:span><text:span text:style-name="T6">：</text:span></text:p>
      <text:p text:style-name="P22"><text:span text:style-name="T4">(一)保證</text:span><text:span text:style-name="T2">手續</text:span><text:span text:style-name="T4">費率：</text:span></text:p>
      <text:p text:style-name="P9"><text:span text:style-name="T21">保證手續費年費率介於百分之○．二五～百分之一．二五，由授信單位送保時擇定，擇定後不再調整保證手續費年費率。</text:span></text:p>
      <text:p text:style-name="P22"><text:span text:style-name="T4">(二)保證</text:span><text:span text:style-name="T2">手續費</text:span><text:span text:style-name="T4">之計算：</text:span></text:p>
      <text:p text:style-name="P10">保證手續費係依送保授信之保證金額，按年費率及移送保證期間計算，一律以「日」為單位，按年費率除以三六五計算。單筆授信之保證手續費未達五百元者，應以五百元計收。</text:p>
      <text:p text:style-name="P22"><text:span text:style-name="T2">(三)</text:span><text:span text:style-name="T4">保證</text:span><text:span text:style-name="T2">手續費</text:span><text:span text:style-name="T4">之收取與退還：</text:span></text:p>
      <text:p text:style-name="P25"><text:span text:style-name="T5">1、</text:span><text:span text:style-name="T2">保證手續費之收取：</text:span></text:p>
      <text:p text:style-name="P28">(1)授信單位依本要點辦理授信時，應一次或分年向申貸企業計收保證手續費，匯存本基金指定之存款帳戶。</text:p>
      <text:p text:style-name="P28">(2)變更分期償還方式之保證案件應於核准變更分期償還方式之日起二個月內，就變更分期償還前後之全部保證期間重新計算保證手續費，補收其與原繳保證手續費之差額。</text:p>
      <text:p text:style-name="P26">2、保證手續費之退還：</text:p>
      <text:p text:style-name="P27"><text:span text:style-name="T4">(1)提前全數清償案件，授信單位或借戶至遲得於原保證到期後兩個月內向本基金提出退還</text:span><text:span text:style-name="T2">剩餘期間保證手續費之申請。</text:span></text:p>
      <text:p text:style-name="P27"><text:span text:style-name="T4">(2)提前</text:span><text:span text:style-name="T2">全數</text:span><text:span text:style-name="T4">清償案件，</text:span><text:span text:style-name="T2">若清償後三十日內通知本基金者，自清償日起核退，逾三十日始通知者，自通知日起核退。</text:span></text:p>
      <text:p text:style-name="P28">(3)凡溢收、短收或因提前全數清償申請退還之保證手續費，其金額在五百元以內者，得不予退補。</text:p>
      <text:p text:style-name="P17">(4)因提前清償申請退還保證手續費，由本基金酌收作業費五百元。</text:p>
      <text:p text:style-name="P6">十、外幣授信匯率之折算及送保：</text:p>
      <text:p text:style-name="P8">授信涉及開狀或提供開狀保證，其送保授信金額以外幣為單位者，應按授信之日授信單位或其聯行或其合辦外匯銀行掛牌即期匯率（或實際成交匯率）折算為新台幣計算；且得於開狀或開狀保證時，先以信用狀有效期限加計合理之郵遞及辦理貸款之作業時間為<text:soft-page-break/>暫定保證期間移送信用保證，俟賣方依約交貨後辦理貸款時，再於原送保授信金額之範圍內依授信期限，於原送保暫定授信保證期限到期後二個月內，通知本基金辦理保證。</text:p>
      <text:p text:style-name="P5">十一、信用保證案件之逾期處理：</text:p>
      <text:p text:style-name="P12"><text:span text:style-name="T7">(一)授信屆清償期（含視同到期）而未清償者，授信單位應於授信到期日後二個月內通知本基金。但授信單位已採取適當保全措施不影響債權確保，且未因疏於通知而使本基金在該二個月期限後，對該授信戶及其關係企業新增保證債務，授信單位並於該通知期限屆滿後二個月內補通知本基金者，不在此限。</text:span><text:span text:style-name="T7"> <text:s/></text:span></text:p>
      <text:p text:style-name="P13">(二)授信逾期（含視同到期）後，授信單位應即依一般催收作業程序辦理催收。</text:p>
      <text:p text:style-name="P12"><text:span text:style-name="T6">(三)授信單位</text:span><text:span text:style-name="T7">對主、從債務人催討有收回時，除係處分擔保品之收回款，得優先分配於徵提該擔保之債權外，其餘應按債權比率分配之。</text:span></text:p>
      <text:p text:style-name="P13">(四)授信單位依法訴追之費用，俟訴訟終結及執行借保戶財產分配完畢後，如有不足得向本基金申請按追訴當時保證範圍之金額佔追訴標的金額之比率分攤。</text:p>
      <text:p text:style-name="P2"><text:span text:style-name="T22">十二、代位</text:span><text:span text:style-name="T23">清償</text:span><text:span text:style-name="T22">之申請：</text:span></text:p>
      <text:p text:style-name="P30">(一)授信單位已對債務人（含主、從債務人）依法訴追並取得執行名義後，得檢具相關憑證及催收紀錄等資料，以「保證案件先行交付代位清償備償款項申請書」向本基金申請代位清償。</text:p>
      <text:p text:style-name="P29"><text:span text:style-name="T20">(二)已代位清償總金額扣除每筆代位清償後二年內有收回款並匯還本基金之保證本金達第三點之金額上限，本基金即暫停受理代位清償之申請。</text:span></text:p>
      <text:p text:style-name="P5">十三、代位求償權之處理：</text:p>
      <text:p text:style-name="P8">本基金交付代位清償款之案件自代償之日起，授信單位對債務人之求償權轉移予本基金。本基金對於代位求償權之催收、執行與抵押物之處理，仍得委託授信單位繼續辦理。若有收回款項應按債權比率匯還本基金。</text:p>
      <text:p text:style-name="P2"><text:span text:style-name="T6">十四、</text:span><text:span text:style-name="T7">信用</text:span><text:span text:style-name="T6">保證責任</text:span><text:span text:style-name="T7">之免除</text:span><text:span text:style-name="T6">： </text:span></text:p>
      <text:p text:style-name="P31"><text:span text:style-name="T2">(一)</text:span><text:span text:style-name="T4">授信單位</text:span><text:span text:style-name="T2">辦理信用保證之案件，未依本要點第四點</text:span><text:span text:style-name="T4">之規定</text:span><text:span text:style-name="T2">辦理者，本基金得免除全部保證責任。</text:span></text:p>
      <text:p text:style-name="P32">(二)授信單位辦理信用保證之案件，有下列情事之一者，除有具體理由經本基金同意者外，本基金得免除全部保證責任：</text:p>
      <text:p text:style-name="P25"><text:span text:style-name="T5">1、</text:span><text:span text:style-name="T2">未依本要點第七</text:span><text:span text:style-name="T4">之(二)</text:span><text:span text:style-name="T2">、九之(三)之1</text:span><text:span text:style-name="T4">點之規定</text:span><text:span text:style-name="T2">辦理者。</text:span></text:p>
      <text:p text:style-name="P25"><text:span text:style-name="T2">2、</text:span><text:span text:style-name="T4">信用保證</text:span><text:span text:style-name="T2">案件</text:span><text:span text:style-name="T4">逾期之通知未依</text:span><text:span text:style-name="T2">本要點第十一</text:span><text:span text:style-name="T4">點之(一)規定</text:span><text:span text:style-name="T2">辦理者。</text:span></text:p>
      <text:p text:style-name="P32">(三)授信單位辦理信用保證之案件，有下列情事之一者，就不符合規定部分免除保證責任：</text:p>
      <text:p text:style-name="P25"><text:span text:style-name="T2">1、信用保證案件逾期後之催收未依本要點第十一點之(二)規定辦理，致影響授信收回者。</text:span></text:p>
      <text:p text:style-name="P26"><text:soft-page-break/>2、授信款項查有流入授信單位行員有關帳戶之情形者。</text:p>
      <text:p text:style-name="P25"><text:span text:style-name="T2">3、經查明係用於收回授信單位原有逾期（含視同到期）債權。</text:span></text:p>
      <text:p text:style-name="P2"><text:span text:style-name="T6">十五、其他</text:span><text:span text:style-name="T9">：</text:span></text:p>
      <text:p text:style-name="P31"><text:span text:style-name="T2">(一)送保案件之</text:span><text:span text:style-name="T4">連帶保證人</text:span><text:span text:style-name="T2">之徵提、</text:span><text:span text:style-name="T4">抵押權及質權之</text:span><text:span text:style-name="T2">設定、期中管理、受理</text:span><text:span text:style-name="T4">申貸企業塗銷抵押物抵押權或撤銷</text:span><text:span text:style-name="T2">假扣押、假處分之</text:span><text:span text:style-name="T4">申請、授信逾期（含視同到期）後催收作業程序等事宜之處理，悉依各承貸</text:span><text:span text:style-name="T2">金融機構</text:span><text:span text:style-name="T4">總行有關規定辦理。</text:span></text:p>
      <text:p text:style-name="P31"><text:span text:style-name="T2">(二)依本要點辦理之授信，不適用本基金其他規定</text:span><text:span text:style-name="T4">。</text:span></text:p>
      <text:p text:style-name="P32">(三)送保案件之各項徵信、授信、外匯、催收資料及相關傳票、帳冊均請留存備查。</text:p>
      <text:p text:style-name="P2"><text:span text:style-name="T6">十六、施行</text:span><text:span text:style-name="T9">：</text:span></text:p>
      <text:p text:style-name="P32">本要點經本基金董事會議通過並報奉經濟部核備後實施。</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fo:text-align="justify" style:justify-single-word="false">
        <style:tab-stops>
          <style:tab-stop style:position="1.905cm"/>
        </style:tab-stops>
      </style:paragraph-properties>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161cm" fo:margin-right="0cm" style:line-height-at-least="0.917cm" fo:text-indent="-0.46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2" style:display-name="本文縮排 2" style:family="paragraph" style:parent-style-name="Standard">
      <style:paragraph-properties fo:margin-left="0cm" fo:margin-right="0cm" fo:text-align="justify" style:justify-single-word="false" fo:text-indent="-0.049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3" style:display-name="本文縮排 3" style:family="paragraph" style:parent-style-name="Standard">
      <style:paragraph-properties fo:margin-left="2.2cm" fo:margin-right="0cm" style:line-height-at-least="0.917cm" fo:text-align="justify" style:justify-single-word="false" fo:text-indent="0cm" style:auto-text-indent="false" style:vertical-align="baseline"/>
      <style:text-properties fo:font-size="13pt" fo:letter-spacing="0.007cm" style:letter-kerning="true" style:font-size-asian="13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本文_20_3" style:display-name="本文 3" style:family="paragraph" style:parent-style-name="Standard">
      <style:text-properties style:font-name="新細明體" fo:font-family="新細明體, PMingLiU" style:font-family-generic="roman" style:font-pitch="variable" fo:font-weight="bold"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text-underline-style="none"/>
    </style:style>
    <style:style style:name="WW8Num4z1" style:family="text">
      <style:text-properties style:font-name="新細明體" fo:font-family="新細明體, PMingLiU" style:font-family-generic="roman" style:font-pitch="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style>
    <style:style style:name="WW8Num7z2" style:family="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33cm" fo:text-indent="-1.27cm" fo:margin-left="2.8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722cm" fo:text-indent="-1.27cm" fo:margin-left="3.722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suffix=")" style:num-format="1">
        <style:list-level-properties text:list-level-position-and-space-mode="label-alignment" fo:text-align="end">
          <style:list-level-label-alignment text:label-followed-by="listtab" text:list-tab-stop-position="2.75cm" fo:text-indent="-0.049cm" fo:margin-left="2.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0.626cm" fo:margin-left="1.905cm" fo:margin-right="1.953cm" style:writing-mode="lr-tb" style:layout-grid-color="#c0c0c0" style:layout-grid-lines="31" style:layout-grid-base-height="0.8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95cm" fo:margin-top="0.596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頁次</dc:title>
    <meta:initial-creator>0005</meta:initial-creator>
    <meta:creation-date>2007-11-13T17:42:00</meta:creation-date>
    <dc:creator>0423</dc:creator>
    <dc:date>2007-11-29T17:05:00</dc:date>
    <meta:print-date>2007-11-29T16:52:00</meta:print-date>
    <meta:editing-cycles>21</meta:editing-cycles>
    <meta:editing-duration>PT47M</meta:editing-duration>
    <meta:document-statistic meta:table-count="0" meta:image-count="0" meta:object-count="2" meta:page-count="4" meta:paragraph-count="69" meta:word-count="2617" meta:character-count="2670" meta:non-whitespace-character-count="2662"/>
    <meta:generator>LibreOffice/5.3.6.1$Linux_X86_64 LibreOffice_project/30$Build-1</meta:generator>
    <meta:user-defined meta:name="_DocHome" meta:value-type="float">-608268824</meta:user-defined>
  </office:meta>
</office:document-meta>
</file>

<file path=Object 1/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

<file path=Object 2/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