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529cm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style:line-height-at-least="0.529cm" style:snap-to-layout-grid="false"/>
    </style:style>
    <style:style style:name="P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top="0cm" fo:margin-bottom="0.353cm" loext:contextual-spacing="false" style:line-height-at-least="0.529cm" style:snap-to-layout-grid="false"/>
      <style:text-properties style:font-name="標楷體" fo:font-size="14pt" style:font-name-asian="標楷體" style:font-size-asian="14pt" style:font-name-complex="標楷體" style:font-size-complex="20pt"/>
    </style:style>
    <style:style style:name="P6" style:family="paragraph" style:parent-style-name="Standard">
      <style:paragraph-properties fo:margin-left="1.404cm" fo:margin-right="0cm" style:line-height-at-least="0.529cm" fo:text-align="justify" style:justify-single-word="false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paragraph-properties fo:margin-left="1.182cm" fo:margin-right="0cm" style:line-height-at-least="0.353cm" fo:text-align="justify" style:justify-single-word="false" fo:text-indent="-1.279cm" style:auto-text-indent="false" style:snap-to-layout-grid="false"/>
    </style:style>
    <style:style style:name="P8" style:family="paragraph" style:parent-style-name="Standard">
      <style:paragraph-properties fo:margin-left="2.383cm" fo:margin-right="0cm" style:line-height-at-least="0.353cm" fo:text-align="justify" style:justify-single-word="false" fo:text-indent="-2.48cm" style:auto-text-indent="false" style:snap-to-layout-grid="false"/>
    </style:style>
    <style:style style:name="P9" style:family="paragraph" style:parent-style-name="Standard">
      <style:paragraph-properties fo:margin-left="2.443cm" fo:margin-right="0cm" style:line-height-at-least="0.353cm" fo:text-align="justify" style:justify-single-word="false" fo:text-indent="-2.494cm" style:auto-text-indent="false" style:snap-to-layout-grid="false"/>
    </style:style>
    <style:style style:name="P10" style:family="paragraph" style:parent-style-name="Standard">
      <style:paragraph-properties fo:margin-left="4.128cm" fo:margin-right="0cm" style:line-height-at-least="0.353cm" fo:text-align="justify" style:justify-single-word="false" fo:text-indent="-1.588cm" style:auto-text-indent="false" style:snap-to-layout-grid="false"/>
    </style:style>
    <style:style style:name="P11" style:family="paragraph" style:parent-style-name="Standard">
      <style:paragraph-properties fo:margin-left="1.113cm" fo:margin-right="0cm" style:line-height-at-least="0.529cm" fo:text-indent="-1.185cm" style:auto-text-indent="false" style:snap-to-layout-grid="false"/>
    </style:style>
    <style:style style:name="P12" style:family="paragraph" style:parent-style-name="Standard">
      <style:paragraph-properties fo:margin-left="1.207cm" fo:margin-right="0cm" style:line-height-at-least="0.529cm" fo:text-indent="-1.279cm" style:auto-text-indent="false" style:snap-to-layout-grid="false"/>
    </style:style>
    <style:style style:name="P13" style:family="paragraph" style:parent-style-name="Standard">
      <style:paragraph-properties fo:margin-left="1.335cm" fo:margin-right="0cm" fo:line-height="0.6cm" fo:text-indent="-1.432cm" style:auto-text-indent="false" style:snap-to-layout-grid="false"/>
      <style:text-properties fo:font-size="14pt" style:font-name-asian="標楷體" style:font-size-asian="14pt" style:font-size-complex="16pt"/>
    </style:style>
    <style:style style:name="P14" style:family="paragraph" style:parent-style-name="Standard">
      <style:paragraph-properties fo:margin-left="1.54cm" fo:margin-right="0cm" fo:line-height="0.6cm" fo:text-indent="-1.637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註解文字">
      <style:paragraph-properties fo:margin-left="1.746cm" fo:margin-right="0cm" style:line-height-at-least="0.529cm" fo:text-indent="-1.746cm" style:auto-text-indent="false" style:snap-to-layout-grid="false"/>
    </style:style>
    <style:style style:name="T1" style:family="text">
      <style:text-properties fo:font-size="11pt" fo:letter-spacing="0.011cm" style:font-name-asian="標楷體" style:font-size-asian="11pt" style:font-size-complex="11pt"/>
    </style:style>
    <style:style style:name="T2" style:family="text">
      <style:text-properties fo:font-size="11pt" fo:letter-spacing="0.011cm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0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fo:font-size="14pt" style:font-name-asian="標楷體" style:font-size-asian="14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訊框1" text:anchor-type="char" svg:x="7.897cm" svg:y="0.69cm" svg:width="8.678cm" svg:height="1.748cm" draw:z-index="0"><draw:text-box><text:p text:style-name="P1"><text:span text:style-name="T3">地址：</text:span><text:span text:style-name="T3">10066</text:span><text:span text:style-name="T3">台北市羅斯福路一段６號３～５樓</text:span></text:p><text:p text:style-name="P1"><text:span text:style-name="T3">電話：</text:span><text:span text:style-name="T3">02-23214261</text:span></text:p><text:p text:style-name="P1"><text:span text:style-name="T3">經辦：鄭志宏　分機：</text:span><text:span text:style-name="T3">283</text:span></text:p></draw:text-box></draw:frame>財團法人中小企業信用保證基金　函</text:p>
      <text:p text:style-name="P5"/>
      <text:p text:style-name="P3"><text:span text:style-name="T8">受文者：各簽約銀行</text:span></text:p>
      <text:p text:style-name="P3"><text:span text:style-name="T5">發文日期：</text:span><text:span text:style-name="T1">中華民國</text:span><text:span text:style-name="T1">97</text:span><text:span text:style-name="T1">年</text:span><text:span text:style-name="T1">2</text:span><text:span text:style-name="T1">月</text:span><text:span text:style-name="T1">12日</text:span></text:p>
      <text:p text:style-name="P3"><text:span text:style-name="T5">發文字號：</text:span><text:span text:style-name="T5">(9</text:span><text:span text:style-name="T5">7</text:span><text:span text:style-name="T5">)</text:span><text:span text:style-name="T5">規劃字第6003831號</text:span></text:p>
      <text:p text:style-name="P2">速別：速件</text:p>
      <text:p text:style-name="P2">密等及解密條件或保密期限：</text:p>
      <text:p text:style-name="P16"><text:span text:style-name="T5">附件：一、中小企業信用保證基金火金姑（相對保證）離島永續發展貸款信用保證要點</text:span></text:p>
      <text:p text:style-name="P16"><text:span text:style-name="T5"><text:s text:c="6"/>二、行政院經濟建設委員會離島永續發展貸款要點</text:span></text:p>
      <text:p text:style-name="P6"/>
      <text:p text:style-name="P7"><text:span text:style-name="T9">主旨：為協助中小企業依據離島建設基金管理會訂定之「離島永續發展貸款要點」取得資金融通，爰訂定本基金「中小企業信用保證基金火金姑（相對保證）離島永續發展貸款信用保證要點」，自即日起實施，請　查照，並惠轉　貴屬各授信單位配合辦理。</text:span></text:p>
      <text:p text:style-name="P8"><text:span text:style-name="T9">說明：一、依據</text:span><text:span text:style-name="T13">經濟部97年1月28日經授企字第0970001286號函、</text:span><text:span text:style-name="T9">本基金97年1月17日第11屆董事會第9次董事會議決議暨行政院經濟建設委員會97年1月3日財字第0970000056號函辦理。</text:span></text:p>
      <text:p text:style-name="P9"><text:span text:style-name="T9">　　　二、前揭信用保證要點，摘要如下：</text:span></text:p>
      <text:p text:style-name="P10"><text:span text:style-name="T10">（一）同一企業信用保證融資總額度最高1億元，單獨計算，不受本基金對同一企業保證之融資總額度最高為1億元之限制。</text:span></text:p>
      <text:p text:style-name="P10"><text:span text:style-name="T10">（二）保證範圍僅限本金，保證成數一律八點五成，保證手續費年費率固定為0.5%。</text:span></text:p>
      <text:p text:style-name="P10"><text:span text:style-name="T10">（三）申請融資金額超過3,000萬元者，經離島建設基金管理會審議通過並同意推薦者，依本基金「授權送保」有關規定辦理；申請融資金額3,000萬元以下者，經當地離島縣（市）政府審查符合資格者，依本基金「專案送保」方式申請。</text:span></text:p>
      <text:p text:style-name="P11"><text:span text:style-name="T11">正本：</text:span><text:span text:style-name="T12">各簽約銀行</text:span></text:p>
      <text:p text:style-name="P12"><text:span text:style-name="T11">副本：</text:span><text:span text:style-name="T12">經濟部、</text:span><text:span text:style-name="T11">經濟部中小企業處、</text:span><text:span text:style-name="T12">行政院經濟建設委員會、行政院金融監督管理委員會銀行局、行政院農業委員會農業金融局、中央銀行業務局、中央銀行金融業務檢查處、中華民國銀行商業同業公會全國聯合會</text:span></text:p>
      <text:p text:style-name="P13"/>
      <text:p text:style-name="P13"/>
      <text:p text:style-name="P14">總經理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margin-top="0.212cm" fo:margin-bottom="0cm" loext:contextual-spacing="false" fo:text-indent="0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8-02-14T09:10:00</meta:creation-date>
    <dc:creator>Huiwen Wu</dc:creator>
    <dc:date>2016-04-03T21:00:00</dc:date>
    <meta:print-date>2008-01-30T09:54:00</meta:print-date>
    <meta:editing-cycles>4</meta:editing-cycles>
    <meta:editing-duration>PT3M</meta:editing-duration>
    <meta:document-statistic meta:table-count="0" meta:image-count="0" meta:object-count="0" meta:page-count="1" meta:paragraph-count="20" meta:word-count="661" meta:character-count="737" meta:non-whitespace-character-count="723"/>
    <meta:generator>LibreOffice/5.3.6.1$Linux_X86_64 LibreOffice_project/30$Build-1</meta:generator>
    <meta:user-defined meta:name="__Grammarly_42___1">H4sIAAAAAAAEAKtWcslP9kxRslIyNDY0MDE0M7Q0szSzMDayNDZQ0lEKTi0uzszPAykwrAUAdC+zoCwAAAA=</meta:user-defined>
    <meta:user-defined meta:name="__Grammarly_42____i">H4sIAAAAAAAEAKtWckksSQxILCpxzi/NK1GyMqwFAAEhoTITAAAA</meta:user-defined>
  </office:meta>
</office:document-meta>
</file>