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8.938cm" style:auto-text-indent="false" style:snap-to-layout-grid="false"/>
    </style:style>
    <style:style style:name="P4" style:family="paragraph" style:parent-style-name="Standard">
      <style:paragraph-properties fo:margin-top="0cm" fo:margin-bottom="0.353cm" loext:contextual-spacing="false" style:snap-to-layout-grid="false"/>
    </style:style>
    <style:style style:name="P5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6" style:family="paragraph" style:parent-style-name="Standard">
      <style:paragraph-properties fo:margin-left="0cm" fo:margin-right="0cm" fo:line-height="200%" fo:text-indent="1.268cm" style:auto-text-indent="false" style:snap-to-layout-grid="false"/>
    </style:style>
    <style:style style:name="P7" style:family="paragraph" style:parent-style-name="Standard">
      <style:paragraph-properties fo:margin-left="1.478cm" fo:margin-right="0cm" fo:line-height="150%" fo:text-align="justify" style:justify-single-word="false" fo:text-indent="-1.418cm" style:auto-text-indent="false" style:snap-to-layout-grid="false"/>
    </style:style>
    <style:style style:name="P8" style:family="paragraph" style:parent-style-name="Standard">
      <style:paragraph-properties fo:margin-left="1.577cm" fo:margin-right="0cm" fo:line-height="150%" fo:text-align="justify" style:justify-single-word="false" fo:text-indent="-1.577cm" style:auto-text-indent="false" style:line-break="normal" style:snap-to-layout-grid="false">
        <style:tab-stops>
          <style:tab-stop style:position="1.358cm"/>
        </style:tab-stops>
      </style:paragraph-properties>
    </style:style>
    <style:style style:name="P9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>
        <style:tab-stops>
          <style:tab-stop style:position="22.754cm"/>
        </style:tab-stops>
      </style:paragraph-properties>
    </style:style>
    <style:style style:name="P10" style:family="paragraph" style:parent-style-name="Standard">
      <style:paragraph-properties fo:margin-left="1.27cm" fo:margin-right="0cm" fo:line-height="0.423cm" fo:text-align="justify" style:justify-single-word="false" fo:text-indent="-1.249cm" style:auto-text-indent="false" style:snap-to-layout-grid="false">
        <style:tab-stops>
          <style:tab-stop style:position="22.754cm"/>
        </style:tab-stops>
      </style:paragraph-properties>
    </style:style>
    <style:style style:name="P11" style:family="paragraph" style:parent-style-name="Standard">
      <style:paragraph-properties fo:margin-left="1.27cm" fo:margin-right="0cm" fo:line-height="0.423cm" fo:text-align="justify" style:justify-single-word="false" fo:text-indent="-1.249cm" style:auto-text-indent="false" style:snap-to-layout-grid="false">
        <style:tab-stops>
          <style:tab-stop style:position="22.754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1.058cm"/>
    </style:style>
    <style:style style:name="P1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14cm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1pt" fo:letter-spacing="0.011cm" style:font-name-asian="標楷體" style:font-size-asian="11pt" style:font-size-complex="11pt"/>
    </style:style>
    <style:style style:name="T14" style:family="text">
      <style:text-properties fo:font-size="11pt" fo:letter-spacing="0.011cm" style:font-name-asian="標楷體" style:font-size-asian="11pt" style:font-size-complex="11pt"/>
    </style:style>
    <style:style style:name="T1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財團法人中小企業信用保證基金 <text:s/>函</text:span></text:p>
      <text:p text:style-name="P3"><text:span text:style-name="T2">地址：10066台北市羅斯福路一段6號3～5樓</text:span></text:p>
      <text:p text:style-name="P3"><text:span text:style-name="T2">電話：</text:span><text:span text:style-name="T2">02-23</text:span><text:span text:style-name="T2">214261</text:span></text:p>
      <text:p text:style-name="P3"><text:span text:style-name="T2">經辦：邱孟軍 <text:s text:c="8"/>分機：586</text:span></text:p>
      <text:p text:style-name="P4"><text:span text:style-name="T4">受文者：</text:span><text:span text:style-name="T6">台灣銀行等</text:span></text:p>
      <text:p text:style-name="P1"><text:span text:style-name="T9">發文日期：</text:span><text:span text:style-name="T13">中華民國</text:span><text:span text:style-name="T13">97</text:span><text:span text:style-name="T13">年</text:span><text:span text:style-name="T13">2</text:span><text:span text:style-name="T13">月</text:span><text:span text:style-name="T13">18日</text:span></text:p>
      <text:p text:style-name="P1"><text:span text:style-name="T9">發文字號：（97）規劃字</text:span><text:span text:style-name="T10">第6004652號</text:span></text:p>
      <text:p text:style-name="P1"><text:span text:style-name="T9">速別：最速件</text:span></text:p>
      <text:p text:style-name="P2">密等及解密條件或保密期限：</text:p>
      <text:p text:style-name="P5"><text:span text:style-name="T9">附件：</text:span><text:span text:style-name="T11">一、更生事業甘霖專案貸款實施要點</text:span></text:p>
      <text:p text:style-name="P6"><text:span text:style-name="T11">二、</text:span><text:span text:style-name="T15">中小企業信用保證基金火金姑(相對保證)更生事業甘霖專案貸款信用保證要點</text:span></text:p>
      <text:p text:style-name="P7"><text:span text:style-name="T4">主旨：為協助更生人就業及輔導缺乏創業資金之更生人創業</text:span><text:span text:style-name="T7">，</text:span><text:span text:style-name="T4">　貴行依據財團法人臺灣更生保護會訂定之「更生事業甘霖專案貸款實施要點」(以下簡稱實施要點)辦理之授信，得依本基金「</text:span><text:span text:style-name="T6">火金姑(相對保證)</text:span><text:span text:style-name="T11"> </text:span><text:span text:style-name="T6">更生事業甘霖專案貸款</text:span><text:span text:style-name="T4">信用保證要點」規定移送信用保證，自即日起實施，請 <text:s/>查照並惠轉 <text:s/>貴屬各授信單位配合辦理。</text:span></text:p>
      <text:p text:style-name="P8"><text:span text:style-name="T8">說明：</text:span><text:span text:style-name="T5">依據經濟部96年11月28日經授企字第09600177060號函、本基金96年11月15日第11屆董事會第8次董事會議決議暨</text:span><text:span text:style-name="T4">財團法人臺灣更生保護會</text:span><text:span text:style-name="T5">96年12月28日更業字第1401號函辦理</text:span><text:span text:style-name="T8">。</text:span></text:p>
      <text:p text:style-name="P9"><text:span text:style-name="T9">正本：台灣銀行、台灣土地銀行</text:span></text:p>
      <text:p text:style-name="P10"><text:span text:style-name="T9">副本：經濟部中小企業處、法務部保護司、財團法人臺灣更生保護會、行政院金融監督管理委員會銀行局、中央銀行業務局、中央銀行金融業務檢查處、中華民國銀行商業同業公會全國聯合會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2">總經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8-02-18T09:10:00</meta:creation-date>
    <dc:creator>Huiwen Wu</dc:creator>
    <dc:date>2016-04-03T21:05:00</dc:date>
    <meta:print-date>2008-02-12T13:54:00</meta:print-date>
    <meta:editing-cycles>9</meta:editing-cycles>
    <meta:editing-duration>PT7M</meta:editing-duration>
    <meta:document-statistic meta:table-count="0" meta:image-count="0" meta:object-count="0" meta:page-count="1" meta:paragraph-count="16" meta:word-count="480" meta:character-count="546" meta:non-whitespace-character-count="528"/>
    <meta:generator>LibreOffice/5.3.6.1$Linux_X86_64 LibreOffice_project/30$Build-1</meta:generator>
  </office:meta>
</office:document-meta>
</file>