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2" style:family="paragraph" style:parent-style-name="Standard">
      <style:paragraph-properties fo:line-height="0.706cm" style:snap-to-layout-grid="false"/>
      <style:text-properties style:font-name="新細明體" style:font-name-complex="新細明體"/>
    </style:style>
    <style:style style:name="P3" style:family="paragraph" style:parent-style-name="Standard">
      <style:paragraph-properties fo:line-height="0.706cm" fo:text-align="justify" style:justify-single-word="false" style:snap-to-layout-grid="false"/>
      <style:text-properties fo:color="#000000" style:font-name="新細明體" style:font-name-complex="Arial"/>
    </style:style>
    <style:style style:name="P4" style:family="paragraph" style:parent-style-name="Standard">
      <style:paragraph-properties fo:line-height="0.706cm" style:snap-to-layout-grid="false"/>
      <style:text-properties fo:color="#000000" style:font-name="新細明體" style:font-name-complex="Arial"/>
    </style:style>
    <style:style style:name="P5" style:family="paragraph" style:parent-style-name="Standard">
      <style:paragraph-properties fo:margin-left="-0.004cm" fo:margin-right="0cm" fo:margin-top="0.318cm" fo:margin-bottom="0cm" loext:contextual-spacing="false" fo:line-height="0.706cm" fo:text-indent="0cm" style:auto-text-indent="false" style:snap-to-layout-grid="false"/>
      <style:text-properties fo:color="#000000" style:font-name="新細明體" style:font-name-complex="Arial"/>
    </style:style>
    <style:style style:name="P6" style:family="paragraph" style:parent-style-name="Standard" style:master-page-name="Standard">
      <style:paragraph-properties fo:margin-left="-0.004cm" fo:margin-right="0cm" fo:line-height="0.706cm" fo:text-align="center" style:justify-single-word="false" fo:text-indent="0cm" style:auto-text-indent="false" style:page-number="auto" style:snap-to-layout-grid="false"/>
      <style:text-properties style:font-name="華康超明體" fo:font-size="20pt" style:font-name-asian="華康超明體" style:font-size-asian="20pt" style:font-name-complex="標楷體" style:font-size-complex="20pt" style:font-weight-complex="bold"/>
    </style:style>
    <style:style style:name="P7" style:family="paragraph" style:parent-style-name="Standard">
      <style:paragraph-properties fo:margin-left="-0.004cm" fo:margin-right="0cm" fo:line-height="0.706cm" fo:text-align="end" style:justify-single-word="false" fo:text-indent="0.004cm" style:auto-text-indent="false" style:snap-to-layout-grid="false"/>
      <style:text-properties style:font-name="新細明體" fo:font-size="8pt" style:letter-kerning="true" style:font-size-asian="8pt" style:font-name-complex="新細明體" style:font-size-complex="8pt" style:font-weight-complex="bold"/>
    </style:style>
    <style:style style:name="P8" style:family="paragraph" style:parent-style-name="Standard">
      <style:paragraph-properties fo:margin-left="0.889cm" fo:margin-right="0cm" fo:line-height="0.706cm" fo:text-indent="0cm" style:auto-text-indent="false" style:snap-to-layout-grid="false"/>
    </style:style>
    <style:style style:name="P9" style:family="paragraph" style:parent-style-name="Standard">
      <style:paragraph-properties fo:margin-left="0.889cm" fo:margin-right="0cm" fo:line-height="0.706cm" fo:text-indent="0cm" style:auto-text-indent="false" style:snap-to-layout-grid="false"/>
      <style:text-properties style:font-name="新細明體" style:font-name-complex="新細明體"/>
    </style:style>
    <style:style style:name="P10" style:family="paragraph" style:parent-style-name="Standard">
      <style:paragraph-properties fo:margin-left="2.443cm" fo:margin-right="0cm" fo:line-height="0.706cm" fo:text-indent="-0.296cm" style:auto-text-indent="false" style:snap-to-layout-grid="false"/>
      <style:text-properties style:font-name="新細明體" style:font-name-complex="新細明體"/>
    </style:style>
    <style:style style:name="P11" style:family="paragraph" style:parent-style-name="Standard">
      <style:paragraph-properties fo:margin-left="2.023cm" fo:margin-right="0cm" fo:line-height="0.706cm" fo:text-indent="-1.134cm" style:auto-text-indent="false" style:snap-to-layout-grid="false"/>
    </style:style>
    <style:style style:name="P12" style:family="paragraph" style:parent-style-name="Standard">
      <style:paragraph-properties fo:margin-left="2.023cm" fo:margin-right="0cm" fo:line-height="0.706cm" fo:text-indent="-1.134cm" style:auto-text-indent="false" style:snap-to-layout-grid="false"/>
      <style:text-properties style:font-name="新細明體" style:font-name-complex="新細明體"/>
    </style:style>
    <style:style style:name="P13" style:family="paragraph" style:parent-style-name="Standard">
      <style:paragraph-properties fo:margin-left="0.871cm" fo:margin-right="0cm" fo:line-height="0.706cm" fo:text-indent="-0.871cm" style:auto-text-indent="false" style:snap-to-layout-grid="false"/>
    </style:style>
    <style:style style:name="T1" style:family="text">
      <style:text-properties style:font-name-asian="華康超明體"/>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新細明體" fo:font-size="8pt" fo:font-weight="bold" style:font-size-asian="8pt" style:font-weight-asian="bold" style:font-name-complex="新細明體" style:font-size-complex="8pt"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fo:color="#000000"/>
    </style:style>
    <style:style style:name="T8" style:family="text">
      <style:text-properties fo:color="#000000" style:font-name="新細明體" style:font-name-complex="Arial"/>
    </style:style>
    <style:style style:name="T9" style:family="text">
      <style:text-properties fo:color="#000000" style:font-name="新細明體" style:font-name-complex="Arial"/>
    </style:style>
    <style:style style:name="T10" style:family="text">
      <style:text-properties fo:color="#000000" style:font-name="新細明體" style:font-name-complex="新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協助中堅企業專案貸款要點</text:p>
      <text:p text:style-name="P7">97年1月30日行政院第3078次院會通過</text:p>
      <text:p text:style-name="P5">一、目的</text:p>
      <text:p text:style-name="P8"><text:span text:style-name="T8">為協助</text:span><text:span text:style-name="T4">企業規模超過行政院規定之「中小企業認定標準」</text:span><text:span text:style-name="T8">，且未上市、上櫃之企業順利取得營運所需之資金，特訂定本要點。</text:span></text:p>
      <text:p text:style-name="P1">二、辦理期限</text:p>
      <text:p text:style-name="P8"><text:span text:style-name="T6">預定執行</text:span><text:span text:style-name="T8">期間</text:span><text:span text:style-name="T6">為2年，必要時得調整之。</text:span></text:p>
      <text:p text:style-name="P3">三、資金額度與來源</text:p>
      <text:p text:style-name="P9">（一）資金總額度：新台幣400億元。</text:p>
      <text:p text:style-name="P9">（二）資金來源：</text:p>
      <text:p text:style-name="P10">1.由行政院經濟建設委員會（以下簡稱經建會）中長期資金運用策劃及推動小組協調台灣郵政股份有限公司（以下簡稱台灣郵政公司）提撥中長期資金支應。</text:p>
      <text:p text:style-name="P10">2.由金融機構自有資金支應。</text:p>
      <text:p text:style-name="P1">四、貸款對象</text:p>
      <text:p text:style-name="P8"><text:span text:style-name="T4">企業規模超過行政院規定之「中小企業認定標準」，且未上市、上櫃之企業，惟金融保險等相關行業除外</text:span><text:span text:style-name="T8">。</text:span></text:p>
      <text:p text:style-name="P1">五、貸款用途</text:p>
      <text:p text:style-name="P8"><text:span text:style-name="T4">（一）</text:span><text:span text:style-name="T4">購置</text:span><text:span text:style-name="T4">(建)或修繕</text:span><text:span text:style-name="T4">機器、設備、</text:span><text:span text:style-name="T4">土地、</text:span><text:span text:style-name="T4">廠房</text:span><text:span text:style-name="T4">及</text:span><text:span text:style-name="T4">營業場所等</text:span><text:span text:style-name="T4">資本性支出</text:span><text:span text:style-name="T4">。</text:span></text:p>
      <text:p text:style-name="P9">（二）取得推動企業自動化、電子化之軟硬體設備等所需資金。</text:p>
      <text:p text:style-name="P9">（三）取得新技術、營業活動所需之智慧財產權等無形資產之資金。</text:p>
      <text:p text:style-name="P8"><text:span text:style-name="T4">（四）</text:span><text:span text:style-name="T4">營運週轉</text:span><text:span text:style-name="T4">金。</text:span></text:p>
      <text:p text:style-name="P1">六、貸款額度</text:p>
      <text:p text:style-name="P11"><text:span text:style-name="T4">（一）每一計畫融資金額</text:span><text:span text:style-name="T4">視申請企業財務狀況核定，</text:span><text:span text:style-name="T4">最高不超過該計畫總經費之8成。</text:span></text:p>
      <text:p text:style-name="P11"><text:span text:style-name="T4">（二）同一企業依本貸款要點核定之</text:span><text:span text:style-name="T4">融資</text:span><text:span text:style-name="T4">總額度，</text:span><text:span text:style-name="T4">最高不超過</text:span><text:span text:style-name="T4">新台幣</text:span><text:span text:style-name="T4">1億元。</text:span><text:span text:style-name="T4">所稱同一企業，係指申請企業為相同負責人或負責人互為配偶之關係企業。</text:span></text:p>
      <text:p text:style-name="P1">七、貸款利率</text:p>
      <text:p text:style-name="P8"><text:span text:style-name="T4">依中長期資金運用利率，加承貸銀行加碼機動計息，銀行加碼以不超過</text:span><text:span text:style-name="T4">2</text:span><text:span text:style-name="T4">個百分點為限。</text:span></text:p>
      <text:p text:style-name="P1">八、貸款期限及償還方式</text:p>
      <text:p text:style-name="P8"><text:span text:style-name="T4">（一）</text:span><text:span text:style-name="T4">貸款期限：最長10年，含寬限期最長2年。</text:span></text:p>
      <text:p text:style-name="P11"><text:soft-page-break/><text:span text:style-name="T4">（二）</text:span><text:span text:style-name="T4">還款方式</text:span><text:span text:style-name="T4">：貸款利息部分應按月繳納，本金部分自寬限期屆滿之日起，按季或按月平均攤還。</text:span></text:p>
      <text:p text:style-name="P13"><text:span text:style-name="T8">九、</text:span><text:span text:style-name="T4">辦理貸款</text:span><text:span text:style-name="T8">金融機構</text:span></text:p>
      <text:p text:style-name="P12">（一）由與財團法人中小企業信用保證基金（以下簡稱信保基金）簽訂委託契約之金融機構辦理。</text:p>
      <text:p text:style-name="P12">（二）貸款資金由台灣郵政公司提撥專款支應時，該公司有權評選適當之金融機構辦理。</text:p>
      <text:p text:style-name="P13"><text:span text:style-name="T8">十、</text:span><text:span text:style-name="T4">申貸程序</text:span></text:p>
      <text:p text:style-name="P8"><text:span text:style-name="T8">本項貸款由申請之企業向承貸銀行提出申請，由各該銀行依一般</text:span><text:span text:style-name="T4">審核</text:span><text:span text:style-name="T8">程序核貸之。</text:span></text:p>
      <text:p text:style-name="P1">十一、擔保條件</text:p>
      <text:p text:style-name="P11"><text:span text:style-name="T8">（一）依</text:span><text:span text:style-name="T4">各承貸銀行之核貸作業規定辦理。</text:span></text:p>
      <text:p text:style-name="P11"><text:span text:style-name="T4">（二）必要時，得由承貸銀行依據信保基金「協助中堅企業專案貸款信用保證要</text:span><text:span text:style-name="T8">點」之規定，移請該基金提供信用保證，保證成數最高8成，其所需保證手續費，由申請人自行負擔。</text:span></text:p>
      <text:p text:style-name="P1">十二、使用監督</text:p>
      <text:p text:style-name="P12">（一）申貸企業非經承貸銀行同意不得變更用途；如有違反約定者，承貸銀行得按一般貸款牌告利率核計利息，收回全部貸款。</text:p>
      <text:p text:style-name="P11"><text:span text:style-name="T4">（二）承貸銀行</text:span><text:span text:style-name="T4">應依授信相關規範</text:span><text:span text:style-name="T4">，</text:span><text:span text:style-name="T4">確實</text:span><text:span text:style-name="T4">審查申貸企業之計畫可行性、償還能力及資金用途之允當性。</text:span></text:p>
      <text:p text:style-name="P11"><text:span text:style-name="T4">（三）</text:span><text:span text:style-name="T4">各承</text:span><text:span text:style-name="T4">貸</text:span><text:span text:style-name="T4">銀行及申請企業應妥為保存本貸款相關資料，</text:span><text:span text:style-name="T4">以備經建會、經濟部中小企業處及信保基金</text:span><text:span text:style-name="T4">派員實地前往瞭解貸款運用情形</text:span><text:span text:style-name="T4">，承貸銀行及申貸企業應善盡協助之責。</text:span></text:p>
      <text:p text:style-name="P11"><text:span text:style-name="T4">（四）</text:span><text:span text:style-name="T4">承</text:span><text:span text:style-name="T4">貸</text:span><text:span text:style-name="T4">銀行應將貸放情形作成紀錄，按</text:span><text:span text:style-name="T4">月</text:span><text:span text:style-name="T4">函送</text:span><text:span text:style-name="T4">信保基金彙總執行績效及定期檢討。</text:span></text:p>
      <text:p text:style-name="P4">十三、其他</text:p>
      <text:p text:style-name="P8"><text:span text:style-name="T8">本要點未盡事宜，悉依照「</text:span><text:span text:style-name="T4">中長期資金運用策劃及推動要點」、「中長期資金運用</text:span><text:span text:style-name="T8">作業</text:span><text:span text:style-name="T4">須知」、信保基金及承貸銀行有關規定辦理。</text:span></text:p>
      <text:p text:style-name="P2">十四、呆帳責任</text:p>
      <text:p text:style-name="P8"><text:span text:style-name="T4">辦理本項貸款之公營金融機構經辦人員，非出於故意、重大過失或舞弊情事所造成的呆帳，依審計法第七十七條第一項第一款之規定得免除全部之損害賠償責任，並免除予以糾正之處置。本國民營金融機構及</text:span><text:span text:style-name="T4">信</text:span><text:span text:style-name="T4">保基金之呆帳責任，比照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助中堅企業專案貸款要點（草案）</dc:title>
    <meta:initial-creator>aqd155</meta:initial-creator>
    <meta:creation-date>2008-02-21T10:20:00</meta:creation-date>
    <dc:creator>0356</dc:creator>
    <dc:date>2008-03-13T17:23:00</dc:date>
    <meta:print-date>2008-03-13T17:22:00</meta:print-date>
    <meta:editing-cycles>7</meta:editing-cycles>
    <meta:editing-duration>PT5M</meta:editing-duration>
    <meta:document-statistic meta:table-count="0" meta:image-count="0" meta:object-count="0" meta:page-count="2" meta:paragraph-count="44" meta:word-count="1259" meta:character-count="1269" meta:non-whitespace-character-count="1269"/>
    <meta:generator>LibreOffice/5.3.6.1$Linux_X86_64 LibreOffice_project/30$Build-1</meta:generator>
  </office:meta>
</office:document-meta>
</file>