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67cm" style:snap-to-layout-grid="false"/>
      <style:text-properties style:font-name="新細明體" style:font-name-complex="新細明體"/>
    </style:style>
    <style:style style:name="P2" style:family="paragraph" style:parent-style-name="Standard" style:master-page-name="Standard">
      <style:paragraph-properties fo:margin-top="0cm" fo:margin-bottom="0.318cm" loext:contextual-spacing="false" fo:line-height="0.706cm" style:page-number="auto" style:snap-to-layout-grid="false"/>
      <style:text-properties style:font-name="華康超明體" fo:font-size="20pt" style:font-name-asian="華康超明體" style:font-size-asian="20pt" style:font-size-complex="20pt"/>
    </style:style>
    <style:style style:name="P3" style:family="paragraph" style:parent-style-name="Standard">
      <style:paragraph-properties fo:margin-top="0.318cm" fo:margin-bottom="0cm" loext:contextual-spacing="false" fo:line-height="0.67cm" style:snap-to-layout-grid="false"/>
      <style:text-properties style:font-name="新細明體" style:font-name-complex="新細明體"/>
    </style:style>
    <style:style style:name="P4" style:family="paragraph" style:parent-style-name="Standard">
      <style:paragraph-properties fo:margin-left="0.838cm" fo:margin-right="0cm" fo:line-height="0.67cm" fo:text-indent="0cm" style:auto-text-indent="false" style:snap-to-layout-grid="false"/>
    </style:style>
    <style:style style:name="P5" style:family="paragraph" style:parent-style-name="Standard">
      <style:paragraph-properties fo:margin-left="0.838cm" fo:margin-right="0cm" fo:line-height="0.67cm" fo:text-indent="0cm" style:auto-text-indent="false" style:snap-to-layout-grid="false"/>
      <style:text-properties style:font-name="新細明體" style:font-name-complex="新細明體"/>
    </style:style>
    <style:style style:name="P6" style:family="paragraph" style:parent-style-name="Standard">
      <style:paragraph-properties fo:margin-left="1.588cm" fo:margin-right="0cm" fo:line-height="0.67cm" fo:text-indent="-0.75cm" style:auto-text-indent="false" style:snap-to-layout-grid="false"/>
    </style:style>
    <style:style style:name="P7" style:family="paragraph" style:parent-style-name="Standard">
      <style:paragraph-properties fo:margin-left="1.588cm" fo:margin-right="0cm" fo:line-height="0.67cm" fo:text-indent="-0.75cm" style:auto-text-indent="false" style:snap-to-layout-grid="false"/>
      <style:text-properties style:font-name="新細明體" style:font-name-complex="新細明體"/>
    </style:style>
    <style:style style:name="T1" style:family="text">
      <style:text-properties style:font-name="華康超明體" fo:font-size="20pt" style:font-name-asian="華康超明體" style:font-size-asian="20pt" style:font-size-complex="20pt"/>
    </style:style>
    <style:style style:name="T2" style:family="text">
      <style:text-properties style:font-name="新細明體" style:font-name-complex="新細明體"/>
    </style:style>
    <style:style style:name="T3"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中小企業信用保證基金「協助中堅企業專案貸款信用保證要點」</text:p>
      <text:p text:style-name="_31_.1.1">97.01.17第11屆董事會第9次董事會議決議通過，97.03.05經濟部經授企字第09700028180號函准予備查</text:p>
      <text:p text:style-name="P3">一、目的</text:p>
      <text:p text:style-name="P5">財團法人中小企業信用保證基金（以下簡稱本基金），對金融機構依據行政院經濟建設委員會訂定之「協助中堅企業專案貸款要點」（以下簡稱貸款要點）辦理之授信，配合提供信用保證，以協助企業規模超過行政院規定之「中小企業認定標準」，且未上市、上櫃之企業順利取得營運所需之資金，特訂定本要點。</text:p>
      <text:p text:style-name="P1">二、信用保證對象</text:p>
      <text:p text:style-name="P4"><text:span text:style-name="T2">符合</text:span><text:a xlink:type="simple" xlink:href="../backbone1.doc" text:style-name="Internet_20_link" text:visited-style-name="Visited_20_Internet_20_Link"><text:span text:style-name="Internet_20_link"><text:span text:style-name="T2">貸款要點</text:span></text:span></text:a><text:span text:style-name="T2">第四點之企業。但授信單位依一般徵信、授信程序審查，知悉該企業有本基金「信用或營業狀況不良企業移送信用保證注意事項」所列不得送保情形之一者，不得送保。</text:span></text:p>
      <text:p text:style-name="P1">三、信用保證之授信</text:p>
      <text:p text:style-name="P5">與本基金簽訂委託契約之金融機構依貸款要點辦理之授信；其貸款額度、用途、期限、利率、償還方式及申貸程序等，悉依貸款要點相關規定辦理。</text:p>
      <text:p text:style-name="P1">四、移送信用保證方式及信用保證成數</text:p>
      <text:p text:style-name="P6"><text:span text:style-name="T2">(</text:span><text:span text:style-name="T2">一</text:span><text:span text:style-name="T2">)</text:span><text:span text:style-name="T2">一律依本基金專案移送保證方式申請，經本基金審核同意簽發信用保證函後再辦理授信，並於授信之翌日起七個營業日內移送本基金信用保證。</text:span></text:p>
      <text:p text:style-name="P6"><text:span text:style-name="T2">(</text:span><text:span text:style-name="T2">二</text:span><text:span text:style-name="T2">)</text:span><text:span text:style-name="T2">信用保證成數最高八成。</text:span></text:p>
      <text:p text:style-name="P1">五、信用保證範圍及訴訟費用之分攤</text:p>
      <text:p text:style-name="P7">(一)保證範圍僅限保證本金。</text:p>
      <text:p text:style-name="P7">(二)授信單位依法訴追之費用，俟訴訟終結及執行借保戶財產分配完畢後，如有不足得向本基金申請按追訴當時保證範圍之金額佔追訴標的金額之比率分攤。</text:p>
      <text:p text:style-name="P1">六、信用保證手續費</text:p>
      <text:p text:style-name="P5">授信單位移送信用保證時，依信用保證金額及信用保證期間按年費率固定百分之○．七五代本基金向借款企業計收保證手續費，其餘保證手續費之計收方式、匯繳、退補等規定，依本基金「保證手續費計收要點」辦理。</text:p>
      <text:p text:style-name="P1">七、其他</text:p>
      <text:p text:style-name="P5">授信單位對送保授信案件之期中管理及到期之處理等相關作業及與本基金間之權利義務關係，本要點未規定者，悉依貸款要點及本基金作業手冊規定辦理。</text:p>
      <text:p text:style-name="P1">八、施行</text:p>
      <text:p text:style-name="P5"><text:soft-page-break/>本要點經本基金董事會議通過並報奉經濟部核備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協助中堅企業專案貸款信用保證要點」（草案）</dc:title>
    <meta:initial-creator>0356</meta:initial-creator>
    <meta:creation-date>2008-01-31T11:14:00</meta:creation-date>
    <dc:creator>0573</dc:creator>
    <dc:date>2008-03-24T11:02:00</dc:date>
    <meta:editing-cycles>6</meta:editing-cycles>
    <meta:editing-duration>PT3M</meta:editing-duration>
    <meta:document-statistic meta:table-count="0" meta:image-count="0" meta:object-count="0" meta:page-count="2" meta:paragraph-count="20" meta:word-count="770" meta:character-count="795" meta:non-whitespace-character-count="795"/>
    <meta:generator>LibreOffice/5.3.6.1$Linux_X86_64 LibreOffice_project/30$Build-1</meta:generator>
  </office:meta>
</office:document-meta>
</file>