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細明體" svg:font-family="細明體, MingLiU" style:font-family-generic="modern"/>
    <style:font-face style:name="華康細明體外字集" svg:font-family="華康細明體外字集"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17.246cm" fo:margin-left="-0.199cm" table:align="left" style:writing-mode="lr-tb"/>
    </style:style>
    <style:style style:name="表格1.A" style:family="table-column">
      <style:table-column-properties style:column-width="7.274cm"/>
    </style:style>
    <style:style style:name="表格1.B" style:family="table-column">
      <style:table-column-properties style:column-width="6.641cm"/>
    </style:style>
    <style:style style:name="表格1.C" style:family="table-column">
      <style:table-column-properties style:column-width="3.3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4.163cm" fo:keep-together="auto"/>
    </style:style>
    <style:style style:name="表格1.7" style:family="table-row">
      <style:table-row-properties style:min-row-height="6.466cm" fo:keep-together="auto"/>
    </style:style>
    <style:style style:name="P1" style:family="paragraph" style:parent-style-name="Standard">
      <style:paragraph-properties fo:line-height="0.776cm" fo:text-align="center" style:justify-single-word="false" style:snap-to-layout-grid="false"/>
      <style:text-properties style:font-name="標楷體" fo:font-size="10pt" style:font-size-asian="10pt"/>
    </style:style>
    <style:style style:name="P2" style:family="paragraph" style:parent-style-name="Standard">
      <style:paragraph-properties fo:line-height="0.564cm" fo:text-align="justify" style:justify-single-word="false" style:snap-to-layout-grid="false"/>
      <style:text-properties style:font-name="標楷體" fo:font-size="10pt" style:font-size-asian="10pt"/>
    </style:style>
    <style:style style:name="P3" style:family="paragraph" style:parent-style-name="Standard">
      <style:paragraph-properties fo:line-height="0.564cm" fo:text-align="justify" style:justify-single-word="false" style:snap-to-layout-grid="false"/>
      <style:text-properties style:font-name="標楷體" fo:font-size="10pt" style:font-size-asian="10pt"/>
    </style:style>
    <style:style style:name="P4" style:family="paragraph" style:parent-style-name="Standard">
      <style:paragraph-properties fo:line-height="0.564cm" fo:text-align="justify" style:justify-single-word="false" style:snap-to-layout-grid="false"/>
    </style:style>
    <style:style style:name="P5" style:family="paragraph" style:parent-style-name="Standard">
      <style:paragraph-properties fo:margin-top="0.212cm" fo:margin-bottom="0cm" loext:contextual-spacing="false" fo:line-height="0.776cm" fo:text-align="justify" style:justify-single-word="false" style:snap-to-layout-grid="false"/>
    </style:style>
    <style:style style:name="P6" style:family="paragraph" style:parent-style-name="Standard" style:master-page-name="Standard">
      <style:paragraph-properties fo:margin-top="0.212cm" fo:margin-bottom="0cm" loext:contextual-spacing="false" fo:line-height="0.776cm" fo:text-align="justify" style:justify-single-word="false" style:page-number="auto" style:snap-to-layout-grid="false"/>
    </style:style>
    <style:style style:name="P7" style:family="paragraph" style:parent-style-name="Standard">
      <style:paragraph-properties fo:margin-left="0.713cm" fo:margin-right="0cm" fo:line-height="0.564cm" fo:text-align="justify" style:justify-single-word="false" fo:text-indent="-0.392cm" style:auto-text-indent="false" style:snap-to-layout-grid="false"/>
    </style:style>
    <style:style style:name="P8" style:family="paragraph" style:parent-style-name="Standard">
      <style:paragraph-properties fo:margin-left="0.753cm" fo:margin-right="0cm" fo:line-height="0.564cm" fo:text-align="justify" style:justify-single-word="false" fo:text-indent="-0.176cm" style:auto-text-indent="false" style:snap-to-layout-grid="false"/>
    </style:style>
    <style:style style:name="P9" style:family="paragraph" style:parent-style-name="Standard">
      <style:paragraph-properties fo:margin-left="0.762cm" fo:margin-right="0cm" fo:line-height="0.564cm" fo:text-align="justify" style:justify-single-word="false" fo:text-indent="-0.762cm" style:auto-text-indent="false" style:snap-to-layout-grid="false"/>
    </style:style>
    <style:style style:name="P10" style:family="paragraph" style:parent-style-name="Standard">
      <style:paragraph-properties fo:margin-left="0.762cm" fo:margin-right="0cm" fo:line-height="0.564cm" fo:text-align="justify" style:justify-single-word="false" fo:text-indent="-0.762cm" style:auto-text-indent="false" style:snap-to-layout-grid="false"/>
      <style:text-properties style:font-name="標楷體" fo:font-size="10pt" style:text-underline-style="solid" style:text-underline-width="auto" style:text-underline-color="font-color" style:font-size-asian="10pt" style:font-name-complex="標楷體"/>
    </style:style>
    <style:style style:name="P11" style:family="paragraph" style:parent-style-name="Standard">
      <style:paragraph-properties fo:margin-left="0.762cm" fo:margin-right="0cm" fo:line-height="0.564cm" fo:text-align="justify" style:justify-single-word="false" fo:text-indent="-0.762cm" style:auto-text-indent="false" style:snap-to-layout-grid="false"/>
      <style:text-properties style:font-name="標楷體" fo:font-size="10pt" style:text-underline-style="solid" style:text-underline-width="auto" style:text-underline-color="font-color" style:font-name-asian="華康細明體外字集" style:font-size-asian="10pt" style:font-name-complex="華康細明體外字集"/>
    </style:style>
    <style:style style:name="P12" style:family="paragraph" style:parent-style-name="Standard">
      <style:paragraph-properties fo:margin-left="1.134cm" fo:margin-right="0cm" fo:line-height="0.564cm" fo:text-align="justify" style:justify-single-word="false" fo:text-indent="-1.134cm" style:auto-text-indent="false" style:snap-to-layout-grid="false"/>
    </style:style>
    <style:style style:name="P13" style:family="paragraph" style:parent-style-name="Standard">
      <style:paragraph-properties fo:margin-left="1.134cm" fo:margin-right="0cm" fo:line-height="0.564cm" fo:text-align="justify" style:justify-single-word="false" fo:text-indent="-1.134cm" style:auto-text-indent="false" style:snap-to-layout-grid="false"/>
      <style:text-properties style:font-name="標楷體" fo:font-size="10pt" style:font-size-asian="10pt" style:font-name-complex="標楷體"/>
    </style:style>
    <style:style style:name="P14" style:family="paragraph" style:parent-style-name="Standard">
      <style:paragraph-properties fo:margin-left="1.134cm" fo:margin-right="0cm" fo:line-height="0.564cm" fo:text-align="justify" style:justify-single-word="false" fo:text-indent="-1.134cm" style:auto-text-indent="false" style:snap-to-layout-grid="false"/>
      <style:text-properties style:font-name="標楷體" fo:font-size="10pt" style:text-underline-style="solid" style:text-underline-width="auto" style:text-underline-color="font-color" style:font-size-asian="10pt" style:font-name-complex="標楷體"/>
    </style:style>
    <style:style style:name="P15" style:family="paragraph" style:parent-style-name="Standard">
      <style:paragraph-properties fo:margin-left="0.377cm" fo:margin-right="0cm" fo:line-height="0.564cm" fo:text-align="justify" style:justify-single-word="false" fo:text-indent="-0.377cm" style:auto-text-indent="false" style:snap-to-layout-grid="false"/>
    </style:style>
    <style:style style:name="P16" style:family="paragraph" style:parent-style-name="Standard">
      <style:paragraph-properties fo:margin-left="0.377cm" fo:margin-right="0cm" fo:line-height="0.564cm" fo:text-align="justify" style:justify-single-word="false" fo:text-indent="-0.377cm" style:auto-text-indent="false" style:snap-to-layout-grid="false"/>
      <style:text-properties style:font-name="標楷體" fo:font-size="10pt" style:font-size-asian="10pt"/>
    </style:style>
    <style:style style:name="P17" style:family="paragraph" style:parent-style-name="Standard">
      <style:paragraph-properties fo:margin-left="0.665cm" fo:margin-right="0cm" fo:line-height="0.564cm" fo:text-align="justify" style:justify-single-word="false" fo:text-indent="-0.665cm" style:auto-text-indent="false" style:snap-to-layout-grid="false"/>
    </style:style>
    <style:style style:name="P18" style:family="paragraph" style:parent-style-name="Standard">
      <style:paragraph-properties fo:margin-left="1.268cm" fo:margin-right="0cm" fo:line-height="0.564cm" fo:text-align="justify" style:justify-single-word="false" fo:text-indent="-0.637cm" style:auto-text-indent="false" style:snap-to-layout-grid="false"/>
    </style:style>
    <style:style style:name="P19" style:family="paragraph" style:parent-style-name="Standard">
      <style:paragraph-properties fo:margin-left="1.266cm" fo:margin-right="0cm" fo:line-height="0.564cm" fo:text-align="justify" style:justify-single-word="false" fo:text-indent="-0.63cm" style:auto-text-indent="false" style:snap-to-layout-grid="false"/>
    </style:style>
    <style:style style:name="P20" style:family="paragraph" style:parent-style-name="Standard">
      <style:paragraph-properties fo:margin-left="0.623cm" fo:margin-right="0cm" fo:line-height="0.564cm" fo:text-align="justify" style:justify-single-word="false" fo:text-indent="-0.623cm" style:auto-text-indent="false" style:snap-to-layout-grid="false"/>
    </style:style>
    <style:style style:name="P21" style:family="paragraph" style:parent-style-name="Standard">
      <style:paragraph-properties fo:margin-left="1.494cm" fo:margin-right="0cm" fo:line-height="0.564cm" fo:text-align="justify" style:justify-single-word="false" fo:text-indent="-1.069cm" style:auto-text-indent="false" style:snap-to-layout-grid="false"/>
    </style:style>
    <style:style style:name="P22" style:family="paragraph" style:parent-style-name="Standard">
      <style:paragraph-properties fo:margin-left="1.494cm" fo:margin-right="0cm" fo:line-height="0.564cm" fo:text-align="justify" style:justify-single-word="false" fo:text-indent="-1.069cm" style:auto-text-indent="false" style:snap-to-layout-grid="false"/>
      <style:text-properties style:font-name="標楷體" fo:font-size="10pt" style:text-underline-style="solid" style:text-underline-width="auto" style:text-underline-color="font-color" style:font-size-asian="10pt"/>
    </style:style>
    <style:style style:name="P23" style:family="paragraph" style:parent-style-name="Standard">
      <style:paragraph-properties fo:margin-left="0.356cm" fo:margin-right="0cm" fo:line-height="0.564cm" fo:text-align="justify" style:justify-single-word="false" fo:text-indent="-0.356cm" style:auto-text-indent="false" style:snap-to-layout-grid="false"/>
    </style:style>
    <style:style style:name="P24" style:family="paragraph" style:parent-style-name="Standard">
      <style:paragraph-properties fo:margin-left="0.356cm" fo:margin-right="0cm" fo:line-height="0.564cm" fo:text-align="justify" style:justify-single-word="false" fo:text-indent="-0.356cm" style:auto-text-indent="false" style:snap-to-layout-grid="false"/>
      <style:text-properties style:font-name="標楷體" fo:font-size="10pt" style:font-size-asian="10pt"/>
    </style:style>
    <style:style style:name="P25" style:family="paragraph" style:parent-style-name="Standard">
      <style:paragraph-properties fo:margin-left="0cm" fo:margin-right="0cm" fo:line-height="0.564cm" fo:text-align="justify" style:justify-single-word="false" fo:text-indent="0.633cm" style:auto-text-indent="false" style:snap-to-layout-grid="false"/>
    </style:style>
    <style:style style:name="P26" style:family="paragraph" style:parent-style-name="Standard">
      <style:paragraph-properties fo:margin-left="0.619cm" fo:margin-right="0cm" fo:line-height="0.564cm" fo:text-align="justify" style:justify-single-word="false" fo:text-indent="-0.619cm" style:auto-text-indent="false" style:snap-to-layout-grid="false"/>
      <style:text-properties style:font-name="標楷體" fo:font-size="12pt" style:font-size-asian="12pt" style:font-size-complex="12pt"/>
    </style:style>
    <style:style style:name="P27" style:family="paragraph" style:parent-style-name="Standard">
      <style:paragraph-properties fo:margin-left="1.386cm" fo:margin-right="0cm" fo:line-height="0.564cm" fo:text-align="justify" style:justify-single-word="false" fo:text-indent="-0.961cm" style:auto-text-indent="false" style:snap-to-layout-grid="false"/>
    </style:style>
    <style:style style:name="P28" style:family="paragraph" style:parent-style-name="Standard">
      <style:paragraph-properties fo:margin-left="0.002cm" fo:margin-right="0cm" fo:line-height="0.564cm" fo:text-align="justify" style:justify-single-word="false" fo:text-indent="0cm" style:auto-text-indent="false" style:snap-to-layout-grid="false"/>
    </style:style>
    <style:style style:name="P29" style:family="paragraph" style:parent-style-name="Standard">
      <style:paragraph-properties fo:margin-left="1.408cm" fo:margin-right="0cm" fo:line-height="0.564cm" fo:text-align="justify" style:justify-single-word="false" fo:text-indent="-0.771cm" style:auto-text-indent="false" style:snap-to-layout-grid="false"/>
    </style:style>
    <style:style style:name="P30" style:family="paragraph" style:parent-style-name="Standard">
      <style:paragraph-properties fo:margin-left="1.439cm" fo:margin-right="0cm" fo:line-height="0.564cm" fo:text-align="justify" style:justify-single-word="false" fo:text-indent="-1.018cm" style:auto-text-indent="false" style:snap-to-layout-grid="false"/>
    </style:style>
    <style:style style:name="P31" style:family="paragraph" style:parent-style-name="Standard">
      <style:paragraph-properties fo:margin-left="1.439cm" fo:margin-right="0cm" fo:line-height="0.564cm" fo:text-align="justify" style:justify-single-word="false" fo:text-indent="-1.018cm" style:auto-text-indent="false" style:snap-to-layout-grid="false"/>
      <style:text-properties style:font-name="標楷體" fo:font-size="10pt" style:font-size-asian="10pt"/>
    </style:style>
    <style:style style:name="P32" style:family="paragraph" style:parent-style-name="Standard">
      <style:paragraph-properties fo:margin-left="1.439cm" fo:margin-right="0cm" fo:line-height="0.564cm" fo:text-align="justify" style:justify-single-word="false" fo:text-indent="-1.018cm" style:auto-text-indent="false" style:snap-to-layout-grid="false"/>
      <style:text-properties style:font-name="標楷體" fo:font-size="10pt" style:text-underline-style="solid" style:text-underline-width="auto" style:text-underline-color="font-color" style:font-size-asian="10pt" style:font-name-complex="Arial Unicode MS" style:font-size-complex="13pt"/>
    </style:style>
    <style:style style:name="P33" style:family="paragraph" style:parent-style-name="Standard">
      <style:paragraph-properties fo:margin-left="0.709cm" fo:margin-right="0cm" fo:line-height="0.564cm" fo:text-align="justify" style:justify-single-word="false" fo:text-indent="-0.409cm" style:auto-text-indent="false" style:snap-to-layout-grid="false"/>
    </style:style>
    <style:style style:name="P34" style:family="paragraph" style:parent-style-name="Standard">
      <style:paragraph-properties fo:margin-left="0.635cm" fo:margin-right="0cm" fo:line-height="0.564cm" fo:text-align="justify" style:justify-single-word="false" fo:text-indent="-0.526cm" style:auto-text-indent="false" style:snap-to-layout-grid="false"/>
      <style:text-properties style:font-name="標楷體" fo:font-size="10pt" style:font-size-asian="10pt" style:font-name-complex="Arial Unicode MS" style:font-size-complex="13pt"/>
    </style:style>
    <style:style style:name="P35" style:family="paragraph" style:parent-style-name="Footer">
      <style:paragraph-properties fo:margin-left="0cm" fo:margin-right="0.72cm" fo:text-indent="0cm" style:auto-text-indent="false"/>
    </style:style>
    <style:style style:name="T1" style:family="text">
      <style:text-properties style:font-name="標楷體" fo:font-size="10pt" style:font-size-asian="10pt"/>
    </style:style>
    <style:style style:name="T2" style:family="text">
      <style:text-properties style:font-name="標楷體" fo:font-size="10pt" style:font-size-asian="10pt" style:font-name-complex="標楷體" style:font-size-complex="11pt"/>
    </style:style>
    <style:style style:name="T3" style:family="text">
      <style:text-properties style:font-name="標楷體" fo:font-size="10pt" style:font-size-asian="10pt" style:font-name-complex="標楷體"/>
    </style:style>
    <style:style style:name="T4" style:family="text">
      <style:text-properties style:font-name="標楷體" fo:font-size="10pt" style:font-size-asian="10pt"/>
    </style:style>
    <style:style style:name="T5" style:family="text">
      <style:text-properties style:font-name="標楷體" fo:font-size="10pt" style:font-size-asian="10pt" style:font-name-complex="Arial Unicode MS"/>
    </style:style>
    <style:style style:name="T6" style:family="text">
      <style:text-properties style:font-name="標楷體" fo:font-size="10pt" style:font-size-asian="10pt" style:font-name-complex="Arial Unicode MS"/>
    </style:style>
    <style:style style:name="T7" style:family="text">
      <style:text-properties style:font-name="標楷體" fo:font-size="10pt" style:text-underline-style="solid" style:text-underline-width="auto" style:text-underline-color="font-color" style:font-size-asian="10pt"/>
    </style:style>
    <style:style style:name="T8" style:family="text">
      <style:text-properties style:font-name="標楷體" fo:font-size="10pt" style:text-underline-style="solid" style:text-underline-width="auto" style:text-underline-color="font-color" style:font-size-asian="10pt"/>
    </style:style>
    <style:style style:name="T9" style:family="text">
      <style:text-properties style:font-name="標楷體" fo:font-size="10pt" style:text-underline-style="solid" style:text-underline-width="auto" style:text-underline-color="font-color" style:font-size-asian="10pt" style:font-name-complex="標楷體"/>
    </style:style>
    <style:style style:name="T10" style:family="text">
      <style:text-properties style:font-name="標楷體" fo:font-size="10pt" style:text-underline-style="solid" style:text-underline-width="auto" style:text-underline-color="font-color" style:font-size-asian="10pt" style:font-name-complex="Arial Unicode MS"/>
    </style:style>
    <style:style style:name="T11" style:family="text">
      <style:text-properties style:font-name="標楷體" fo:font-size="10pt" style:text-underline-style="solid" style:text-underline-width="auto" style:text-underline-color="font-color" style:font-size-asian="10pt" style:font-name-complex="Arial Unicode MS"/>
    </style:style>
    <style:style style:name="T12" style:family="text">
      <style:text-properties style:font-name="標楷體" fo:font-size="10pt" style:text-underline-style="solid" style:text-underline-width="auto" style:text-underline-color="font-color" style:font-size-asian="10pt" style:font-name-complex="細明體"/>
    </style:style>
    <style:style style:name="T13" style:family="text">
      <style:text-properties style:font-name="標楷體" fo:font-size="10pt" style:font-name-asian="華康細明體外字集" style:font-size-asian="10pt" style:font-name-complex="華康細明體外字集"/>
    </style:style>
    <style:style style:name="T14" style:family="text">
      <style:text-properties style:font-name="標楷體" fo:font-size="12pt" style:font-size-asian="12pt" style:font-size-complex="12pt"/>
    </style:style>
    <style:style style:name="T15" style:family="text">
      <style:text-properties style:font-name="標楷體" fo:font-size="13pt" style:font-size-asian="13pt" style:font-name-complex="標楷體" style:font-size-complex="13pt"/>
    </style:style>
    <style:style style:name="T16" style:family="text">
      <style:text-properties fo:font-size="10pt" style:font-size-asian="10pt"/>
    </style:style>
    <style:style style:name="T17" style:family="text">
      <style:text-properties fo:font-size="10pt" style:text-underline-style="solid" style:text-underline-width="auto" style:text-underline-color="font-color" style:font-size-asian="10pt"/>
    </style:style>
    <style:style style:name="T18" style:family="text">
      <style:text-properties style:font-name-complex="Arial Unicode MS"/>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font-name-complex="Arial Unicode MS"/>
    </style:style>
    <style:style style:name="T21" style:family="text">
      <style:text-properties fo:font-size="6pt" style:font-size-asian="6pt" style:font-size-complex="6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附件二 <text:s text:c="3"/></text:span>辦理中小企業信用保證融資業務績優金融機構及人員敘獎要點修正條文及原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修正條文</text:p>
          </table:table-cell>
          <table:table-cell table:style-name="表格1.A1" office:value-type="string">
            <text:p text:style-name="P1">原條文</text:p>
          </table:table-cell>
          <table:table-cell table:style-name="表格1.C1" office:value-type="string">
            <text:p text:style-name="P1">說明</text:p>
          </table:table-cell>
        </table:table-row>
        <table:table-row table:style-name="表格1.1">
          <table:table-cell table:style-name="表格1.A1" office:value-type="string">
            <text:p text:style-name="P4"><text:span text:style-name="T1">一</text:span><text:span text:style-name="T1">、</text:span><text:span text:style-name="T1">目的：</text:span></text:p>
            <text:p text:style-name="P7"><text:span text:style-name="T3"><text:s text:c="2"/></text:span><text:span text:style-name="T1">為鼓勵金融機構及人員辦理中小企業信用保證融資業務</text:span><text:span text:style-name="T1">，</text:span><text:span text:style-name="T7">及加強</text:span><text:span text:style-name="T1">送保案件品質</text:span><text:span text:style-name="T7">管理</text:span><text:span text:style-name="T1">，特訂定本要點。</text:span></text:p>
          </table:table-cell>
          <table:table-cell table:style-name="表格1.A1" office:value-type="string">
            <text:p text:style-name="P4"><text:span text:style-name="T1">一</text:span><text:span text:style-name="T1">、</text:span><text:span text:style-name="T1">目的：</text:span></text:p>
            <text:p text:style-name="P8"><text:span text:style-name="T3"><text:s/></text:span><text:span text:style-name="T1">為鼓勵金融機構及人員</text:span><text:span text:style-name="T7">加強</text:span><text:span text:style-name="T1">辦理中小企業信用保證融資業務，</text:span><text:span text:style-name="T7">提升</text:span><text:span text:style-name="T1">送保案件</text:span><text:span text:style-name="T7">之</text:span><text:span text:style-name="T1">授信品質，</text:span><text:span text:style-name="T7">及促使其加強辦理送保案件之追蹤、管理及逾期後之催收，</text:span><text:span text:style-name="T1">特訂定本要點。</text:span></text:p>
          </table:table-cell>
          <table:table-cell table:style-name="表格1.C1" office:value-type="string">
            <text:p text:style-name="P4"><text:span text:style-name="T1">文字修正。</text:span></text:p>
          </table:table-cell>
        </table:table-row>
        <table:table-row table:style-name="表格1.1">
          <table:table-cell table:style-name="表格1.A1" office:value-type="string">
            <text:p text:style-name="P4"><text:span text:style-name="T1">二</text:span><text:span text:style-name="T1">、</text:span><text:span text:style-name="T1">評比對象</text:span><text:span text:style-name="T1">：</text:span></text:p>
            <text:p text:style-name="P9"><text:span text:style-name="T3"><text:s text:c="4"/></text:span><text:span text:style-name="T1">凡與本</text:span><text:span text:style-name="T1">基金簽訂委託契約之金融機構總行及</text:span><text:span text:style-name="T1">其所屬授信單位</text:span><text:span text:style-name="T7">授信經理人</text:span><text:span text:style-name="T1">。</text:span></text:p>
            <text:p text:style-name="P13"><text:s text:c="3"/></text:p>
            <text:p text:style-name="P10"/>
          </table:table-cell>
          <table:table-cell table:style-name="表格1.A1" office:value-type="string">
            <text:p text:style-name="P4"><text:span text:style-name="T1">二、</text:span><text:span text:style-name="T7">得列入敘獎</text:span><text:span text:style-name="T1">評比</text:span><text:span text:style-name="T7">之</text:span><text:span text:style-name="T1">對象：</text:span></text:p>
            <text:p text:style-name="P8"><text:span text:style-name="T3"><text:s/></text:span><text:span text:style-name="T1">凡與中小企業信用保證基金簽訂委託契約之金融機構總行及其所屬授信</text:span><text:span text:style-name="T7">單位</text:span><text:span text:style-name="T1">，</text:span><text:span text:style-name="T7">評比年度各月底平均保證餘額，總行在新台幣三億元以上，分行在新台幣三千萬元以上、送保逾期比率未超過全體金融機構平均送保逾期比率，且無其他不良紀錄或不當利用保證情事者，均得列入敘獎評比。</text:span></text:p>
          </table:table-cell>
          <table:table-cell table:style-name="表格1.C1" office:value-type="string">
            <text:p text:style-name="P15"><text:span text:style-name="T1">1.為使衡量標準一致，配合97.4.1實施之「金融機構以授權方式送保案件核定保證成數作業要點」（以下簡稱作業要點）及「信用保證融資業務績優經理人獎勵要點」（以下簡稱獎勵要點），修正評比對象為總行及績優經理人。</text:span></text:p>
            <text:p text:style-name="P16">2.鑑於該二要點業就金融機構及授信經理人送保案件之貢獻值及風險值等綜合衡量，爰刪除保證餘額、逾期比率等規定。</text:p>
          </table:table-cell>
        </table:table-row>
        <table:table-row table:style-name="表格1.1">
          <table:table-cell table:style-name="表格1.A1" office:value-type="string">
            <text:p text:style-name="P17"><text:span text:style-name="T1">三</text:span><text:span text:style-name="T1">、敘獎評比作業每年辦理一次，於評比年度結束後二個月內報請</text:span><text:span text:style-name="T1">經濟</text:span><text:span text:style-name="T1">部敘獎。</text:span></text:p>
          </table:table-cell>
          <table:table-cell table:style-name="表格1.A1" office:value-type="string">
            <text:p text:style-name="P17"><text:span text:style-name="T1">三、敘獎評比作業</text:span><text:span text:style-name="T7">採曆年制，</text:span><text:span text:style-name="T1">每年辦理一次，於評比年度結束後二個月內報請</text:span><text:span text:style-name="T1">經濟</text:span><text:span text:style-name="T1">部敘獎。</text:span></text:p>
          </table:table-cell>
          <table:table-cell table:style-name="表格1.C1" office:value-type="string">
            <text:p text:style-name="P2">文字修正。</text:p>
          </table:table-cell>
        </table:table-row>
        <table:table-row table:style-name="表格1.1">
          <table:table-cell table:style-name="表格1.A1" office:value-type="string">
            <text:p text:style-name="P4"><text:span text:style-name="T1">四、敘獎評比標準</text:span><text:span text:style-name="T1">及權值</text:span><text:span text:style-name="T1">：</text:span></text:p>
            <text:p text:style-name="P18"><text:span text:style-name="T7">(一)</text:span><text:span text:style-name="T7">金融機構總行</text:span><text:span text:style-name="T7"><text:line-break/>依據各金融機構總行年度保證案件之</text:span><text:span text:style-name="T9">風險值與貢獻值排序</text:span><text:span text:style-name="T7">。</text:span><text:span text:style-name="T9">風險值係依年度逾期指標升冪排序、貢獻值係依年度</text:span><text:span text:style-name="T12">保證案件之保證金額比重降冪排序</text:span><text:span text:style-name="T9">，但年度到期保證金額為零者不列入排序。</text:span></text:p>
            <text:p text:style-name="P14"><text:soft-page-break/></text:p>
            <text:p text:style-name="P12"><text:span text:style-name="T3"><text:s text:c="6"/></text:span><text:span text:style-name="T7">前項保證案件及逾期指標，係依</text:span><text:span text:style-name="T9">本基金</text:span><text:span text:style-name="T12">「金融機構以</text:span><text:span text:style-name="T7">授權</text:span><text:span text:style-name="T12">方式送保案件核定保證成數作業要點」規定辦理。</text:span></text:p>
            <text:p text:style-name="P11"/>
            <text:p text:style-name="P19"><text:span text:style-name="T7">(二)授信單位授信經理人</text:span><text:span text:style-name="T7"><text:line-break/></text:span><text:span text:style-name="T7">符合本基金「信用保證融資業務績優經理人獎勵要點」之獎勵對象，再依年度保證案件之保證金額降冪排序。</text:span><text:span text:style-name="T1"> </text:span></text:p>
            <text:p text:style-name="P2"/>
          </table:table-cell>
          <table:table-cell table:style-name="表格1.A1" office:value-type="string">
            <text:p text:style-name="P20"><text:span text:style-name="T1">四、敘獎評比標準及權值：</text:span><text:span text:style-name="T7">依下列五項標準綜合評比(</text:span><text:span text:style-name="T7">計算方式詳見附表</text:span><text:span text:style-name="T7">)</text:span></text:p>
            <text:p text:style-name="P21"><text:span text:style-name="T7">（一）評比年度保證融資金額，權值為應得分數乘以五</text:span><text:span text:style-name="T7">○</text:span><text:span text:style-name="T7">％。</text:span></text:p>
            <text:p text:style-name="P21"><text:span text:style-name="T7">（二）評比年度各月底平均保證融資餘額，權值為應得分數乘以五</text:span><text:span text:style-name="T7">○</text:span><text:span text:style-name="T7">％。</text:span></text:p>
            <text:p text:style-name="P21"><text:span text:style-name="T7">（三）評比年度保證融資金額及各月</text:span><text:soft-page-break/><text:span text:style-name="T7">底平均保證融資餘額</text:span><text:span text:style-name="T7">之</text:span><text:span text:style-name="T7">平均年成長率，權值為</text:span><text:span text:style-name="T7">應得分數</text:span><text:span text:style-name="T7">乘以</text:span><text:span text:style-name="T7">五○</text:span><text:span text:style-name="T7">％</text:span><text:span text:style-name="T7">，</text:span><text:span text:style-name="T7">平均</text:span><text:span text:style-name="T7">年</text:span><text:span text:style-name="T7">成長率超過</text:span><text:span text:style-name="T7">一</text:span><text:span text:style-name="T7">倍者以</text:span><text:span text:style-name="T7">一</text:span><text:span text:style-name="T7">倍計算，負成長者則倒扣。</text:span></text:p>
            <text:p text:style-name="P21"><text:span text:style-name="T7">（四）評比年度逾期率，權值依逾期率扣減前三項權值合計數</text:span><text:span text:style-name="T7">乘以１／</text:span><text:span text:style-name="T17">全體金融機構平均送保逾期比率</text:span><text:span text:style-name="T7">。</text:span></text:p>
            <text:p text:style-name="P22">（五）評比年度逾期及代償後收回率，權值依其收回率乘以逾期率扣減之權值。</text:p>
          </table:table-cell>
          <table:table-cell table:style-name="表格1.C1" office:value-type="string">
            <text:p text:style-name="P23"><text:span text:style-name="T1">1.參考作業要點之核定標準，修正評比對象標準為風險值序位與貢獻值序位之合計序位排序，如排序結果有相同之情形，併列之。</text:span></text:p>
            <text:p text:style-name="P24"><text:soft-page-break/></text:p>
            <text:p text:style-name="P23"><text:span text:style-name="T1">2.定義風險值與貢獻值。</text:span></text:p>
            <text:p text:style-name="P23"><text:span text:style-name="T1">3.說明保證案件及逾期指標係援用作業要點之規定辦理。</text:span></text:p>
            <text:p text:style-name="P23"><text:span text:style-name="T1">4.因敘獎名額有限，符合獎勵要點之獎勵對象，再以年度保證案件之保證金額排序。</text:span></text:p>
          </table:table-cell>
        </table:table-row>
        <table:table-row table:style-name="表格1.6">
          <table:table-cell table:style-name="表格1.A1" office:value-type="string">
            <text:p text:style-name="P4"><text:span text:style-name="T1">五</text:span><text:span text:style-name="T1">、敘獎名額：</text:span></text:p>
            <text:p text:style-name="P25"><text:span text:style-name="T1">(一)總行五名</text:span></text:p>
            <text:p text:style-name="P25"><text:span text:style-name="T1">(二)授信單位授信經理人</text:span><text:span text:style-name="T1">二十名</text:span></text:p>
            <text:p text:style-name="P26"/>
          </table:table-cell>
          <table:table-cell table:style-name="表格1.A1" office:value-type="string">
            <text:p text:style-name="P4"><text:span text:style-name="T1">五、敘獎名額：</text:span></text:p>
            <text:p text:style-name="P27"><text:span text:style-name="T1">（一）</text:span><text:span text:style-name="T1">總行五名</text:span></text:p>
            <text:p text:style-name="P27"><text:span text:style-name="T1">（</text:span><text:span text:style-name="T1">二）</text:span><text:span text:style-name="T7">分行</text:span><text:span text:style-name="T1">二十名</text:span></text:p>
            <text:p text:style-name="P21"><text:span text:style-name="T7">（三）單一金融機構其分行得獎家數最高以七家為限，並依初評名次高低，逐一遞減之。</text:span></text:p>
          </table:table-cell>
          <table:table-cell table:style-name="表格1.C1" office:value-type="string">
            <text:p text:style-name="P28"><text:span text:style-name="T1">配合第二點修正敘獎對象，並刪除第三款。</text:span></text:p>
            <text:p text:style-name="P2"/>
          </table:table-cell>
        </table:table-row>
        <table:table-row table:style-name="表格1.7">
          <table:table-cell table:style-name="表格1.A1" office:value-type="string">
            <text:p text:style-name="P4"><text:span text:style-name="T1">六</text:span><text:span text:style-name="T1">、敘獎方式：</text:span></text:p>
            <text:p text:style-name="P29"><text:span text:style-name="T1">(一)</text:span><text:span text:style-name="T1">報請</text:span><text:span text:style-name="T1">經濟部</text:span><text:span text:style-name="T1">對辦理績優之金融機構</text:span><text:span text:style-name="T1">及人員</text:span><text:span text:style-name="T1">予以公開表揚，並報請</text:span><text:span text:style-name="T1">經濟</text:span><text:span text:style-name="T1">部函請各得獎金融機構之總行對其承辦該項業務之績優人員酌予敘獎。</text:span></text:p>
            <text:p text:style-name="P29"><text:span text:style-name="T1">(二)</text:span><text:span text:style-name="T1">報請</text:span><text:span text:style-name="T1">行政院金融監督管理委員會</text:span><text:span text:style-name="T1">將評比結果列為下年度核准增設金融機構分支單位申請案之重要參考。</text:span></text:p>
            <text:p text:style-name="P29"><text:span text:style-name="T1">(三)</text:span><text:span text:style-name="T1">敘獎名單刊登信保基金之信保通訊及年報，以資表揚。</text:span></text:p>
          </table:table-cell>
          <table:table-cell table:style-name="表格1.A1" office:value-type="string">
            <text:p text:style-name="P2">六、敘獎方式：</text:p>
            <text:p text:style-name="P30"><text:span text:style-name="T1">（一）報請</text:span><text:span text:style-name="T1">經濟部</text:span><text:span text:style-name="T1">對辦理績優之金融機構予以公開表揚，並報請</text:span><text:span text:style-name="T1">經濟</text:span><text:span text:style-name="T1">部函請各得獎金融機構之總行對其承辦該項業務之績優人員酌予敘獎。</text:span></text:p>
            <text:p text:style-name="P30"><text:span text:style-name="T1">（二）報請</text:span><text:span text:style-name="T7">財政</text:span><text:span text:style-name="T7">部</text:span><text:span text:style-name="T1">將評比結果列為下年度核准增設金融機構分支單位申請案之重要參考。</text:span></text:p>
            <text:p text:style-name="P31">（三）敘獎名單刊登信保基金之信保通訊及年報，以資表揚。</text:p>
          </table:table-cell>
          <table:table-cell table:style-name="表格1.C1" office:value-type="string">
            <text:p text:style-name="P2">配合第二點修正。</text:p>
            <text:p text:style-name="P2"/>
            <text:p text:style-name="P2"/>
            <text:p text:style-name="P2"/>
            <text:p text:style-name="P2"/>
            <text:p text:style-name="P2"/>
            <text:p text:style-name="P4"><text:span text:style-name="T16">配合金融機構申請增設分支機構</text:span><text:span text:style-name="T1">之主管機關修正。</text:span></text:p>
            <text:p text:style-name="P2"/>
          </table:table-cell>
        </table:table-row>
        <table:table-row table:style-name="表格1.7">
          <table:table-cell table:style-name="表格1.A1" office:value-type="string">
            <text:p text:style-name="P4"><text:span text:style-name="T1">七、</text:span><text:span text:style-name="T1">施行：</text:span></text:p>
            <text:p text:style-name="P33"><text:span text:style-name="T15"><text:s/></text:span><text:span text:style-name="T3"><text:s/></text:span><text:span text:style-name="T1">本要點經本基金董事會議通過，並報</text:span><text:span text:style-name="T7">奉</text:span><text:span text:style-name="T1">經濟</text:span><text:span text:style-name="T1">部核</text:span><text:span text:style-name="T7">備</text:span><text:span text:style-name="T1">後實施。</text:span></text:p>
            <text:p text:style-name="P34"/>
          </table:table-cell>
          <table:table-cell table:style-name="表格1.A1" office:value-type="string">
            <text:p text:style-name="P4"><text:span text:style-name="T1">七、</text:span><text:span text:style-name="T7">要點</text:span><text:span text:style-name="T1">施行</text:span><text:span text:style-name="T7">與修正</text:span><text:span text:style-name="T1">：</text:span></text:p>
            <text:p text:style-name="P33"><text:span text:style-name="T15"><text:s/></text:span><text:span text:style-name="T3"><text:s/></text:span><text:span text:style-name="T1">本要點經本基金董事會議</text:span><text:span text:style-name="T7">決議</text:span><text:span text:style-name="T1">通過，並報</text:span><text:span text:style-name="T7">請</text:span><text:span text:style-name="T1">經濟</text:span><text:span text:style-name="T1">部核</text:span><text:span text:style-name="T7">定</text:span><text:span text:style-name="T1">後實施</text:span><text:span text:style-name="T1">，</text:span><text:span text:style-name="T7">修正時亦同</text:span><text:span text:style-name="T1">。</text:span></text:p>
            <text:p text:style-name="P32"/>
          </table:table-cell>
          <table:table-cell table:style-name="表格1.C1" office:value-type="string">
            <text:p text:style-name="P2">文字修正。</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細明體" svg:font-family="細明體, MingLiU" style:font-family-generic="modern"/>
    <style:font-face style:name="華康細明體外字集" svg:font-family="華康細明體外字集"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4pt" fo:letter-spacing="0.004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72cm" fo:text-indent="0cm" style:auto-text-indent="false"/>
    </style:style>
    <style:style style:name="MT1" style:family="text">
      <style:text-properties fo:font-size="6pt" style:font-size-asian="6pt" style:font-size-complex="6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cm" fo:margin-left="2.2cm" fo:margin-right="1.522cm" style:writing-mode="lr-tb" style:layout-grid-color="#c0c0c0" style:layout-grid-lines="39" style:layout-grid-base-height="0.67cm" style:layout-grid-ruby-height="0cm" style:layout-grid-mode="none" style:layout-grid-ruby-below="false" style:layout-grid-print="false" style:layout-grid-display="false" style:layout-grid-base-width="0.43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1"><draw:text-box fo:min-height="0.058cm" fo:min-width="0cm"><text:p text:style-name="Footer"><text:span text:style-name="Page_20_Number"><text:span text:style-name="MT1"><text:page-number text:select-page="current">2</text:page-number></text:span></text:span></text:p></draw:text-box></draw:frame><text:tab/><text:tab/><text:tab/><text:tab/><text:tab/> <text:s text:c="2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    辦理中小企業信用保證融資業務績優金融機構及人員敘獎要點(草案)修正條文及原條文對照表</dc:title>
    <meta:initial-creator>0285</meta:initial-creator>
    <meta:creation-date>2008-03-27T11:51:00</meta:creation-date>
    <dc:creator>0573</dc:creator>
    <dc:date>2008-05-08T14:45:00</dc:date>
    <meta:print-date>2008-03-27T11:52:00</meta:print-date>
    <meta:editing-cycles>9</meta:editing-cycles>
    <meta:editing-duration>PT9M</meta:editing-duration>
    <meta:document-statistic meta:table-count="1" meta:image-count="0" meta:object-count="0" meta:page-count="2" meta:paragraph-count="58" meta:word-count="1674" meta:character-count="1748" meta:non-whitespace-character-count="1685"/>
    <meta:generator>LibreOffice/5.3.6.1$Linux_X86_64 LibreOffice_project/30$Build-1</meta:generator>
  </office:meta>
</office:document-meta>
</file>