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text-properties style:font-name="標楷體" fo:font-size="13pt" style:font-size-asian="13pt" style:font-name-complex="標楷體" style:font-size-complex="13pt"/>
    </style:style>
    <style:style style:name="P3" style:family="paragraph" style:parent-style-name="Standard" style:master-page-name="Standard">
      <style:paragraph-properties fo:margin-top="0.318cm" fo:margin-bottom="0cm" loext:contextual-spacing="false" fo:line-height="0.776cm" fo:text-align="justify" style:justify-single-word="false" style:page-number="auto" style:snap-to-layout-grid="false"/>
    </style:style>
    <style:style style:name="P4" style:family="paragraph" style:parent-style-name="Standard">
      <style:paragraph-properties fo:margin-left="0.96cm" fo:margin-right="0cm" fo:line-height="0.776cm" fo:text-align="justify" style:justify-single-word="false" fo:text-indent="-0.96cm" style:auto-text-indent="false" style:snap-to-layout-grid="false"/>
    </style:style>
    <style:style style:name="P5"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6" style:family="paragraph" style:parent-style-name="Standard">
      <style:paragraph-properties fo:margin-left="1.877cm" fo:margin-right="0cm" fo:line-height="0.776cm" fo:text-align="justify" style:justify-single-word="false" fo:text-indent="-1.877cm" style:auto-text-indent="false" style:snap-to-layout-grid="false"/>
    </style:style>
    <style:style style:name="P7" style:family="paragraph" style:parent-style-name="Standard">
      <style:paragraph-properties fo:margin-left="1.905cm" fo:margin-right="0cm" fo:line-height="0.776cm" fo:text-align="justify" style:justify-single-word="false" fo:text-indent="-1.905cm" style:auto-text-indent="false" style:snap-to-layout-grid="false"/>
    </style:style>
    <style:style style:name="P8" style:family="paragraph" style:parent-style-name="Standard">
      <style:paragraph-properties fo:margin-left="0cm" fo:margin-right="0cm" fo:line-height="0.776cm" fo:text-align="justify" style:justify-single-word="false" fo:text-indent="0.951cm" style:auto-text-indent="false" style:snap-to-layout-grid="false"/>
    </style:style>
    <style:style style:name="P9" style:family="paragraph" style:parent-style-name="Standard">
      <style:paragraph-properties fo:margin-left="1.903cm" fo:margin-right="0cm" fo:line-height="0.776cm" fo:text-align="justify" style:justify-single-word="false" fo:text-indent="-0.951cm" style:auto-text-indent="false" style:snap-to-layout-grid="false"/>
    </style:style>
    <style:style style:name="P10" style:family="paragraph" style:parent-style-name="Standard">
      <style:paragraph-properties fo:margin-left="0.737cm" fo:margin-right="0cm" fo:line-height="0.776cm" fo:text-align="justify" style:justify-single-word="false" fo:text-indent="-0.252cm" style:auto-text-indent="false" style:snap-to-layout-grid="false"/>
    </style:style>
    <style:style style:name="P11" style:family="paragraph" style:parent-style-name="Standard">
      <style:paragraph-properties fo:margin-left="0.737cm" fo:margin-right="0cm" fo:line-height="0.776cm" fo:text-align="justify" style:justify-single-word="false" fo:text-indent="-0.252cm" style:auto-text-indent="false" style:snap-to-layout-grid="false"/>
      <style:text-properties style:font-name="標楷體" fo:font-size="13pt" style:font-size-asian="13pt" style:font-name-complex="標楷體" style:font-size-complex="13pt"/>
    </style:style>
    <style:style style:name="T1" style:family="text">
      <style:text-properties style:font-name="標楷體" fo:font-size="13pt" style:font-size-asian="13pt" style:font-name-complex="標楷體" style:font-size-complex="13pt"/>
    </style:style>
    <style:style style:name="T2" style:family="text">
      <style:text-properties style:font-name="標楷體" fo:font-size="13pt" style:font-size-asian="13pt" style:font-name-complex="標楷體" style:font-size-complex="13pt"/>
    </style:style>
    <style:style style:name="T3" style:family="text">
      <style:text-properties style:font-name="標楷體" fo:font-size="13pt" style:font-size-asian="13pt" style:font-name-complex="Arial Unicode MS" style:font-size-complex="13pt"/>
    </style:style>
    <style:style style:name="T4" style:family="text">
      <style:text-properties style:font-name="標楷體" fo:font-size="13pt" style:font-size-asian="13pt" style:font-name-complex="Arial Unicode MS" style:font-size-complex="13pt"/>
    </style:style>
    <style:style style:name="T5" style:family="text">
      <style:text-properties style:font-name="標楷體" fo:font-size="13pt" style:font-size-asian="13pt" style:font-name-complex="細明體" style:font-size-complex="13pt"/>
    </style:style>
    <style:style style:name="T6" style:family="text">
      <style:text-properties style:font-name="標楷體" fo:font-size="13pt" style:text-underline-style="solid" style:text-underline-width="auto" style:text-underline-color="font-color" style:font-size-asian="13pt" style:font-name-complex="標楷體" style:font-size-complex="13pt"/>
    </style:style>
    <style:style style:name="T7" style:family="text">
      <style:text-properties style:font-name="標楷體" fo:font-size="13pt" fo:letter-spacing="0.035cm"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附件一 <text:s/>辦理中小企業信用保證融資業務績優金融機構及人員敘獎要點</text:span></text:p>
      <text:p text:style-name="P1"><text:span text:style-name="T1">一</text:span><text:span text:style-name="T1">、</text:span><text:span text:style-name="T1">目的：</text:span></text:p>
      <text:p text:style-name="P4"><text:span text:style-name="T1"><text:s text:c="4"/></text:span><text:span text:style-name="T1">為鼓勵金融機構及人員辦理中小企業信用保證融資業務，</text:span><text:span text:style-name="T1">及加強</text:span><text:span text:style-name="T1">送保案件品質</text:span><text:span text:style-name="T1">管理</text:span><text:span text:style-name="T1">，特訂定本要點。</text:span></text:p>
      <text:p text:style-name="P1"><text:span text:style-name="T1">二</text:span><text:span text:style-name="T1">、</text:span><text:span text:style-name="T1">評比對象</text:span><text:span text:style-name="T1">：</text:span></text:p>
      <text:p text:style-name="P5"><text:span text:style-name="T1"><text:s text:c="4"/>凡與本基金</text:span><text:span text:style-name="T1">簽訂委託契約之金融機構總行及</text:span><text:span text:style-name="T1">其所屬授信單位授信經理人。</text:span></text:p>
      <text:p text:style-name="P1"><text:span text:style-name="T1">三</text:span><text:span text:style-name="T1">、敘獎評比作業每年辦理一次，於評比年度結束後二個月內報請</text:span><text:span text:style-name="T1">經濟</text:span><text:span text:style-name="T1">部敘獎。</text:span></text:p>
      <text:p text:style-name="P1"><text:span text:style-name="T1">四、敘獎評比標準</text:span><text:span text:style-name="T1">及權值</text:span><text:span text:style-name="T1">：</text:span></text:p>
      <text:p text:style-name="P6"><text:span text:style-name="T1"><text:s text:c="4"/>(一)</text:span><text:span text:style-name="T1">金融機構總行</text:span><text:span text:style-name="T1"><text:line-break/>依據各金融機構總行年度保證案件之風險值與貢獻值排序。風險值係依年度逾期指標升冪排序、貢獻值係依年度</text:span><text:span text:style-name="T5">保證案件之保證金額比重降冪排序</text:span><text:span text:style-name="T1">，但年度到期保證金額為零者不列入排序。<text:line-break/>前項保證案件及逾期指標，係依本基金</text:span><text:span text:style-name="T5">「金融機構以</text:span><text:span text:style-name="T1">授權</text:span><text:span text:style-name="T5">方式送保案件核定保證成數作業要點」規定辦理。</text:span></text:p>
      <text:p text:style-name="P7"><text:span text:style-name="T1"><text:s text:c="4"/>(二)授信單位授信經理人</text:span><text:span text:style-name="T1"><text:line-break/></text:span><text:span text:style-name="T1">符合本基金「信用保證融資業務績優經理人獎勵要點」之獎勵對象，再依年度保證案件之保證金額降冪排序。 </text:span></text:p>
      <text:p text:style-name="P1"><text:span text:style-name="T1">五</text:span><text:span text:style-name="T1">、敘獎名額：</text:span></text:p>
      <text:p text:style-name="P8"><text:span text:style-name="T1">(一)總行五名</text:span></text:p>
      <text:p text:style-name="P8"><text:span text:style-name="T1">(二)授信單位授信經理人</text:span><text:span text:style-name="T1">二十名</text:span></text:p>
      <text:p text:style-name="P1"><text:span text:style-name="T1">六</text:span><text:span text:style-name="T1">、敘獎方式：</text:span></text:p>
      <text:p text:style-name="P9"><text:span text:style-name="T1">(一)</text:span><text:span text:style-name="T1">報請</text:span><text:span text:style-name="T1">經濟部</text:span><text:span text:style-name="T1">對辦理績優之金融機構</text:span><text:span text:style-name="T1">及人員</text:span><text:span text:style-name="T1">予以公開表揚，並報請</text:span><text:span text:style-name="T1">經濟</text:span><text:span text:style-name="T1">部函請各得獎金融機構之總行對其承辦該項業務之績優人員酌予敘獎。</text:span></text:p>
      <text:p text:style-name="P9"><text:span text:style-name="T1">(二)</text:span><text:span text:style-name="T1">報請</text:span><text:span text:style-name="T1">行政院金融監督管理委員會</text:span><text:span text:style-name="T1">將評比結果列為下年度核准增設金融機構分支單位申請案之重要參考。</text:span></text:p>
      <text:p text:style-name="P9"><text:span text:style-name="T1">(三)</text:span><text:span text:style-name="T1">敘獎名單刊登信保基金之信保通訊及年報，以資表揚。</text:span></text:p>
      <text:p text:style-name="P1"><text:span text:style-name="T1">七</text:span><text:span text:style-name="T1">、施行：</text:span></text:p>
      <text:p text:style-name="P10"><text:span text:style-name="T1"><text:s text:c="2"/></text:span><text:span text:style-name="T1">本要點經本基金董事會議通過，並報</text:span><text:span text:style-name="T1">奉經濟</text:span><text:span text:style-name="T1">部核</text:span><text:span text:style-name="T1">備</text:span><text:span text:style-name="T1">後實施。</text:span></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etter-spacing="0.004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9cm" fo:margin-left="2.2cm" fo:margin-right="1.5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辦理中小企業信用保證融資業務績優金融機構及人員敘獎要點(修正草案)</dc:title>
    <meta:initial-creator>0285</meta:initial-creator>
    <meta:creation-date>2008-05-08T11:31:00</meta:creation-date>
    <dc:creator>0573</dc:creator>
    <dc:date>2008-05-08T14:40:00</dc:date>
    <meta:editing-cycles>3</meta:editing-cycles>
    <meta:editing-duration>PT6M</meta:editing-duration>
    <meta:document-statistic meta:table-count="0" meta:image-count="0" meta:object-count="0" meta:page-count="1" meta:paragraph-count="18" meta:word-count="570" meta:character-count="594" meta:non-whitespace-character-count="570"/>
    <meta:generator>LibreOffice/5.3.6.1$Linux_X86_64 LibreOffice_project/30$Build-1</meta:generator>
  </office:meta>
</office:document-meta>
</file>