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line-height="0.423cm" style:snap-to-layout-grid="false"/>
      <style:text-properties style:font-name="標楷體" style:font-name-asian="標楷體" style:font-name-complex="標楷體"/>
    </style:style>
    <style:style style:name="P3" style:family="paragraph" style:parent-style-name="Standard">
      <style:paragraph-properties fo:line-height="0.423cm" style:snap-to-layout-grid="false"/>
    </style:style>
    <style:style style:name="P4" style:family="paragraph" style:parent-style-name="Standard">
      <style:paragraph-properties fo:margin-left="0cm" fo:margin-right="0cm" fo:line-height="0.423cm" fo:text-indent="8.767cm" style:auto-text-indent="false" style:snap-to-layout-grid="false"/>
    </style:style>
    <style:style style:name="P5" style:family="paragraph" style:parent-style-name="Standard">
      <style:paragraph-properties fo:margin-top="0cm" fo:margin-bottom="0.353cm" loext:contextual-spacing="false" style:snap-to-layout-grid="false"/>
    </style:style>
    <style:style style:name="P6" style:family="paragraph" style:parent-style-name="Standard">
      <style:paragraph-properties fo:margin-left="2.117cm" fo:margin-right="0cm" fo:line-height="0.423cm" fo:text-indent="-2.117cm" style:auto-text-indent="false" style:snap-to-layout-grid="false"/>
    </style:style>
    <style:style style:name="P7" style:family="paragraph" style:parent-style-name="Standard">
      <style:paragraph-properties fo:margin-left="-0.053cm" fo:margin-right="0cm" fo:line-height="0.423cm" fo:text-indent="1.281cm" style:auto-text-indent="false" style:snap-to-layout-grid="false"/>
    </style:style>
    <style:style style:name="P8" style:family="paragraph" style:parent-style-name="Standard">
      <style:paragraph-properties fo:margin-left="0cm" fo:margin-right="0cm" fo:line-height="0.423cm" fo:text-indent="1.245cm" style:auto-text-indent="false" style:snap-to-layout-grid="false"/>
    </style:style>
    <style:style style:name="P9" style:family="paragraph" style:parent-style-name="Standard">
      <style:paragraph-properties fo:margin-left="1.976cm" fo:margin-right="0cm" fo:line-height="0.423cm" fo:text-indent="-0.73cm" style:auto-text-indent="false" style:snap-to-layout-grid="false"/>
    </style:style>
    <style:style style:name="P10" style:family="paragraph" style:parent-style-name="Standard">
      <style:paragraph-properties fo:margin-left="2.021cm" fo:margin-right="0cm" fo:line-height="0.423cm" fo:text-indent="-0.776cm" style:auto-text-indent="false" style:snap-to-layout-grid="false"/>
    </style:style>
    <style:style style:name="P11" style:family="paragraph" style:parent-style-name="Standard">
      <style:paragraph-properties fo:margin-top="0.318cm" fo:margin-bottom="0cm" loext:contextual-spacing="false" fo:line-height="1.058cm"/>
      <style:text-properties style:font-name="標楷體" fo:font-size="16pt" fo:letter-spacing="0.011cm" style:font-name-asian="標楷體" style:font-size-asian="16pt" style:font-name-complex="標楷體" style:font-size-complex="16pt"/>
    </style:style>
    <style:style style:name="P12" style:family="paragraph" style:parent-style-name="Standard">
      <style:paragraph-properties fo:margin-top="0.318cm" fo:margin-bottom="0cm" loext:contextual-spacing="false" fo:line-height="1.058cm"/>
    </style:style>
    <style:style style:name="P13" style:family="paragraph" style:parent-style-name="Standard">
      <style:paragraph-properties fo:margin-left="1.478cm" fo:margin-right="0cm" fo:margin-top="0.318cm" fo:margin-bottom="0cm" loext:contextual-spacing="false" fo:line-height="115%" fo:text-align="justify" style:justify-single-word="false" fo:text-indent="-1.418cm" style:auto-text-indent="false" style:snap-to-layout-grid="false"/>
    </style:style>
    <style:style style:name="P14" style:family="paragraph" style:parent-style-name="Standard">
      <style:paragraph-properties fo:margin-left="2.434cm" fo:margin-right="0cm" fo:line-height="115%" fo:text-align="justify" style:justify-single-word="false" fo:text-indent="-2.434cm" style:auto-text-indent="false" style:line-break="normal" style:snap-to-layout-grid="false">
        <style:tab-stops>
          <style:tab-stop style:position="2.544cm"/>
        </style:tab-stops>
      </style:paragraph-properties>
    </style:style>
    <style:style style:name="P15" style:family="paragraph" style:parent-style-name="Standard">
      <style:paragraph-properties fo:margin-left="2.568cm" fo:margin-right="0cm" fo:line-height="115%" fo:text-align="justify" style:justify-single-word="false" fo:text-indent="-1.087cm" style:auto-text-indent="false" style:line-break="normal" style:snap-to-layout-grid="false"/>
    </style:style>
    <style:style style:name="P16" style:family="paragraph" style:parent-style-name="Standard">
      <style:paragraph-properties fo:margin-left="3.605cm" fo:margin-right="0cm" fo:line-height="115%" fo:text-align="justify" style:justify-single-word="false" fo:text-indent="-1.062cm" style:auto-text-indent="false" style:line-break="normal" style:snap-to-layout-grid="false"/>
    </style:style>
    <style:style style:name="P17" style:family="paragraph" style:parent-style-name="Standard">
      <style:paragraph-properties fo:margin-left="3.628cm" fo:margin-right="0cm" fo:line-height="115%" fo:text-align="justify" style:justify-single-word="false" fo:text-indent="-1.012cm" style:auto-text-indent="false" style:snap-to-layout-grid="false">
        <style:tab-stops>
          <style:tab-stop style:position="22.754cm"/>
        </style:tab-stops>
      </style:paragraph-properties>
    </style:style>
    <style:style style:name="P18" style:family="paragraph" style:parent-style-name="Standard">
      <style:paragraph-properties fo:margin-left="2.496cm" fo:margin-right="0cm" fo:line-height="115%" fo:text-align="justify" style:justify-single-word="false" fo:text-indent="-0.968cm" style:auto-text-indent="false" style:snap-to-layout-grid="false"/>
    </style:style>
    <style:style style:name="P19" style:family="paragraph" style:parent-style-name="Standard">
      <style:paragraph-properties fo:margin-left="3.872cm" fo:margin-right="0cm" fo:line-height="115%" fo:text-align="justify" style:justify-single-word="false" fo:text-indent="-1.205cm" style:auto-text-indent="false" style:snap-to-layout-grid="false"/>
    </style:style>
    <style:style style:name="P20" style:family="paragraph" style:parent-style-name="Standard">
      <style:paragraph-properties fo:margin-left="3.729cm" fo:margin-right="0cm" fo:line-height="115%" fo:text-align="justify" style:justify-single-word="false" fo:text-indent="-1.037cm" style:auto-text-indent="false" style:snap-to-layout-grid="false">
        <style:tab-stops>
          <style:tab-stop style:position="22.754cm"/>
        </style:tab-stops>
      </style:paragraph-properties>
    </style:style>
    <style:style style:name="P21" style:family="paragraph" style:parent-style-name="Standard">
      <style:paragraph-properties fo:margin-left="3.747cm" fo:margin-right="0cm" fo:line-height="115%" fo:text-align="justify" style:justify-single-word="false" fo:text-indent="-1.007cm" style:auto-text-indent="false" style:line-break="normal" style:snap-to-layout-grid="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3.845cm" fo:margin-right="0cm" fo:line-height="115%" fo:text-align="justify" style:justify-single-word="false" fo:text-indent="-1.081cm" style:auto-text-indent="false" style:line-break="normal" style:snap-to-layout-grid="false">
        <style:tab-stops>
          <style:tab-stop style:position="1.27cm"/>
        </style:tab-stops>
      </style:paragraph-properties>
    </style:style>
    <style:style style:name="P23" style:family="paragraph" style:parent-style-name="Standard">
      <style:paragraph-properties fo:margin-left="2.544cm" fo:margin-right="0cm" fo:line-height="115%" fo:text-align="justify" style:justify-single-word="false" fo:text-indent="-0.988cm" style:auto-text-indent="false" style:snap-to-layout-grid="false">
        <style:tab-stops>
          <style:tab-stop style:position="22.754cm"/>
        </style:tab-stops>
      </style:paragraph-properties>
    </style:style>
    <style:style style:name="P24" style:family="paragraph" style:parent-style-name="Standard">
      <style:paragraph-properties fo:margin-left="3.729cm" fo:margin-right="0cm" fo:line-height="115%" fo:text-align="justify" style:justify-single-word="false" fo:text-indent="-1.062cm" style:auto-text-indent="false" style:snap-to-layout-grid="false">
        <style:tab-stops>
          <style:tab-stop style:position="22.754cm"/>
        </style:tab-stops>
      </style:paragraph-properties>
    </style:style>
    <style:style style:name="P25" style:family="paragraph" style:parent-style-name="Standard">
      <style:paragraph-properties fo:margin-left="3.706cm" fo:margin-right="0cm" fo:line-height="115%" fo:text-align="justify" style:justify-single-word="false" fo:text-indent="-0.993cm" style:auto-text-indent="false" style:snap-to-layout-grid="false">
        <style:tab-stops>
          <style:tab-stop style:position="22.754cm"/>
        </style:tab-stops>
      </style:paragraph-properties>
    </style:style>
    <style:style style:name="P26" style:family="paragraph" style:parent-style-name="Standard">
      <style:paragraph-properties fo:margin-left="3.919cm" fo:margin-right="0cm" fo:line-height="115%" fo:text-align="justify" style:justify-single-word="false" fo:text-indent="-1.15cm" style:auto-text-indent="false" style:snap-to-layout-grid="false"/>
    </style:style>
    <style:style style:name="P27" style:family="paragraph" style:parent-style-name="Standard">
      <style:paragraph-properties fo:margin-left="3.759cm" fo:margin-right="0cm" fo:line-height="115%" fo:text-align="justify" style:justify-single-word="false" fo:text-indent="-0.974cm" style:auto-text-indent="false" style:snap-to-layout-grid="false"/>
    </style:style>
    <style:style style:name="P28" style:family="paragraph" style:parent-style-name="Standard">
      <style:paragraph-properties fo:margin-left="1.376cm" fo:margin-right="0cm" fo:margin-top="0.318cm" fo:margin-bottom="0cm" loext:contextual-spacing="false" fo:line-height="0.459cm" fo:text-align="justify" style:justify-single-word="false" fo:text-indent="-1.376cm" style:auto-text-indent="false" style:snap-to-layout-grid="false">
        <style:tab-stops>
          <style:tab-stop style:position="22.754cm"/>
        </style:tab-stops>
      </style:paragraph-properties>
    </style:style>
    <style:style style:name="P29" style:family="paragraph" style:parent-style-name="Standard">
      <style:paragraph-properties fo:margin-left="1.374cm" fo:margin-right="0cm" fo:line-height="0.459cm" fo:text-align="justify" style:justify-single-word="false" fo:text-indent="-1.353cm" style:auto-text-indent="false" style:snap-to-layout-grid="false">
        <style:tab-stops>
          <style:tab-stop style:position="22.754cm"/>
        </style:tab-stops>
      </style:paragraph-properties>
    </style:style>
    <style:style style:name="P30" style:family="paragraph" style:parent-style-name="Standard" style:master-page-name="Standard">
      <style:paragraph-properties fo:text-align="center" style:justify-single-word="false" style:page-number="auto" style:snap-to-layout-grid="false"/>
    </style:style>
    <style:style style:name="P31" style:family="paragraph" style:parent-style-name="Text_20_body">
      <style:paragraph-properties fo:margin-left="3.059cm" fo:margin-right="0.009cm" fo:margin-top="0cm" fo:margin-bottom="0cm" loext:contextual-spacing="false" fo:line-height="115%" fo:text-align="justify" style:justify-single-word="false" fo:text-indent="-1.505cm" style:auto-text-indent="false" style:vertical-align="baseline" style:snap-to-layout-grid="false"/>
    </style:style>
    <style:style style:name="P32" style:family="paragraph" style:parent-style-name="Text_20_body">
      <style:paragraph-properties fo:margin-left="3.852cm" fo:margin-right="0.011cm" fo:margin-top="0cm" fo:margin-bottom="0cm" loext:contextual-spacing="false" fo:line-height="115%" fo:text-align="justify" style:justify-single-word="false" fo:text-indent="-1.037cm" style:auto-text-indent="false" style:vertical-align="baseline" style:snap-to-layout-grid="false"/>
      <style:text-properties style:font-name="標楷體" fo:font-size="14pt" style:font-name-asian="標楷體" style:font-size-asian="14pt" style:font-name-complex="標楷體" style:font-size-complex="14pt"/>
    </style:style>
    <style:style style:name="P33" style:family="paragraph" style:parent-style-name="Text_20_body">
      <style:paragraph-properties fo:margin-left="2.561cm" fo:margin-right="0.011cm" fo:margin-top="0cm" fo:margin-bottom="0cm" loext:contextual-spacing="false" fo:line-height="115%" fo:text-align="justify" style:justify-single-word="false" fo:text-indent="-1.012cm" style:auto-text-indent="false" style:vertical-align="baseline" style:snap-to-layout-grid="false"/>
    </style:style>
    <style:style style:name="P34" style:family="paragraph" style:parent-style-name="Header">
      <style:paragraph-properties fo:margin-left="11.001cm" fo:margin-right="0cm" fo:text-align="justify" style:justify-single-word="false" fo:text-indent="0cm" style:auto-text-indent="false"/>
      <style:text-properties style:font-name="標楷體" style:font-name-asian="標楷體" style:font-name-complex="標楷體"/>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fo:letter-spacing="-0.014cm" style:font-name-asian="標楷體" style:font-size-asian="11pt" style:font-name-complex="標楷體" style:font-size-complex="11pt"/>
    </style:style>
    <style:style style:name="T4" style:family="text">
      <style:text-properties style:font-name="標楷體" fo:font-size="11pt" style:letter-kerning="true" style:font-name-asian="標楷體" style:font-size-asian="11pt" style:font-name-complex="標楷體" style:font-size-complex="11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細明體" style:font-size-complex="14pt"/>
    </style:style>
    <style:style style:name="T9" style:family="text">
      <style:text-properties style:font-name="標楷體" fo:font-size="14pt" fo:letter-spacing="-0.014cm" style:font-name-asian="標楷體" style:font-size-asian="14pt" style:font-name-complex="標楷體" style:font-size-complex="14pt"/>
    </style:style>
    <style:style style:name="T10" style:family="text">
      <style:text-properties style:font-name="標楷體" fo:font-size="14pt" fo:letter-spacing="-0.007cm" style:font-name-asian="標楷體" style:font-size-asian="14pt" style:font-name-complex="標楷體" style:font-size-complex="14pt"/>
    </style:style>
    <style:style style:name="T11" style:family="text">
      <style:text-properties style:font-name="標楷體" fo:font-size="14pt" fo:letter-spacing="-0.007cm" style:font-name-asian="標楷體" style:font-size-asian="14pt" style:font-name-complex="標楷體" style:font-size-complex="14pt" style:font-weight-complex="bold"/>
    </style:style>
    <style:style style:name="T12" style:family="text">
      <style:text-properties style:font-name="標楷體" fo:font-size="14pt" fo:letter-spacing="0.011cm" style:font-name-asian="標楷體" style:font-size-asian="14pt" style:font-name-complex="標楷體" style:font-size-complex="14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style>
    <style:style style:name="T15" style:family="text">
      <style:text-properties style:font-name="標楷體" fo:font-size="13pt" style:font-name-asian="標楷體" style:font-size-asian="13pt" style:font-name-complex="標楷體" style:font-size-complex="13pt"/>
    </style:style>
    <style:style style:name="T16" style:family="text">
      <style:text-properties style:font-name="標楷體" fo:font-size="13pt" fo:letter-spacing="-0.014cm" style:font-name-asian="標楷體" style:font-size-asian="13pt" style:font-name-complex="標楷體" style:font-size-complex="13pt"/>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fo:font-size="11pt" style:font-size-asian="11pt" style:font-size-complex="11pt"/>
    </style:style>
    <style:style style:name="T19" style:family="text">
      <style:text-properties fo:font-size="11pt" style:font-size-asian="11pt" style:font-size-complex="11pt"/>
    </style:style>
    <style:style style:name="T20" style:family="text">
      <style:text-properties fo:font-size="11pt" fo:letter-spacing="0.011cm" style:font-name-asian="標楷體" style:font-size-asian="11pt" style:font-size-complex="11pt"/>
    </style:style>
    <style:style style:name="T21" style:family="text">
      <style:text-properties fo:font-size="11pt" fo:letter-spacing="0.011cm" style:font-name-asian="標楷體" style:font-size-asian="11pt" style:font-size-complex="11pt"/>
    </style:style>
    <style:style style:name="T22" style:family="text">
      <style:text-properties fo:color="#0000ff" style:font-name="標楷體" fo:font-size="11pt" fo:letter-spacing="-0.014cm" style:font-name-asian="標楷體" style:font-size-asian="11pt" style:font-name-complex="標楷體" style:font-size-complex="11pt"/>
    </style:style>
    <style:style style:name="T23" style:family="text">
      <style:text-properties fo:color="#0000ff" style:font-name="標楷體" fo:font-size="11pt" style:font-name-asian="標楷體" style:font-size-asian="11pt" style:font-name-complex="標楷體" style:font-size-complex="11pt"/>
    </style:style>
    <style:style style:name="T24" style:family="text">
      <style:text-properties fo:color="#0000ff" style:font-name="標楷體" fo:font-size="11pt" style:letter-kerning="true" style:font-name-asian="標楷體" style:font-size-asian="11pt" style:font-name-complex="標楷體" style:font-size-complex="11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訊框1" text:anchor-type="char" svg:x="0cm" svg:y="-1.27cm" svg:width="9.948cm" svg:height="0.843cm" draw:z-index="0"><draw:text-box><text:p text:style-name="P1"/></draw:text-box></draw:frame><text:span text:style-name="T1">財團法人中小企業信用保證基金 <text:s/>函</text:span></text:p>
      <text:p text:style-name="P4"><text:span text:style-name="T2">地址：10066台北市羅斯福路一段6號3～5樓</text:span></text:p>
      <text:p text:style-name="P4"><text:span text:style-name="T2">電話：</text:span><text:span text:style-name="T18">02-23</text:span><text:span text:style-name="T18">214261</text:span></text:p>
      <text:p text:style-name="P4"><text:span text:style-name="T2">經辦：邱孟軍 <text:s text:c="8"/>分機：586</text:span></text:p>
      <text:p text:style-name="P5"><text:span text:style-name="T5">受文者：</text:span><text:span text:style-name="T9">各簽約金融機構</text:span></text:p>
      <text:p text:style-name="P3"><text:span text:style-name="T13">發文日期：</text:span><text:span text:style-name="T20">中華民國</text:span><text:span text:style-name="T20">97</text:span><text:span text:style-name="T20">年</text:span><text:span text:style-name="T20">6</text:span><text:span text:style-name="T20">月</text:span><text:span text:style-name="T20">10日</text:span></text:p>
      <text:p text:style-name="P3"><text:span text:style-name="T13">發文字號：（97）規劃字</text:span><text:span text:style-name="T14">第6020529號</text:span></text:p>
      <text:p text:style-name="P3"><text:span text:style-name="T13">速別：最速件</text:span></text:p>
      <text:p text:style-name="P2">密等及解密條件或保密期限：</text:p>
      <text:p text:style-name="P6"><text:span text:style-name="T13">附件：</text:span><text:span text:style-name="T3">一、</text:span><text:span text:style-name="T22">「保證對象標準」</text:span><text:span text:style-name="T3">修正重點說明</text:span><text:span text:style-name="T2">暨修正條文原條文對照表</text:span></text:p>
      <text:p text:style-name="P7"><text:span text:style-name="T3">二、</text:span><text:span text:style-name="T22">「</text:span><text:span text:style-name="T23">購料週轉融資信用保證要點</text:span><text:span text:style-name="T22">」</text:span><text:span text:style-name="T3">修正重點說明</text:span><text:span text:style-name="T2">暨修正條文原條文對照表</text:span></text:p>
      <text:p text:style-name="P8"><text:span text:style-name="T2">三、</text:span><text:span text:style-name="T23">「保證手續費計收要點」</text:span><text:span text:style-name="T3">修正重點說明</text:span><text:span text:style-name="T2">暨修正條文原條文對照表</text:span></text:p>
      <text:p text:style-name="P9"><text:span text:style-name="T2">四、</text:span><text:span text:style-name="T4">「中小企業信用保證基金配合加速農村建設『台灣蘭花生物科技園區進駐業者優惠貸款實施要點』提供貸款信用保證補充規定」</text:span><text:span text:style-name="T2">修正條文原條文對照表</text:span></text:p>
      <text:p text:style-name="P10"><text:span text:style-name="T2">五、</text:span><text:span text:style-name="T24">「</text:span><text:span text:style-name="T23">中小企業信用保證基金對非中小企業之數位內容產業及文化創意產業優惠貸款信用保證作業要點</text:span><text:span text:style-name="T24">」</text:span><text:span text:style-name="T2">修正條文原條文對照表</text:span></text:p>
      <text:p text:style-name="P13"><text:span text:style-name="T5">主旨：為因應政府廢除「營利事業統一發證制度」之政策暨配合企業需要及簡化作業規章，修正本基金保證規章及相關送保規定，自97.7.1起實施，請　查照並惠轉　貴屬各授信單位配合辦理。</text:span></text:p>
      <text:p text:style-name="P14"><text:span text:style-name="T5">說明：一、依據經濟部97.4.29經授企字第09700056080號函、97.4.30經授企字第09700056100號函、97.5.29中企財字第09700033551號函暨本基金97.4.17第11屆董事會第11次董事會議決議辦理。</text:span></text:p>
      <text:p text:style-name="P15"><text:span text:style-name="T5">二、修正本基金「保證對象標準」部分條文如下﹙詳附件一﹚：</text:span></text:p>
      <text:p text:style-name="P16"><text:span text:style-name="T5">(一)配合行政院廢除「營利事業統一發證制度」，</text:span><text:span text:style-name="T7">爰將生產事業類、一般事業類有關</text:span><text:span text:style-name="T5">「領有營利事業登記證」之規定刪除。</text:span></text:p>
      <text:p text:style-name="P17"><text:span text:style-name="T5">(二)為使認定生產事業資格之連續營業期間一致，</text:span><text:span text:style-name="T7">修正生產事業之資格為「</text:span><text:span text:style-name="T5">實收資本額在新台幣八千萬元以下或經常僱用</text:span><text:span text:style-name="T7">員工</text:span><text:span text:style-name="T5">數未滿二百人，且連續營業已達半年以上」。</text:span></text:p>
      <text:p text:style-name="P18"><text:span text:style-name="T5">三、為配合貿易型態轉變及貿易實務，修正「購料週轉融資信用保證要點」部分條文如下﹙詳附件二﹚：</text:span></text:p>
      <text:p text:style-name="P19"><text:span text:style-name="T5">(一)將償付O/A(OPEN ACCOUNT)、T/T(TELEGRAPHIC TRANSFER)貨款之融資納入「購料週轉融資」保證範圍。</text:span></text:p>
      <text:p text:style-name="P20"><text:span text:style-name="T5">(二)刪除辦理本項信用保證之授信應取得相關文件留存備查之規定，回歸為依簽約金融機構總行有關規定辦理。</text:span></text:p>
      <text:p text:style-name="P31"><text:span text:style-name="T5">四、修正本基金「保證手續費計收要點」部分條文如下﹙詳附件三﹚：</text:span></text:p>
      <text:p text:style-name="P21">(一)有關依保證對象所屬風險組群擇定適用費率之保證項目範圍，包括一般貸款等10個保證項目，改採正面表列方式條列之。另闡明前述保證項目以外，依本基金其他信用保證相關規定辦理者，保證手續費率從其規定。</text:p>
      <text:p text:style-name="P22"><text:span text:style-name="T5">(二)配合97.4.1起廢止「總行控管措施」規定，刪除經本基金限制授權保證成數最高四成之金融機構所屬分支機構者，另外加收0.1個百分點之規定。</text:span></text:p>
      <text:p text:style-name="P32">(三)為減輕企業負擔，有關提前清償申請退還保證手續費酌收<text:soft-page-break/>作業費乙節，增訂數筆授信一次申請退還者，作業費以一次計收之規定。</text:p>
      <text:p text:style-name="P23"><text:span text:style-name="T5">五、為配合企業及銀行實務作業需要，修正下列</text:span><text:span text:style-name="T8">移送保證有關規定</text:span><text:span text:style-name="T5">：</text:span></text:p>
      <text:p text:style-name="P24"><text:span text:style-name="T5">(一)本基金信用保證對象有關「基本資格之放寬」乙節，刪除</text:span><text:span text:style-name="T7">在政府核定之產業園區辦理登記之企業，</text:span><text:span text:style-name="T5">如連續營業期間未滿一年(一般事業)或半年(生產事業)，若以授權方式送 <text:s text:c="494"/>保者，保證成數最高五成之規定</text:span><text:span text:style-name="T7">。</text:span></text:p>
      <text:p text:style-name="P25"><text:span text:style-name="T5">(二)本基金各保證要點之共同規定有關</text:span><text:span text:style-name="T7">「醫療保健服務業之送保限制」</text:span><text:span text:style-name="T5">乙節，刪除「</text:span><text:span text:style-name="T7">對醫療保健服務業之授信移送信用保證，其資金用途僅得以購置醫療設備或場所為限</text:span><text:span text:style-name="T5">」之限制</text:span><text:span text:style-name="T7">。</text:span></text:p>
      <text:p text:style-name="P26"><text:span text:style-name="T5">(三)</text:span><text:span text:style-name="T10">本基金各保證要點之共同規定有關</text:span><text:span text:style-name="T11">「禁止借新還舊之有關規定」</text:span><text:span text:style-name="T10">乙節，</text:span><text:span text:style-name="T11">刪除償還他行貸款案件原規定中「低利」之限制</text:span><text:span text:style-name="T7">。</text:span></text:p>
      <text:p text:style-name="P27"><text:span text:style-name="T5">(四)刪除「購料週轉融資信用保證」涉及三角貿易限取有第三國買方開來之原始信用狀及授信單位應掌握原始信用狀之出口押匯或相關託收款項為還款來源之規定。惟企業應書面承諾在授信單位辦理相關出口押匯、託收，或出口貨款匯入授信單位指定之企業存款帳戶備償，且不得就同一交易再辦理其他融資。</text:span></text:p>
      <text:p text:style-name="P33"><text:span text:style-name="T5">六、配合行政院廢除「營利事業統一發證制度」，</text:span><text:span text:style-name="T7">將「中小企業信用保證基金配合加速農村建設</text:span><text:span text:style-name="T5">『台灣蘭花生物科技園區進駐業者優惠貸款實施要點』提供貸款信用保證補充規定</text:span><text:span text:style-name="T7">」及</text:span><text:span text:style-name="T5">「中小企業信用保證基金對非中小企業之數位內容產業及文化創意產業優惠貸款信用保證作業要點」中有關「領有營利事業登記證」之規定刪除。﹙詳附件四、五﹚</text:span></text:p>
      <text:p text:style-name="P28"><text:span text:style-name="T15">正本：</text:span><text:span text:style-name="T16">各簽約金融機構</text:span></text:p>
      <text:p text:style-name="P29"><text:span text:style-name="T15">副本：經濟部中小企業處、行政院金融監督管理委員會銀行局、中央銀行業務局、中央銀行金融業務檢查處、中華民國銀行商業同業公會全國聯合會</text:span></text:p>
      <text:p text:style-name="P11"/>
      <text:p text:style-name="P12"><text:span text:style-name="T17">總經理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簽署日期" style:family="paragraph" style:parent-style-name="Standard">
      <style:paragraph-properties fo:margin-top="0cm" fo:margin-bottom="0.635cm" loext:contextual-spacing="false" fo:line-height="0.706cm" fo:text-align="end" style:justify-single-word="false"/>
      <style:text-properties fo:font-size="16pt" style:font-name-asian="標楷體" style:font-family-asian="標楷體" style:font-family-generic-asian="script" style:font-size-asian="16pt" style:font-size-complex="16pt"/>
    </style:style>
    <style:style style:name="日期" style:family="paragraph" style:parent-style-name="Standard" style:next-style-name="Standard">
      <style:paragraph-properties style:line-height-at-least="0.635cm" fo:text-align="end" style:justify-single-word="false" style:vertical-align="baseline"/>
      <style:text-properties style:font-name="新細明體" fo:font-family="新細明體, PMingLiU" style:font-family-generic="roman" style:font-pitch="variable" fo:font-size="11pt" fo:letter-spacing="0.004cm" style:letter-kerning="true" style:font-size-asian="11pt" style:font-size-complex="10pt"/>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365cm" fo:text-indent="-1.27cm" fo:margin-left="2.36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89cm" fo:text-indent="-0.847cm" fo:margin-left="2.78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35cm" fo:text-indent="-0.847cm" fo:margin-left="3.63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82cm" fo:text-indent="-0.847cm" fo:margin-left="4.48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29cm" fo:text-indent="-0.847cm" fo:margin-left="5.32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75cm" fo:text-indent="-0.847cm" fo:margin-left="6.17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22cm" fo:text-indent="-0.847cm" fo:margin-left="7.02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69cm" fo:text-indent="-0.847cm" fo:margin-left="7.8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15cm" fo:text-indent="-0.847cm" fo:margin-left="8.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759cm" fo:text-indent="-0.762cm" fo:margin-left="2.75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69cm" fo:text-indent="-0.847cm" fo:margin-left="3.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37cm" fo:text-indent="-0.847cm" fo:margin-left="4.53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83cm" fo:text-indent="-0.847cm" fo:margin-left="5.38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3cm" fo:text-indent="-0.847cm" fo:margin-left="6.2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77cm" fo:text-indent="-0.847cm" fo:margin-left="7.07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23cm" fo:text-indent="-0.847cm" fo:margin-left="7.92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7cm" fo:text-indent="-0.847cm" fo:margin-left="8.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617cm"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1.001cm" fo:margin-right="0cm" fo:text-align="justify" style:justify-single-word="false" fo:text-indent="0cm" style:auto-text-indent="false"/>
      <style:text-properties style:font-name="標楷體" style:font-name-asian="標楷體" style:font-name-complex="標楷體"/>
    </style:style>
    <style:page-layout style:name="Mpm1">
      <style:page-layout-properties fo:page-width="21.001cm" fo:page-height="29.7cm" style:num-format="1" style:print-orientation="portrait" fo:margin-top="1cm" fo:margin-bottom="1.101cm" fo:margin-left="2.501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bottom="1.101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meta:initial-creator>eic</meta:initial-creator>
    <meta:creation-date>2008-06-11T13:49:00</meta:creation-date>
    <dc:creator>Huiwen Wu</dc:creator>
    <dc:date>2016-04-03T21:16:00</dc:date>
    <meta:print-date>2008-06-02T10:28:00</meta:print-date>
    <meta:editing-cycles>7</meta:editing-cycles>
    <meta:editing-duration>PT29M</meta:editing-duration>
    <meta:document-statistic meta:table-count="0" meta:image-count="0" meta:object-count="0" meta:page-count="2" meta:paragraph-count="35" meta:word-count="1633" meta:character-count="2274" meta:non-whitespace-character-count="1763"/>
    <meta:generator>LibreOffice/5.3.6.1$Linux_X86_64 LibreOffice_project/30$Build-1</meta:generator>
  </office:meta>
</office:document-meta>
</file>