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超明體" svg:font-family="華康超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margin-left="0.991cm" fo:margin-right="0cm" fo:line-height="0.706cm" fo:text-align="justify" style:justify-single-word="false" fo:text-indent="0cm" style:auto-text-indent="false" style:snap-to-layout-grid="false"/>
      <style:text-properties style:font-name="新細明體" fo:letter-spacing="0.011cm" style:font-name-complex="新細明體" style:font-size-complex="12pt"/>
    </style:style>
    <style:style style:name="P3" style:family="paragraph" style:parent-style-name="Standard">
      <style:paragraph-properties fo:margin-left="0.931cm" fo:margin-right="0cm" fo:line-height="0.706cm" fo:text-align="justify" style:justify-single-word="false" fo:text-indent="0cm" style:auto-text-indent="false" style:snap-to-layout-grid="false"/>
      <style:text-properties style:font-name="新細明體" fo:letter-spacing="0.011cm" style:font-name-complex="新細明體" style:font-size-complex="12pt"/>
    </style:style>
    <style:style style:name="P4" style:family="paragraph" style:parent-style-name="Standard">
      <style:paragraph-properties fo:margin-left="1.778cm" fo:margin-right="0cm" fo:line-height="0.706cm" fo:text-align="justify" style:justify-single-word="false" fo:text-indent="-1.778cm" style:auto-text-indent="false" style:snap-to-layout-grid="false"/>
    </style:style>
    <style:style style:name="P5" style:family="paragraph" style:parent-style-name="Standard">
      <style:paragraph-properties fo:margin-left="1.711cm" fo:margin-right="0cm" fo:line-height="0.706cm" fo:text-align="justify" style:justify-single-word="false" fo:text-indent="-0.377cm" style:auto-text-indent="false" style:snap-to-layout-grid="false"/>
    </style:style>
    <style:style style:name="P6" style:family="paragraph" style:parent-style-name="Standard">
      <style:paragraph-properties fo:margin-left="0.889cm" fo:margin-right="0cm" fo:line-height="0.706cm" fo:text-align="justify" style:justify-single-word="false" fo:text-indent="0cm" style:auto-text-indent="false" style:snap-to-layout-grid="false"/>
      <style:text-properties style:font-name="新細明體" fo:letter-spacing="0.011cm" style:font-name-complex="新細明體" style:font-size-complex="12pt"/>
    </style:style>
    <style:style style:name="P7" style:family="paragraph" style:parent-style-name="Standard">
      <style:paragraph-properties fo:margin-left="0cm" fo:margin-right="0cm" fo:text-indent="0.863cm" style:auto-text-indent="false"/>
    </style:style>
    <style:style style:name="P8" style:family="paragraph" style:parent-style-name="純文字">
      <style:paragraph-properties fo:text-align="justify" style:justify-single-word="false" style:snap-to-layout-grid="false"/>
    </style:style>
    <style:style style:name="P9" style:family="paragraph" style:parent-style-name="純文字">
      <style:paragraph-properties fo:line-height="0.706cm" fo:text-align="justify" style:justify-single-word="false" style:snap-to-layout-grid="false"/>
      <style:text-properties style:font-name="新細明體" fo:letter-spacing="0.011cm" style:font-name-asian="新細明體" style:font-name-complex="新細明體" style:font-size-complex="12pt"/>
    </style:style>
    <style:style style:name="P10" style:family="paragraph" style:parent-style-name="純文字">
      <style:paragraph-properties fo:margin-top="0.318cm" fo:margin-bottom="0cm" loext:contextual-spacing="false" fo:line-height="0.706cm" fo:text-align="justify" style:justify-single-word="false" style:snap-to-layout-grid="false"/>
      <style:text-properties style:font-name="新細明體" fo:letter-spacing="0.011cm" style:font-name-asian="新細明體" style:font-name-complex="新細明體" style:font-size-complex="12pt"/>
    </style:style>
    <style:style style:name="P11" style:family="paragraph" style:parent-style-name="純文字">
      <style:paragraph-properties fo:margin-left="0.889cm" fo:margin-right="0cm" fo:line-height="0.706cm" fo:text-align="justify" style:justify-single-word="false" fo:text-indent="-0.889cm" style:auto-text-indent="false" style:snap-to-layout-grid="false"/>
      <style:text-properties style:font-name="新細明體" fo:letter-spacing="0.011cm" style:font-name-asian="新細明體" style:font-name-complex="新細明體" style:font-size-complex="12pt"/>
    </style:style>
    <style:style style:name="P12" style:family="paragraph" style:parent-style-name="純文字">
      <style:paragraph-properties fo:margin-left="0.889cm" fo:margin-right="0cm" fo:line-height="0.706cm" fo:text-align="justify" style:justify-single-word="false" fo:text-indent="0cm" style:auto-text-indent="false" style:snap-to-layout-grid="false"/>
    </style:style>
    <style:style style:name="P13" style:family="paragraph" style:parent-style-name="本文縮排_20_2" style:master-page-name="Standard">
      <style:paragraph-properties fo:margin-left="0.044cm" fo:margin-right="0cm" fo:margin-top="0cm" fo:margin-bottom="0.318cm" loext:contextual-spacing="false" fo:line-height="100%" fo:text-indent="-0.011cm" style:auto-text-indent="false" style:page-number="auto" style:snap-to-layout-grid="false"/>
    </style:style>
    <style:style style:name="T1" style:family="text">
      <style:text-properties style:font-name="華康超明體" fo:font-size="20pt" style:text-underline-style="none" style:font-name-asian="華康超明體" style:font-size-asian="20pt" style:font-size-complex="20pt"/>
    </style:style>
    <style:style style:name="T2" style:family="text">
      <style:text-properties fo:color="#0000ff" style:font-name="華康超明體" fo:font-size="20pt" style:font-name-asian="華康超明體" style:font-size-asian="20pt" style:font-size-complex="20pt"/>
    </style:style>
    <style:style style:name="T3" style:family="text">
      <style:text-properties fo:letter-spacing="0.011cm" style:font-size-complex="12pt"/>
    </style:style>
    <style:style style:name="T4" style:family="text">
      <style:text-properties fo:font-size="8pt" style:font-size-asian="8pt"/>
    </style:style>
    <style:style style:name="T5" style:family="text">
      <style:text-properties style:font-name="新細明體" fo:font-size="8pt" fo:letter-spacing="0.011cm" style:font-name-asian="新細明體" style:font-size-asian="8pt" style:font-name-complex="新細明體" style:font-size-complex="8pt"/>
    </style:style>
    <style:style style:name="T6" style:family="text">
      <style:text-properties style:font-name="新細明體" fo:font-size="8pt" fo:letter-spacing="0.018cm" style:font-name-asian="新細明體" style:font-size-asian="8pt" style:font-name-complex="新細明體" style:font-size-complex="8pt"/>
    </style:style>
    <style:style style:name="T7" style:family="text">
      <style:text-properties style:font-name="新細明體" fo:font-size="8pt" style:font-size-asian="8pt"/>
    </style:style>
    <style:style style:name="T8" style:family="text">
      <style:text-properties style:font-name="新細明體" fo:font-size="8pt" style:font-size-asian="8pt" style:font-name-complex="新細明體" style:font-size-complex="8pt"/>
    </style:style>
    <style:style style:name="T9" style:family="text">
      <style:text-properties style:font-name="新細明體" fo:letter-spacing="0.011cm" style:font-name-asian="新細明體" style:font-name-complex="新細明體" style:font-size-complex="12pt"/>
    </style:style>
    <style:style style:name="T10" style:family="text">
      <style:text-properties style:font-name="新細明體" fo:letter-spacing="0.011cm" style:font-name-complex="新細明體" style:font-size-complex="12pt"/>
    </style:style>
    <style:style style:name="T11" style:family="text">
      <style:text-properties style:font-name="新細明體" fo:letter-spacing="0.011cm" style:font-name-complex="新細明體" style:font-size-complex="12pt"/>
    </style:style>
    <style:style style:name="T12" style:family="text">
      <style:text-properties style:font-name="新細明體" style:font-name-complex="新細明體" style:font-size-complex="12pt"/>
    </style:style>
    <style:style style:name="T13" style:family="text">
      <style:text-properties style:font-name="新細明體" fo:letter-spacing="0.035cm" style:font-name-complex="新細明體" style:font-size-complex="12pt"/>
    </style:style>
    <style:style style:name="T14" style:family="text">
      <style:text-properties style:font-name-asian="新細明體"/>
    </style:style>
    <style:style style:name="T15"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中小企業信用保證基金對非中小企業之數位內容產業及文化創意產業優惠貸款信用保證作業"/><text:a xlink:type="simple" xlink:href="#目次" text:style-name="Internet_20_link" text:visited-style-name="Visited_20_Internet_20_Link"><text:span text:style-name="Internet_20_link"><text:span text:style-name="T1">中小企業信用保證基金對非中小企業之數位內容產業及文化創意產業優惠貸款信用保證作業要點</text:span></text:span></text:a></text:p>
      <text:p text:style-name="P8"><text:bookmark-end text:name="中小企業信用保證基金對非中小企業之數位內容產業及文化創意產業優惠貸款信用保證作業"/><text:span text:style-name="T5">93.09.14第10屆第9次董事會議決議通過，93.10.06</text:span><text:span text:style-name="T6">經濟部</text:span><text:span text:style-name="T5">經授企字第09320312270號函准予備查</text:span></text:p>
      <text:p text:style-name="P8"><text:span text:style-name="T5">95.11.02第11屆第4次董事會議決議通過，95.11.21</text:span><text:span text:style-name="T6">經濟部</text:span><text:span text:style-name="T5">經授企字第</text:span><text:span text:style-name="T7">09500176450</text:span><text:span text:style-name="T5">號函准予備查</text:span></text:p>
      <text:p text:style-name="P8"><text:span text:style-name="T8">97.04.17第11屆第11次董事會議修正，97.05.29經濟部中企財字第09700033551號函准予備查，同年7月1日起實施</text:span></text:p>
      <text:p text:style-name="P10">一、目的</text:p>
      <text:p text:style-name="P2">財團法人中小企業信用保證基金（以下簡稱本基金），對金融機構依據經濟部訂定之「數位內容產業及文化創意產業優惠貸款要點」（以下簡稱貸款要點）對非中小企業之數位內容產業及文化創意產業，辦理之授信，配合提供信用保證，以協助企業取得所需資金，特訂定本要點。</text:p>
      <text:p text:style-name="P9">二、信用保證對象</text:p>
      <text:p text:style-name="P3">非中小企業數位內容產業及文化創意產業，係指符合貸款要點規定，並經依貸款要點第十五點之（五）規定組成之審查委員會審查合格之民營企業，符合下列信用保證對象標準，且查無本基金「信用或營業狀況不良企業移送信用保證注意事項」所列不得送保情事者：</text:p>
      <text:p text:style-name="P1"><text:span text:style-name="T10">　　(一)生產事業：係指符合下列標準之業者：</text:span></text:p>
      <text:p text:style-name="P4"><text:span text:style-name="T10">　　　1.依法登記，獨立經營，領有工廠登記證之製造業。但依「工廠管理輔導法」規定，毋需辦理工廠登記證者，依下列二項文件認定之：(1)公司登記或商業登記載有製造、加工等營業項目，(2)由企業具結，經授信單位核認確有從事上述營業事實者。</text:span></text:p>
      <text:p text:style-name="P4"><text:span text:style-name="T10">　　　2.實收資本額超過新台幣八千萬元。</text:span></text:p>
      <text:p text:style-name="P5"><text:span text:style-name="T10">3.連續營業已達半年以上。</text:span></text:p>
      <text:p text:style-name="P1"><text:span text:style-name="T10">　　(二)一般事業：係指符合下列標準之業者：</text:span></text:p>
      <text:p text:style-name="P1"><text:span text:style-name="T10">　　　1.依法登記，獨立經營。</text:span></text:p>
      <text:p text:style-name="P1"><text:span text:style-name="T10">　　　2.最近一年營業額超過新台幣一億元。</text:span></text:p>
      <text:p text:style-name="P4"><text:span text:style-name="T10"><text:s text:c="6"/>3.連續營業已達一年以上。</text:span></text:p>
      <text:p text:style-name="P11">三、信用保證之授信</text:p>
      <text:p text:style-name="P3">金融機構依貸款要點辦理之授信；其授信範圍、條件、額度、期限及還款方式等，悉依貸款要點規定及審查委員會通過之條件辦理。</text:p>
      <text:p text:style-name="P9">四、信用保證成數</text:p>
      <text:p text:style-name="P3">信用保證成數最高八成。</text:p>
      <text:p text:style-name="P9">五、信用保證之額度</text:p>
      <text:p text:style-name="P11">　　每一企業信用保證之授信總額度，含已送保者在內，最高以一億元為限，<text:soft-page-break/>負責人相同或負責人互為配偶之關係企業應合併計算。</text:p>
      <text:p text:style-name="P9">六、信用保證範圍</text:p>
      <text:p text:style-name="P3">保證範圍僅限保證本金。</text:p>
      <text:p text:style-name="P9">七、移送信用保證方式</text:p>
      <text:p text:style-name="P3">同一企業移送信用保證之授信額度在新台幣二千萬元以下者，金融機構得依授權送保有關規定辦理，超過上述額度者，應依專案送保有關規定辦理，經本基金審核同意簽發信用保證書後再辦理貸款，並於貸款之翌日起七個營業日內移送本基金信用保證。</text:p>
      <text:p text:style-name="P9">八、信用保證手續費</text:p>
      <text:p text:style-name="P12"><text:span text:style-name="T12">授信單位移送信用保證時，依信用保證金額及信用保證期間按年費率固定百分之○．七五代本基金向申貸企業計收保證手續費，其餘保證手續費之計收方式、匯繳、退補等規定，</text:span><text:span text:style-name="T15">依本基金「保證手續費計收要點」辦理。</text:span></text:p>
      <text:p text:style-name="P9">九、其他</text:p>
      <text:p text:style-name="P6">本要點未規定事宜，悉依貸款要點及本基金作業手冊辦理。</text:p>
      <text:p text:style-name="P9">十、施行</text:p>
      <text:p text:style-name="P7"><text:span text:style-name="T10">本要點經本基金董事會議通過並報奉經濟</text:span><text:span text:style-name="T13">部核備後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超明體" svg:font-family="華康超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494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信用保證基金對非中小企業之數位內容產業及文化創意產業優惠貸款信用保證作業要點</dc:title>
    <meta:initial-creator>0296</meta:initial-creator>
    <meta:creation-date>2008-06-10T15:58:00</meta:creation-date>
    <dc:creator>0296</dc:creator>
    <dc:date>2008-06-12T16:09:00</dc:date>
    <meta:print-date>2008-06-03T09:08:00</meta:print-date>
    <meta:editing-cycles>4</meta:editing-cycles>
    <meta:editing-duration>PT4M</meta:editing-duration>
    <meta:document-statistic meta:table-count="0" meta:image-count="0" meta:object-count="0" meta:page-count="2" meta:paragraph-count="32" meta:word-count="1069" meta:character-count="1179" meta:non-whitespace-character-count="1155"/>
    <meta:generator>LibreOffice/5.3.6.1$Linux_X86_64 LibreOffice_project/30$Build-1</meta:generator>
  </office:meta>
</office:document-meta>
</file>