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9.167cm" fo:margin-left="1.72cm" table:align="left" style:writing-mode="lr-tb"/>
    </style:style>
    <style:style style:name="表格1.A" style:family="table-column">
      <style:table-column-properties style:column-width="4.445cm"/>
    </style:style>
    <style:style style:name="表格1.B" style:family="table-column">
      <style:table-column-properties style:column-width="4.72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center" style:justify-single-word="false" style:snap-to-layout-grid="false"/>
      <style:text-properties style:font-name="新細明體" style:font-name-complex="新細明體" style:font-size-complex="12pt"/>
    </style:style>
    <style:style style:name="P3" style:family="paragraph" style:parent-style-name="Standard">
      <style:paragraph-properties fo:line-height="0.706cm" fo:text-align="center" style:justify-single-word="false" style:snap-to-layout-grid="false"/>
      <style:text-properties style:font-name="新細明體" style:font-name-complex="細明體" style:font-size-complex="12pt"/>
    </style:style>
    <style:style style:name="P4" style:family="paragraph" style:parent-style-name="Standard">
      <style:paragraph-properties fo:line-height="0.706cm" fo:text-align="center" style:justify-single-word="false" style:snap-to-layout-grid="false"/>
      <style:text-properties style:font-name="新細明體" style:font-size-complex="12pt"/>
    </style:style>
    <style:style style:name="P5" style:family="paragraph" style:parent-style-name="Standard">
      <style:text-properties style:font-name="新細明體" fo:font-size="13pt" style:font-size-asian="13pt" style:font-name-complex="新細明體" style:font-size-complex="13pt"/>
    </style:style>
    <style:style style:name="P6"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color="#0000ff" style:font-name="華康超明體" fo:font-size="17pt" style:font-name-asian="華康超明體" style:font-size-asian="17pt" style:font-size-complex="17pt"/>
    </style:style>
    <style:style style:name="P7" style:family="paragraph" style:parent-style-name="Standard">
      <style:paragraph-properties fo:margin-top="0.318cm" fo:margin-bottom="0cm" loext:contextual-spacing="false" fo:line-height="0.706cm" fo:text-align="justify" style:justify-single-word="false" style:snap-to-layout-grid="false"/>
    </style:style>
    <style:style style:name="P8" style:family="paragraph" style:parent-style-name="Standard">
      <style:paragraph-properties fo:margin-left="0.889cm" fo:margin-right="0cm" fo:line-height="0.706cm" fo:text-align="justify" style:justify-single-word="false" fo:text-indent="0cm" style:auto-text-indent="false" style:snap-to-layout-grid="false"/>
    </style:style>
    <style:style style:name="P9" style:family="paragraph" style:parent-style-name="Standard">
      <style:paragraph-properties fo:margin-left="0.889cm" fo:margin-right="0cm" fo:line-height="0.706cm" fo:text-align="justify" style:justify-single-word="false" fo:text-indent="0cm" style:auto-text-indent="false" style:snap-to-layout-grid="false"/>
      <style:text-properties style:font-name="新細明體" style:font-name-complex="新細明體" style:font-size-complex="12pt"/>
    </style:style>
    <style:style style:name="P10" style:family="paragraph" style:parent-style-name="Standard">
      <style:paragraph-properties fo:margin-left="1.58cm" fo:margin-right="0cm" fo:line-height="0.706cm" fo:text-align="justify" style:justify-single-word="false" fo:text-indent="-0.737cm" style:auto-text-indent="false" style:snap-to-layout-grid="false"/>
    </style:style>
    <style:style style:name="P11" style:family="paragraph" style:parent-style-name="Standard">
      <style:paragraph-properties fo:margin-left="1.58cm" fo:margin-right="0cm" fo:line-height="0.706cm" fo:text-align="justify" style:justify-single-word="false" fo:text-indent="-0.737cm" style:auto-text-indent="false" style:snap-to-layout-grid="false"/>
      <style:text-properties style:font-name="新細明體" style:font-name-complex="新細明體"/>
    </style:style>
    <style:style style:name="P12" style:family="paragraph" style:parent-style-name="Standard">
      <style:paragraph-properties fo:margin-left="1.579cm" fo:margin-right="0cm" fo:line-height="0.706cm" fo:text-align="justify" style:justify-single-word="false" fo:text-indent="-0.012cm" style:auto-text-indent="false"/>
    </style:style>
    <style:style style:name="P13" style:family="paragraph" style:parent-style-name="Standard">
      <style:paragraph-properties fo:margin-left="1.847cm" fo:margin-right="0cm" fo:line-height="0.706cm" fo:text-align="justify" style:justify-single-word="false" fo:text-indent="-0.284cm" style:auto-text-indent="false"/>
    </style:style>
    <style:style style:name="P14" style:family="paragraph" style:parent-style-name="Standard">
      <style:paragraph-properties fo:margin-left="1.972cm" fo:margin-right="0cm" fo:line-height="0.706cm" fo:text-align="justify" style:justify-single-word="false" fo:text-indent="-0.406cm" style:auto-text-indent="false"/>
    </style:style>
    <style:style style:name="P15" style:family="paragraph" style:parent-style-name="Standard">
      <style:paragraph-properties fo:margin-left="2.044cm" fo:margin-right="0cm" fo:line-height="0.706cm" fo:text-align="justify" style:justify-single-word="false" fo:text-indent="-0.69cm" style:auto-text-indent="false"/>
    </style:style>
    <style:style style:name="P16" style:family="paragraph" style:parent-style-name="Standard">
      <style:paragraph-properties fo:margin-left="0.326cm" fo:margin-right="0cm" fo:line-height="0.706cm" fo:text-align="center" style:justify-single-word="false" fo:text-indent="-0.326cm" style:auto-text-indent="false" style:snap-to-layout-grid="false"/>
      <style:text-properties style:font-name="新細明體" style:font-name-complex="細明體" style:font-size-complex="12pt"/>
    </style:style>
    <style:style style:name="P17" style:family="paragraph" style:parent-style-name="Standard">
      <style:paragraph-properties fo:margin-left="2.69cm" fo:margin-right="0cm" fo:line-height="0.706cm" fo:text-align="justify" style:justify-single-word="false" fo:text-indent="-0.836cm" style:auto-text-indent="false" style:snap-to-layout-grid="false"/>
    </style:style>
    <style:style style:name="P18" style:family="paragraph" style:parent-style-name="Standard">
      <style:paragraph-properties fo:margin-left="0.953cm" fo:margin-right="0cm" fo:line-height="0.706cm" fo:text-align="justify" style:justify-single-word="false" fo:text-indent="0cm" style:auto-text-indent="false" style:snap-to-layout-grid="false">
        <style:tab-stops>
          <style:tab-stop style:position="0.953cm"/>
        </style:tab-stops>
      </style:paragraph-properties>
      <style:text-properties style:font-name="新細明體" fo:font-size="13pt" style:font-size-asian="13pt" style:font-name-complex="新細明體" style:font-size-complex="13pt"/>
    </style:style>
    <style:style style:name="T1" style:family="text">
      <style:text-properties fo:color="#0000ff" style:font-name="華康超明體" fo:font-size="17pt" style:font-name-asian="華康超明體" style:font-size-asian="17pt" style:font-size-complex="17pt"/>
    </style:style>
    <style:style style:name="T2" style:family="text">
      <style:text-properties style:font-size-complex="12pt"/>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style>
    <style:style style:name="T6" style:family="text">
      <style:text-properties style:font-name="新細明體" style:font-name-complex="New Gulim"/>
    </style:style>
    <style:style style:name="T7" style:family="text">
      <style:text-properties style:font-name="新細明體" style:font-name-complex="華康細明體外字集"/>
    </style:style>
    <style:style style:name="T8" style:family="text">
      <style:text-properties style:font-name="新細明體" style:font-name-complex="華康細明體外字集" style:font-size-complex="12pt"/>
    </style:style>
    <style:style style:name="T9" style:family="text">
      <style:text-properties style:font-name="新細明體" style:font-name-complex="細明體"/>
    </style:style>
    <style:style style:name="T10" style:family="text">
      <style:text-properties style:font-name="新細明體" style:font-name-complex="細明體" style:font-size-complex="12pt"/>
    </style:style>
    <style:style style:name="T11" style:family="text">
      <style:text-properties style:font-name="新細明體" style:font-name-complex="細明體" style:font-size-complex="12pt"/>
    </style:style>
    <style:style style:name="T12" style:family="text">
      <style:text-properties style:font-name="新細明體" fo:letter-spacing="-0.007cm" style:font-name-complex="新細明體"/>
    </style:style>
    <style:style style:name="T13" style:family="text">
      <style:text-properties style:font-name="新細明體" fo:letter-spacing="-0.018cm" style:font-name-complex="新細明體"/>
    </style:style>
    <style:style style:name="T14" style:family="text">
      <style:text-properties style:font-name="新細明體" fo:letter-spacing="-0.011cm" style:font-name-complex="細明體"/>
    </style:style>
    <style:style style:name="T15" style:family="text">
      <style:text-properties style:font-name="新細明體" fo:font-size="13pt" style:font-size-asian="13pt" style:font-name-complex="新細明體" style:font-size-complex="13pt"/>
    </style:style>
    <style:style style:name="T16" style:family="text">
      <style:text-properties style:font-name-complex="新細明體"/>
    </style:style>
    <style:style style:name="T17" style:family="text">
      <style:text-properties style:font-name-complex="細明體"/>
    </style:style>
    <style:style style:name="T18" style:family="text">
      <style:text-properties style:font-name="華康細明體外字集" style:font-name-asian="華康細明體外字集" style:font-name-complex="華康細明體外字集"/>
    </style:style>
    <style:style style:name="T19" style:family="text">
      <style:text-properties style:font-name-asian="華康細明體外字集"/>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中小企業信用保證基金保證手續費計收要點"/>中小企業信用保證基金保證手續費計收要點</text:p>
      <text:p text:style-name="_31_.1.1"><text:bookmark-end text:name="中小企業信用保證基金保證手續費計收要點"/>67.09.21第2屆第12次董事會議決議通過，67.10.01起實施</text:p>
      <text:p text:style-name="_31_.1.1">67.10.20第2屆董事會第1次臨時常務董事會議修正</text:p>
      <text:p text:style-name="_31_.1.1">68.01.17第2屆第22次董事會議修正</text:p>
      <text:p text:style-name="_31_.1.1">72.16.17第3屆第36次董事會議修正</text:p>
      <text:p text:style-name="_31_.1.1">72.12.16第4屆第3次董事會議修正</text:p>
      <text:p text:style-name="_31_.1.1">73.11.17第4屆第14次董事會議修正</text:p>
      <text:p text:style-name="_31_.1.1">75.01.17第4屆第28次董事會議修正</text:p>
      <text:p text:style-name="_31_.1.1">75.11.13第4屆第37次董事會議修正</text:p>
      <text:p text:style-name="_31_.1.1">76.05.20第5屆第7次董事會議修正，76.06.01起實施</text:p>
      <text:p text:style-name="_31_.1.1">78.06.15第5屆第32次董事會議修正，78.07.01起實施</text:p>
      <text:p text:style-name="_31_.1.1">90.04.17第9屆第12次董事會議修正</text:p>
      <text:p text:style-name="_31_.1.1">91.01.15第9屆第21次董事會議修正，同年4月1日起實施</text:p>
      <text:p text:style-name="_31_.1.1">92.01.14第9屆第33次董事會議修正</text:p>
      <text:p text:style-name="_31_.1.1">92.02.25第9屆第34次董事會議修正，同年4月1日起實施</text:p>
      <text:p text:style-name="_31_.1.1">95.11.02第11屆第4次董事會議修正，95.11.21經濟部經授企字第09500176450號函准予備查</text:p>
      <text:p text:style-name="_31_.1.1">97.04.17第11屆第11次董事會議修正通過，97.04.29經濟部經授企字第09700056080號函准予備查，同年7月1日起實施</text:p>
      <text:p text:style-name="P7"><text:span text:style-name="T3">一、依據</text:span></text:p>
      <text:p text:style-name="P9">依本基金「資金運用管理辦法」第七點之規定，特訂定本要點。</text:p>
      <text:p text:style-name="P1"><text:span text:style-name="T5">二、保證手續費率之適用</text:span></text:p>
      <text:p text:style-name="P10"><text:span text:style-name="T5">(一)以本基金核發之授權查覆書或專案、直接保證保證函所載費率為準。但九十六年三月三十一日以前所取得授權保證額度內之新申貸或續約案件及九十六年十二月三十一日以前專案保證函未載明費率之案件，由授信單位逕依本要點第三條規定，以授信核准當時保證對象所屬風險組群擇定適用之保證手續費率。</text:span></text:p>
      <text:p text:style-name="P10"><text:span text:style-name="T5">(二)保證手續費率於移送保證時即確定，嗣後逐筆動用、展期、分期償還、變更分期償還、逾期期間保證手續費之計收等均不再調整費率。</text:span></text:p>
      <text:p text:style-name="P1"><text:span text:style-name="T6">三、</text:span><text:span text:style-name="T5">保證手續費率之擇定</text:span></text:p>
      <text:p text:style-name="P10"><text:span text:style-name="T5">(一)</text:span><text:span text:style-name="T3">下列融資信用保證項目之保證手續費率，</text:span><text:span text:style-name="T5">依保證對象所屬風險組群擇定，若送保之保證項目為小額簡便貸款，另外加收○．一個百分點；以專案方式送保者，本基金另得依個別企業情形調整之。</text:span></text:p>
      <text:p text:style-name="P12"><text:span text:style-name="T7">1.</text:span><text:span text:style-name="T9">一般貸款。</text:span></text:p>
      <text:p text:style-name="P12"><text:span text:style-name="T7">2.</text:span><text:span text:style-name="T9">小額簡便貸款。</text:span></text:p>
      <text:p text:style-name="P12"><text:span text:style-name="T7">3.</text:span><text:span text:style-name="T9">商業本業保證</text:span><text:span text:style-name="T12">。</text:span></text:p>
      <text:p text:style-name="P12"><text:span text:style-name="T7">4.外銷貸款。</text:span></text:p>
      <text:p text:style-name="P12"><text:span text:style-name="T7">5.</text:span><text:span text:style-name="T9">購料週轉融資</text:span><text:span text:style-name="T5">。</text:span></text:p>
      <text:p text:style-name="P12"><text:span text:style-name="T7">6.</text:span><text:span text:style-name="T9">履約保證</text:span><text:span text:style-name="T13">。</text:span></text:p>
      <text:p text:style-name="P13"><text:span text:style-name="T7">7.</text:span><text:span text:style-name="T9">政策性貸款（但依本項信用保證要點第三點第(十六)款「依據行政院開發基金核定之『振興傳統產業優惠貸款要點』所辦理之貸款」辦理之融資信用保證，保證手續費率固定為年費率○．七五％）。</text:span></text:p>
      <text:p text:style-name="P14"><text:soft-page-break/><text:span text:style-name="T7">8.</text:span><text:span text:style-name="T9">促進產業研究發展貸款</text:span><text:span text:style-name="T5">。</text:span></text:p>
      <text:p text:style-name="P14"><text:span text:style-name="T7">9.</text:span><text:span text:style-name="T9">知識經濟企業融資</text:span><text:span text:style-name="T5">。</text:span></text:p>
      <text:p text:style-name="P15"><text:span text:style-name="T9">10.建構研發環境優惠貸款</text:span><text:span text:style-name="T13">。</text:span></text:p>
      <text:p text:style-name="P11">(二)前項所稱保證對象所屬風險組群之費率如下：</text:p>
      <table:table table:name="表格1" table:style-name="表格1">
        <table:table-column table:style-name="表格1.A"/>
        <table:table-column table:style-name="表格1.B"/>
        <table:table-row table:style-name="表格1.1">
          <table:table-cell table:style-name="表格1.A1" office:value-type="string">
            <text:p text:style-name="P2">保證對象風險組群</text:p>
          </table:table-cell>
          <table:table-cell table:style-name="表格1.B1" office:value-type="string">
            <text:p text:style-name="P2">年費率</text:p>
          </table:table-cell>
        </table:table-row>
        <table:table-row table:style-name="表格1.1">
          <table:table-cell table:style-name="表格1.A2" office:value-type="string">
            <text:p text:style-name="P3">組群Ａ</text:p>
          </table:table-cell>
          <table:table-cell table:style-name="表格1.B2" office:value-type="string">
            <text:p text:style-name="P4"><text:span text:style-name="T16">○</text:span><text:span text:style-name="T17">．七五％</text:span></text:p>
          </table:table-cell>
        </table:table-row>
        <table:table-row table:style-name="表格1.1">
          <table:table-cell table:style-name="表格1.A2" office:value-type="string">
            <text:p text:style-name="P16">組群Ｂ</text:p>
          </table:table-cell>
          <table:table-cell table:style-name="表格1.B2" office:value-type="string">
            <text:p text:style-name="P3">一．○○％</text:p>
          </table:table-cell>
        </table:table-row>
        <table:table-row table:style-name="表格1.1">
          <table:table-cell table:style-name="表格1.A2" office:value-type="string">
            <text:p text:style-name="P3">組群Ｃ</text:p>
          </table:table-cell>
          <table:table-cell table:style-name="表格1.B2" office:value-type="string">
            <text:p text:style-name="P3">一．五○％</text:p>
          </table:table-cell>
        </table:table-row>
      </table:table>
      <text:p text:style-name="P12"><text:span text:style-name="T7">1.</text:span><text:span text:style-name="T3">組群</text:span><text:span text:style-name="T3">A</text:span><text:span text:style-name="T3">係B、</text:span><text:span text:style-name="T3">C</text:span><text:span text:style-name="T3">組群以外，信用或營業狀況正常之企業。</text:span></text:p>
      <text:p text:style-name="P14"><text:span text:style-name="T7">2.</text:span><text:span text:style-name="T3">組群</text:span><text:span text:style-name="T3">B</text:span><text:span text:style-name="T3">係指企業有下列情事之一者：</text:span></text:p>
      <text:p text:style-name="P17"><text:span text:style-name="T8">(1)</text:span><text:span text:style-name="T3">使用統一發票企業「短、中期週轉授信總餘額佔其最近</text:span><text:span text:style-name="T10">一年</text:span><text:span text:style-name="T3">報稅營業額之比率」，生產事業超過七○％或一般事業超過五○％。</text:span></text:p>
      <text:p text:style-name="P17"><text:span text:style-name="T7">(2)</text:span><text:span text:style-name="T3">使用</text:span><text:span text:style-name="T10">統一發票</text:span><text:span text:style-name="T3">企業「負債比率（負債/淨值）」超過四○○％。</text:span></text:p>
      <text:p text:style-name="P14"><text:span text:style-name="T7">3.</text:span><text:span text:style-name="T3">組群</text:span><text:span text:style-name="T3">C</text:span><text:span text:style-name="T3">係指企業有下列情事之一者：</text:span></text:p>
      <text:p text:style-name="P17"><text:span text:style-name="T8">(1)</text:span><text:span text:style-name="T3">有「</text:span><text:span text:style-name="T10">信用或營業</text:span><text:span text:style-name="T3">狀況不良企業移送信用保證注意事項」表所列情事。</text:span></text:p>
      <text:p text:style-name="P17"><text:span text:style-name="T7">(2)</text:span><text:span text:style-name="T3">其他經本</text:span><text:span text:style-name="T10">基金</text:span><text:span text:style-name="T3">核認並通知銀行，保證對象風險有偏高之情事。</text:span></text:p>
      <text:p text:style-name="P10"><text:span text:style-name="T5">(</text:span><text:span text:style-name="T6">三</text:span><text:span text:style-name="T5">)第(一)項所列</text:span><text:span text:style-name="T10">融資信用保證項目之授信案件</text:span><text:span text:style-name="T5">，如依據</text:span><text:span text:style-name="T9">「信用保證融資業務績優經理人獎勵要點」辦理</text:span><text:span text:style-name="T5">者，保證</text:span><text:span text:style-name="T9">手續費</text:span><text:span text:style-name="T5">率</text:span><text:span text:style-name="T9">固定為年費率</text:span><text:span text:style-name="T5">○．七五％；依據</text:span><text:span text:style-name="T9">「直接信用保證作業要點」辦理</text:span><text:span text:style-name="T5">者，依該要點擇定其保證手續費率</text:span><text:span text:style-name="T9">。</text:span></text:p>
      <text:p text:style-name="P10"><text:span text:style-name="T5">(四)第(一)項</text:span><text:span text:style-name="T9">所列融資信用保證項目以外之授信送保案件，保證手續費率</text:span><text:span text:style-name="T5">依本基金其他信用保證相關規定辦理</text:span><text:span text:style-name="T14">。</text:span></text:p>
      <text:p text:style-name="P1"><text:span text:style-name="T3">四、保證手續費之計收方式</text:span></text:p>
      <text:p text:style-name="P10"><text:span text:style-name="T5">(一)</text:span><text:span text:style-name="T3">授信單位辦理信用保證應代本基金向借款人計收保證手續費，但青年優惠房屋貸款信用保證作業要點、受嚴重急性呼吸道症候群影響發生營運困難產業及醫療(事)機構紓困貸款信用保證要點、自有品牌推廣海外市場貸款信用保證要點、九二一震災災民重建家園貸款信用保證作業要點及一二二六震災災民住宅重建重購貸款信用保證作業要點等，從其規定。 </text:span></text:p>
      <text:p text:style-name="P10"><text:span text:style-name="T5">(二)</text:span><text:span text:style-name="T3">保證手續費依送保授信之保證金額，按年費率及移送保證期間計算，一律「按日」計算保證手續費，以年費率除以三六五計算。單筆授信之保證手續費未達新台幣（以下同）五百元者，應以五百元計收。</text:span></text:p>
      <text:p text:style-name="P10"><text:span text:style-name="T5">(</text:span><text:span text:style-name="T6">三</text:span><text:span text:style-name="T5">)</text:span><text:span text:style-name="T3">保證手續費以一次計收為原則，中、長期授信得逐年計收。</text:span></text:p>
      <text:p text:style-name="P1"><text:span text:style-name="T3">五、逾期保證手續費之計收方式</text:span></text:p>
      <text:p text:style-name="P10"><text:soft-page-break/><text:span text:style-name="T5">(一)</text:span><text:span text:style-name="T3">送保授信逾期後，如經同意分期或延期償還者，原則上應於辦理之同時一次計收或逐年計收逾期保證手續費。</text:span></text:p>
      <text:p text:style-name="P10"><text:span text:style-name="T5">(二)</text:span><text:span text:style-name="T3">以其他催討方式收回者，應於收取利息時一併計收，或於還清逾期款時補收。</text:span></text:p>
      <text:p text:style-name="P10"><text:span text:style-name="T5">(</text:span><text:span text:style-name="T6">三</text:span><text:span text:style-name="T5">)</text:span><text:span text:style-name="T3">逾期保證手續費計收至全數收回之日或本基金交付代位清償備償款之日止。</text:span></text:p>
      <text:p text:style-name="P1"><text:span text:style-name="T3">六、保證手續費之匯繳</text:span></text:p>
      <text:p text:style-name="P10"><text:span text:style-name="T5">(一)</text:span><text:span text:style-name="T3">授信單位應於授信翌日起七個營業日內，將計收之保證手續費匯存本基金指定帳戶，並填送「移送信用保證通知單」通知本基金或透過信用保證網路作業系統辦理。</text:span></text:p>
      <text:p text:style-name="P10"><text:span text:style-name="T5">(二)</text:span><text:span text:style-name="T3">採逐年計收者，第二年起各年之保證手續費，應於已繳保證手續費之有效保證期間屆滿後二個月內，計收並匯存本基金指定帳戶，且填送「移送信用保證通知單」通知本基金或透過信用保證網路作業系統辦理，未依前述規定期限辦理者，本基金自動解除保證責任，但有具體理由經本基金同意者，不在此限。</text:span></text:p>
      <text:p text:style-name="P10"><text:span text:style-name="T5">(</text:span><text:span text:style-name="T6">三</text:span><text:span text:style-name="T5">)</text:span><text:span text:style-name="T3">展期或分期償還保證案件，應於原授信保證到期日後二個月內，或本基金指定之期限內；變更分期償還案件，應於核准變更分期償還方式之日後二個月內，或本基金指定之期限內，計收保證手續費匯存本基金指定帳戶，並填送「移送信用保證通知單」通知本基金或透過信用保證網路作業系統辦理，未依前述規定期限辦理者，本基金自動解除保證責任。</text:span></text:p>
      <text:p text:style-name="P1"><text:span text:style-name="T3">七、保證手續費之退補</text:span></text:p>
      <text:p text:style-name="P10"><text:span text:style-name="T5">(一)</text:span><text:span text:style-name="T3">移送信用保證案件，基於合理原因提前通知本基金解除保證責任者，授信單位或借戶至遲得於原保證到期後兩個月內向本基金提出退還剩餘保證手續費之申請。</text:span></text:p>
      <text:p text:style-name="P10"><text:span text:style-name="T5">(二)</text:span><text:span text:style-name="T3">若一筆授信分次通知本基金提前解除保證責任，應於全案解除保證責任後，始得向本基金提出退費申請。</text:span></text:p>
      <text:p text:style-name="P10"><text:span text:style-name="T5">(</text:span><text:span text:style-name="T6">三</text:span><text:span text:style-name="T5">)</text:span><text:span text:style-name="T3">提前解除保證責任案件，保證手續費之核退，於解除後三十日內通知本基金者，自解除日起核退；若解除後逾三十日始通知者，自通知日起核退。</text:span></text:p>
      <text:p text:style-name="P10"><text:span text:style-name="T3">(四)凡溢收、短收或因提前清償申請退還之各筆保證手續費，其金額在五百元以內者，得不予退補。</text:span></text:p>
      <text:p text:style-name="P10"><text:span text:style-name="T3">(五)提前清償申請退還保證手續費者，本基金每次酌收作業費五百元，數筆授信一次申請退還者，作業費以一次計收。</text:span></text:p>
      <text:p text:style-name="P1"><text:soft-page-break/><text:span text:style-name="T3">八、其他</text:span></text:p>
      <text:p text:style-name="P9">授信單位代本基金簽發保證手續費收據，即「移送信用保證通知單收執/留底聯」（或書面通知單第四聯客戶收執聯），依稅法規定，授信單位為負責貼用印花稅票及銷花人。若送保戶係以票據繳交保證手續費者，免貼印花稅票，非以票據繳交保證手續費者，由授信單位自保證手續費內代扣千分之四印花稅額，以印花稅票貼在「移送信用保證通知單收執/留底聯」（或書面通知單第四聯客戶收執聯）後銷花。 </text:p>
      <text:p text:style-name="P1"><text:span text:style-name="T3">九、施行</text:span></text:p>
      <text:p text:style-name="P8"><text:span text:style-name="T3">本要點經本基金董事會議通過並報奉經濟部核備後實施。</text:span></text:p>
      <text:p text:style-name="P18"/>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5cm" fo:margin-right="3.1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保證手續費計收要點</dc:title>
    <meta:initial-creator>0363</meta:initial-creator>
    <meta:creation-date>2008-06-11T09:35:00</meta:creation-date>
    <dc:creator>0296</dc:creator>
    <dc:date>2008-06-11T09:35:00</dc:date>
    <meta:print-date>2008-06-11T09:04:00</meta:print-date>
    <meta:editing-cycles>2</meta:editing-cycles>
    <meta:editing-duration>PT1M</meta:editing-duration>
    <meta:document-statistic meta:table-count="1" meta:image-count="0" meta:object-count="0" meta:page-count="4" meta:paragraph-count="74" meta:word-count="2559" meta:character-count="2766" meta:non-whitespace-character-count="2764"/>
    <meta:generator>LibreOffice/5.3.6.1$Linux_X86_64 LibreOffice_project/30$Build-1</meta:generator>
  </office:meta>
</office:document-meta>
</file>