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2" style:family="paragraph" style:parent-style-name="Standard">
      <style:paragraph-properties fo:margin-left="0.635cm" fo:margin-right="0cm" fo:line-height="0.6cm" fo:text-align="justify" style:justify-single-word="false" fo:text-indent="0.018cm" style:auto-text-indent="false" style:snap-to-layout-grid="false"/>
    </style:style>
    <style:style style:name="P3" style:family="paragraph" style:parent-style-name="純文字">
      <style:paragraph-properties fo:margin-left="0.019cm" fo:margin-right="0cm" fo:margin-top="0.318cm" fo:margin-bottom="0cm" loext:contextual-spacing="false" fo:line-height="0.706cm" fo:text-align="justify" style:justify-single-word="false" fo:text-indent="-0.019cm" style:auto-text-indent="false" style:snap-to-layout-grid="false"/>
      <style:text-properties fo:color="#000000" style:font-name="標楷體" fo:letter-spacing="0.018cm" style:font-name-asian="標楷體" style:font-name-complex="標楷體"/>
    </style:style>
    <style:style style:name="P4" style:family="paragraph" style:parent-style-name="純文字">
      <style:paragraph-properties fo:margin-left="0.988cm" fo:margin-right="0cm" fo:line-height="0.706cm" fo:text-align="justify" style:justify-single-word="false" fo:text-indent="0cm" style:auto-text-indent="false" style:snap-to-layout-grid="false"/>
      <style:text-properties fo:color="#000000" style:font-name="標楷體" fo:letter-spacing="0.018cm" style:font-name-asian="標楷體" style:font-name-complex="標楷體"/>
    </style:style>
    <style:style style:name="P5" style:family="paragraph" style:parent-style-name="純文字">
      <style:paragraph-properties fo:margin-left="0.025cm" fo:margin-right="0cm" fo:line-height="0.706cm" fo:text-align="justify" style:justify-single-word="false" fo:text-indent="-0.025cm" style:auto-text-indent="false" style:snap-to-layout-grid="false"/>
      <style:text-properties fo:color="#000000" style:font-name="標楷體" fo:letter-spacing="0.018cm" style:font-name-asian="標楷體" style:font-name-complex="標楷體"/>
    </style:style>
    <style:style style:name="P6" style:family="paragraph" style:parent-style-name="純文字">
      <style:paragraph-properties fo:margin-left="0.963cm" fo:margin-right="0cm" fo:line-height="0.706cm" fo:text-align="justify" style:justify-single-word="false" fo:text-indent="-1.012cm" style:auto-text-indent="false" style:snap-to-layout-grid="false"/>
    </style:style>
    <style:style style:name="P7" style:family="paragraph" style:parent-style-name="純文字">
      <style:paragraph-properties fo:margin-left="1.27cm" fo:margin-right="0cm" fo:line-height="0.706cm" fo:text-align="justify" style:justify-single-word="false" fo:text-indent="-0.847cm" style:auto-text-indent="false" style:snap-to-layout-grid="false"/>
    </style:style>
    <style:style style:name="P8" style:family="paragraph" style:parent-style-name="純文字">
      <style:paragraph-properties fo:margin-left="0.88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9" style:family="paragraph" style:parent-style-name="純文字">
      <style:paragraph-properties fo:margin-left="0.961cm" fo:margin-right="0cm" fo:line-height="0.706cm" fo:text-align="justify" style:justify-single-word="false" fo:text-indent="-0.164cm" style:auto-text-indent="false" style:snap-to-layout-grid="false"/>
    </style:style>
    <style:style style:name="P10" style:family="paragraph" style:parent-style-name="純文字">
      <style:paragraph-properties fo:margin-left="1.221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1" style:family="paragraph" style:parent-style-name="純文字">
      <style:paragraph-properties fo:margin-left="0.797cm" fo:margin-right="0cm" fo:line-height="0.706cm" fo:text-align="justify" style:justify-single-word="false" fo:text-indent="-0.423cm" style:auto-text-indent="false" style:snap-to-layout-grid="false"/>
    </style:style>
    <style:style style:name="P12" style:family="paragraph" style:parent-style-name="純文字">
      <style:paragraph-properties fo:margin-left="1.221cm" fo:margin-right="0cm" fo:line-height="0.706cm" fo:text-align="justify" style:justify-single-word="false" fo:text-indent="-0.847cm" style:auto-text-indent="false" style:snap-to-layout-grid="false"/>
    </style:style>
    <style:style style:name="P13" style:family="paragraph" style:parent-style-name="純文字">
      <style:paragraph-properties fo:margin-left="1.644cm" fo:margin-right="0cm" fo:line-height="0.706cm" fo:text-align="justify" style:justify-single-word="false" fo:text-indent="-0.847cm" style:auto-text-indent="false" style:snap-to-layout-grid="false"/>
    </style:style>
    <style:style style:name="P14" style:family="paragraph" style:parent-style-name="純文字">
      <style:paragraph-properties fo:margin-left="1.644cm" fo:margin-right="0cm" fo:line-height="0.706cm" fo:text-align="justify" style:justify-single-word="false" fo:text-indent="-0.681cm" style:auto-text-indent="false" style:snap-to-layout-grid="false"/>
    </style:style>
    <style:style style:name="P15" style:family="paragraph" style:parent-style-name="純文字">
      <style:paragraph-properties fo:margin-left="1.27cm" fo:margin-right="0cm" fo:line-height="0.706cm" fo:text-align="justify" style:justify-single-word="false" fo:text-indent="-0.48cm" style:auto-text-indent="false" style:snap-to-layout-grid="false"/>
    </style:style>
    <style:style style:name="P16" style:family="paragraph" style:parent-style-name="純文字">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7" style:family="paragraph" style:parent-style-name="純文字">
      <style:paragraph-properties fo:margin-left="0.864cm" fo:margin-right="0cm" fo:line-height="0.706cm" fo:text-align="justify" style:justify-single-word="false" fo:text-indent="-0.741cm" style:auto-text-indent="false" style:snap-to-layout-grid="false"/>
      <style:text-properties fo:color="#000000" style:font-name="標楷體" fo:letter-spacing="0.018cm" style:font-name-asian="標楷體" style:font-name-complex="標楷體"/>
    </style:style>
    <style:style style:name="P18" style:family="paragraph" style:parent-style-name="純文字">
      <style:paragraph-properties fo:margin-left="0.148cm" fo:margin-right="0cm" fo:line-height="0.706cm" fo:text-align="justify" style:justify-single-word="false" fo:text-indent="0.275cm" style:auto-text-indent="false" style:snap-to-layout-grid="false"/>
    </style:style>
    <style:style style:name="P19" style:family="paragraph" style:parent-style-name="純文字">
      <style:paragraph-properties fo:margin-left="0.148cm" fo:margin-right="0cm" fo:line-height="0.706cm" fo:text-align="justify" style:justify-single-word="false" fo:text-indent="0.275cm" style:auto-text-indent="false" style:snap-to-layout-grid="false"/>
      <style:text-properties style:font-name="標楷體" style:font-name-asian="標楷體" style:font-name-complex="標楷體"/>
    </style:style>
    <style:style style:name="P20" style:family="paragraph" style:parent-style-name="_31_" style:master-page-name="Standard">
      <style:paragraph-properties fo:margin-left="0cm" fo:margin-right="0cm" fo:text-align="center" style:justify-single-word="false" fo:text-indent="0cm" style:auto-text-indent="false" style:page-number="auto"/>
      <style:text-properties fo:color="#000000" style:font-name="標楷體" fo:font-size="16pt" style:font-name-asian="標楷體" style:font-size-asian="16pt" style:font-name-complex="標楷體" style:font-size-complex="16pt"/>
    </style:style>
    <style:style style:name="P21" style:family="paragraph" style:parent-style-name="_31_.1.1">
      <style:text-properties style:font-name="標楷體" style:font-name-asian="標楷體" style:font-name-complex="標楷體"/>
    </style:style>
    <style:style style:name="P22" style:family="paragraph" style:parent-style-name="_31_.1.1">
      <style:paragraph-properties fo:margin-left="1.208cm" fo:margin-right="0cm" fo:text-indent="-1.208cm" style:auto-text-indent="false"/>
    </style:style>
    <style:style style:name="T1" style:family="text">
      <style:text-properties style:font-name="標楷體" style:font-name-asian="標楷體" style:font-name-complex="標楷體"/>
    </style:style>
    <style:style style:name="T2" style:family="text">
      <style:text-properties style:font-name="標楷體" fo:letter-spacing="0.018cm" style:font-name-asian="標楷體" style:font-name-complex="標楷體"/>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fo:font-size="16pt" style:font-size-asian="16pt" style:font-size-complex="16pt"/>
    </style:style>
    <style:style style:name="T5" style:family="text">
      <style:text-properties fo:letter-spacing="0.018cm"/>
    </style:style>
    <style:style style:name="T6" style:family="text">
      <style:text-properties fo:color="#000000" style:font-name="標楷體" fo:letter-spacing="0.018cm" style:font-name-asian="標楷體" style:font-name-complex="標楷體"/>
    </style:style>
    <style:style style:name="T7" style:family="text">
      <style:text-properties fo:color="#000000" style:font-name="標楷體" fo:letter-spacing="0.018cm"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letter-spacing="0.007cm" style:font-name-asian="標楷體" style:font-name-complex="標楷體"/>
    </style:style>
    <style:style style:name="T11" style:family="text">
      <style:text-properties fo:color="#000000" style:font-name="標楷體" fo:letter-spacing="0.007cm" style:font-name-asian="標楷體" style:font-name-complex="標楷體"/>
    </style:style>
    <style:style style:name="T12" style:family="text">
      <style:text-properties fo:color="#000000"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中小企業信用保證基金購料週轉融資信用保證要點</text:p>
      <text:p text:style-name="P21">67.09.21第2屆第12次董事會議決議通過，67.10.01起實施</text:p>
      <text:p text:style-name="P21">67.10.20第2屆董事會第1次臨時常務董事會議修正</text:p>
      <text:p text:style-name="P21">68.01.17第2屆第22次董事會議修正</text:p>
      <text:p text:style-name="P21">72.16.17第3屆第36次董事會議修正</text:p>
      <text:p text:style-name="P21">72.12.16第4屆第3次董事會議修正</text:p>
      <text:p text:style-name="P21">73.11.17第4屆第14次董事會議修正</text:p>
      <text:p text:style-name="P21">75.01.17第4屆第28次董事會議修正</text:p>
      <text:p text:style-name="P21">75.11.13第4屆第37次董事會議修正</text:p>
      <text:p text:style-name="P21">76.05.20第5屆第7次董事會議修正，76.06.01起實施</text:p>
      <text:p text:style-name="_31_.1.1"><text:span text:style-name="T1">78.06.15第5屆第32次董事會議修正，78.07.01起實施</text:span></text:p>
      <text:p text:style-name="P21">90.04.17第9屆第12次董事會議修正</text:p>
      <text:p text:style-name="P21">91.01.15第9屆第21次董事會議修正，同年4月1日起實施</text:p>
      <text:p text:style-name="P21">92.01.14第9屆第33次董事會議修正</text:p>
      <text:p text:style-name="P21">92.02.25第9屆第34次董事會議修正，同年4月1日起實施</text:p>
      <text:p text:style-name="P21">95.11.02第11屆第4次董事會議修正，95.11.21經濟部經授企字第09500176450號函准予備查</text:p>
      <text:p text:style-name="P22"><text:span text:style-name="T1">97.04.17第11屆第11次董事會議修正通過，97.04.30經濟部經授企字第09700056100號函准予備查，同年7月1日起實施</text:span></text:p>
      <text:p text:style-name="P3">一、目的</text:p>
      <text:p text:style-name="P4">為遵照政府加強融資輔導政策，協助中小企業自國內外採購物資、器材或設備週轉需要辦理融資提供信用保證，特訂定本要點。</text:p>
      <text:p text:style-name="P5">二、保證對象</text:p>
      <text:p text:style-name="P5"><text:s text:c="4"/>符合本基金信用保證對象有關規定之中小企業。</text:p>
      <text:p text:style-name="P5">三、信用保證之授信種類</text:p>
      <text:p text:style-name="P2"><text:span text:style-name="T1"><text:s text:c="4"/>本要點信用保證之授信種類，包括(一)開發國內、外信用狀(二)買方委託承兌(三)進口託收融資（償付進口託收（D/A、D/P）貨款之貸款，或承兌交單（D/A）之付款保證）(四)</text:span><text:span text:style-name="T8">償付O/A（OPEN ACCOUNT）、T/T（</text:span><text:span text:style-name="T2">TELEGRAPHIC TRANSFER）貨款之融資</text:span><text:span text:style-name="T8">。</text:span></text:p>
      <text:p text:style-name="P5">四、信用保證之期間</text:p>
      <text:p text:style-name="P6"><text:span text:style-name="T6"><text:s text:c="4"/>依各送保金融機構之授信期間，但押匯墊付款項後續之貸款、償付付款交單（</text:span><text:span text:style-name="T6">D/P</text:span><text:span text:style-name="T6">）貨款之貸款、承兌交單（</text:span><text:span text:style-name="T6">D/A</text:span><text:span text:style-name="T6">）之匯票及貸款、匯票承兌，或償付</text:span><text:span text:style-name="T8">O/A、T/T</text:span><text:span text:style-name="T2">貨款融資</text:span><text:span text:style-name="T6">之期間最長九個月。授信單位於開狀後移送信用保證時，應以信用狀有效期限或另加預定之貸款、付款保證承兌或墊款期間為暫定保證期間。開發國外信用狀得另加合理之進口文件郵遞及通知贖單時間。</text:span></text:p>
      <text:p text:style-name="P5">五、信用保證之授信</text:p>
      <text:p text:style-name="P7"><text:span text:style-name="T8"><text:s text:c="2"/></text:span><text:span text:style-name="T6">(一)授信需於開狀時送保</text:span><text:span text:style-name="T8">，</text:span><text:span text:style-name="T6">以信用狀有效期限暫定保證期間者</text:span><text:span text:style-name="T8">，</text:span><text:span text:style-name="T6">受益人押匯墊付款項後</text:span><text:span text:style-name="T8">，</text:span><text:span text:style-name="T6">如需繼續移送保證</text:span><text:span text:style-name="T8">，</text:span><text:span text:style-name="T6">應於貸款或承兌之翌日起七個營業日內通知本基金展期</text:span><text:span text:style-name="T10">，</text:span><text:span text:style-name="T6">續予信用保證</text:span><text:span text:style-name="T10">。</text:span></text:p>
      <text:p text:style-name="P7"><text:span text:style-name="T6"><text:s text:c="2"/></text:span><text:span text:style-name="T6">(二)因償付承兌交單</text:span><text:span text:style-name="T10">（D/A）</text:span><text:span text:style-name="T6">匯票款項需要而辦理貸款時</text:span><text:span text:style-name="T10">，</text:span><text:span text:style-name="T6">如所償付匯票原係由授信單位予以承兌者</text:span><text:span text:style-name="T10">，</text:span><text:span text:style-name="T6">以承兌後七個營業日內已依規定送保者為限，</text:span><text:soft-page-break/><text:span text:style-name="T6">該貸款之信用保證則應以展期續保方式辦理</text:span><text:span text:style-name="T10">。</text:span></text:p>
      <text:p text:style-name="P5">六、移送信用保證方式及保證成數</text:p>
      <text:p text:style-name="P8">同一企業一般貸款、商業本票保證、購料週轉融資、外銷貸款（含出口前外銷貸款及出口押匯）合計之授權額度（簡稱「綜合額度」，在該額度內得供該四項目之融資共同使用）如下，授權保證成數最高八成。上述授權額度及保證成數本基金得審酌個案情況以查覆書或專函另行核定之：</text:p>
      <text:p text:style-name="P9"><text:span text:style-name="T8">(一)使用統一發票之企業</text:span></text:p>
      <text:p text:style-name="P10"><text:s text:c="2"/>最高新台幣一千萬元，超逾該額度者應以專案方式申請。</text:p>
      <text:p text:style-name="P11"><text:span text:style-name="T8"><text:s text:c="2"/>(二)未使用統一發票之企業</text:span></text:p>
      <text:p text:style-name="P12"><text:span text:style-name="T8"><text:s text:c="4"/></text:span><text:span text:style-name="T6">企業之原貸（即在各行局歸戶授信總金額）及本項貸款（含擬貸放），合計之貸款總額度規定如下：</text:span></text:p>
      <text:p text:style-name="P13"><text:span text:style-name="T8"><text:s text:c="2"/>1.免用統一發票，經稅捐機關核定繳納稅額之企業，最高新台幣一百五十萬元。</text:span></text:p>
      <text:p text:style-name="P13"><text:span text:style-name="T8"><text:s text:c="2"/>2.營業額未達課稅起徵點之企業，最高新台幣四十萬元。</text:span></text:p>
      <text:p text:style-name="P13"><text:span text:style-name="T8"><text:s text:c="2"/>3.依法免徵營業稅之企業或執行業務者，原則上最高為新台幣四十萬元</text:span><text:span text:style-name="T6">，</text:span><text:span text:style-name="T8">授信單位如徵有稅捐機關出具企業最近一年營業額之證明者</text:span><text:span text:style-name="T6">，最高得為新台幣一百五十萬元，但仍不得超逾該營業額。</text:span></text:p>
      <text:p text:style-name="P14"><text:span text:style-name="T6"><text:s/>4.前述1.至3.</text:span><text:span text:style-name="T8">之企業</text:span><text:span text:style-name="T6">，授信單位若徵有稅捐機關出具高於前述授權額度之營業額證明者，仍得以專案方式申請。</text:span></text:p>
      <text:p text:style-name="P15"><text:span text:style-name="T8">(三)同一企業移送信用保證之授信額度</text:span><text:span text:style-name="T6">（以扣除開狀保證金等不須信用保證部份後之授信金額計算）</text:span><text:span text:style-name="T8">在前項授權額度內者，由授信單位於授信時依授權送保有關規定逕行核定，且無論係授權或專案，均應於授信之翌日起七個營業日內移送本基金。</text:span></text:p>
      <text:p text:style-name="P5">七、保證手續費</text:p>
      <text:p text:style-name="P16">依本基金「保證手續費計收要點」辦理。</text:p>
      <text:p text:style-name="P5">八、外幣授信之折算匯率</text:p>
      <text:p text:style-name="P17"><text:s text:c="3"/>信用保證之授信金額以外幣為單位者，其信用保證均應按授信之日授信單位或其聯行或其合辦外匯銀行掛牌即期賣出匯率折算為新台幣予以計算。</text:p>
      <text:p text:style-name="P5">九、其他</text:p>
      <text:p text:style-name="P19"><text:s text:c="2"/>本要點未規定事項，依本基金與授信金融機構簽訂之委託契約辦理。</text:p>
      <text:p text:style-name="P1">十、施行</text:p>
      <text:p text:style-name="P18"><text:span text:style-name="T8"><text:s text:c="2"/>本</text:span><text:span text:style-name="T1">要點</text:span><text:span text:style-name="T8">經本基金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購料週轉融資信用保證要點</dc:title>
    <meta:initial-creator>0386</meta:initial-creator>
    <meta:creation-date>2008-06-10T16:02:00</meta:creation-date>
    <dc:creator>0296</dc:creator>
    <dc:date>2008-06-10T16:02:00</dc:date>
    <meta:print-date>2008-05-15T09:47:00</meta:print-date>
    <meta:editing-cycles>2</meta:editing-cycles>
    <meta:editing-duration>PT1M</meta:editing-duration>
    <meta:document-statistic meta:table-count="0" meta:image-count="0" meta:object-count="0" meta:page-count="2" meta:paragraph-count="47" meta:word-count="1561" meta:character-count="1834" meta:non-whitespace-character-count="1794"/>
    <meta:generator>LibreOffice/5.3.6.1$Linux_X86_64 LibreOffice_project/30$Build-1</meta:generator>
  </office:meta>
</office:document-meta>
</file>