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華康超明體" svg:font-family="華康超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justify" style:justify-single-word="false" style:snap-to-layout-grid="false"/>
    </style:style>
    <style:style style:name="P2" style:family="paragraph" style:parent-style-name="Standard" style:master-page-name="Standard">
      <style:paragraph-properties fo:margin-top="0cm" fo:margin-bottom="0.318cm" loext:contextual-spacing="false" style:page-number="auto" style:snap-to-layout-grid="false"/>
    </style:style>
    <style:style style:name="P3" style:family="paragraph" style:parent-style-name="本文縮排_20_3">
      <style:paragraph-properties fo:margin-left="0.84cm" fo:margin-right="0cm" fo:margin-top="0.318cm" fo:margin-bottom="0cm" loext:contextual-spacing="false" fo:line-height="0.706cm" fo:text-indent="-0.84cm" style:auto-text-indent="false" style:snap-to-layout-grid="false"/>
    </style:style>
    <style:style style:name="P4" style:family="paragraph" style:parent-style-name="本文縮排_20_3">
      <style:paragraph-properties fo:margin-left="0.84cm" fo:margin-right="0cm" fo:line-height="0.706cm" fo:text-indent="-0.84cm" style:auto-text-indent="false" style:snap-to-layout-grid="false"/>
    </style:style>
    <style:style style:name="P5" style:family="paragraph" style:parent-style-name="本文縮排_20_3">
      <style:paragraph-properties fo:margin-left="0.84cm" fo:margin-right="0cm" fo:line-height="0.706cm" fo:text-indent="-0.84cm" style:auto-text-indent="false" style:snap-to-layout-grid="false"/>
      <style:text-properties style:font-name="新細明體" fo:font-size="12pt" style:font-name-asian="新細明體" style:font-size-asian="12pt" style:font-name-complex="新細明體"/>
    </style:style>
    <style:style style:name="P6" style:family="paragraph" style:parent-style-name="本文縮排_20_3">
      <style:paragraph-properties fo:margin-left="1.531cm" fo:margin-right="0cm" fo:line-height="0.706cm" fo:text-indent="-0.716cm" style:auto-text-indent="false" style:snap-to-layout-grid="false"/>
    </style:style>
    <style:style style:name="P7" style:family="paragraph" style:parent-style-name="本文縮排_20_3">
      <style:paragraph-properties fo:margin-left="1.531cm" fo:margin-right="0cm" fo:line-height="0.706cm" fo:text-indent="-0.716cm" style:auto-text-indent="false" style:snap-to-layout-grid="false"/>
      <style:text-properties style:font-name="新細明體" fo:font-size="12pt" style:font-name-asian="新細明體" style:font-size-asian="12pt" style:font-name-complex="新細明體"/>
    </style:style>
    <style:style style:name="P8" style:family="paragraph" style:parent-style-name="本文縮排_20_3">
      <style:paragraph-properties fo:margin-left="1.506cm" fo:margin-right="0cm" fo:line-height="0.706cm" fo:text-indent="0cm" style:auto-text-indent="false" style:snap-to-layout-grid="false"/>
      <style:text-properties style:font-name="新細明體" fo:font-size="12pt" style:font-name-asian="新細明體" style:font-size-asian="12pt" style:font-name-complex="新細明體"/>
    </style:style>
    <style:style style:name="P9" style:family="paragraph" style:parent-style-name="本文縮排_20_3">
      <style:paragraph-properties fo:margin-left="1.852cm" fo:margin-right="0cm" fo:line-height="0.706cm" fo:text-indent="-0.321cm" style:auto-text-indent="false" style:snap-to-layout-grid="false"/>
      <style:text-properties style:font-name="新細明體" fo:font-size="12pt" style:font-name-asian="新細明體" style:font-size-asian="12pt" style:font-name-complex="新細明體"/>
    </style:style>
    <style:style style:name="P10" style:family="paragraph" style:parent-style-name="本文縮排_20_3">
      <style:paragraph-properties fo:margin-left="1.852cm" fo:margin-right="0cm" fo:line-height="0.706cm" fo:text-indent="-0.321cm" style:auto-text-indent="false" style:snap-to-layout-grid="false"/>
    </style:style>
    <style:style style:name="P11" style:family="paragraph" style:parent-style-name="本文縮排_20_3">
      <style:paragraph-properties fo:margin-left="2.272cm" fo:margin-right="0cm" fo:line-height="0.706cm" fo:text-indent="-0.445cm" style:auto-text-indent="false" style:snap-to-layout-grid="false"/>
    </style:style>
    <style:style style:name="P12" style:family="paragraph" style:parent-style-name="本文縮排_20_3">
      <style:paragraph-properties fo:margin-left="2.272cm" fo:margin-right="0cm" fo:line-height="0.706cm" fo:text-indent="-0.445cm" style:auto-text-indent="false" style:snap-to-layout-grid="false"/>
      <style:text-properties style:font-name="新細明體" fo:font-size="12pt" style:font-name-asian="新細明體" style:font-size-asian="12pt" style:font-name-complex="新細明體"/>
    </style:style>
    <style:style style:name="T1" style:family="text">
      <style:text-properties style:font-name="華康超明體" fo:font-size="20pt" style:text-underline-style="none" style:font-name-asian="華康超明體" style:font-size-asian="20pt" style:font-weight-complex="bold"/>
    </style:style>
    <style:style style:name="T2" style:family="text">
      <style:text-properties fo:color="#0000ff" style:font-name="華康超明體" fo:font-size="20pt" style:font-name-asian="華康超明體" style:font-size-asian="20pt" style:font-weight-complex="bold"/>
    </style:style>
    <style:style style:name="T3" style:family="text">
      <style:text-properties style:font-name="新細明體" fo:font-size="8pt" style:font-size-asian="8pt" style:font-name-complex="新細明體" style:font-size-complex="8pt"/>
    </style:style>
    <style:style style:name="T4" style:family="text">
      <style:text-properties style:font-name="新細明體" fo:font-size="12pt" style:font-name-asian="新細明體" style:font-size-asian="12pt" style:font-name-complex="新細明體"/>
    </style:style>
    <style:style style:name="T5" style:family="text">
      <style:text-properties style:font-name="新細明體" fo:font-size="12pt" style:font-name-asian="新細明體" style:font-size-asian="12pt" style:font-name-complex="新細明體" style:font-size-complex="12pt"/>
    </style:style>
    <style:style style:name="T6" style:family="text">
      <style:text-properties style:font-name="新細明體" fo:font-size="12pt" fo:font-weight="bold" style:font-name-asian="新細明體" style:font-size-asian="12pt" style:font-weight-asian="bold" style:font-name-complex="新細明體"/>
    </style:style>
    <style:style style:name="T7" style:family="text">
      <style:text-properties style:font-name="新細明體" style:font-name-asian="新細明體" style:font-name-complex="新細明體"/>
    </style:style>
    <style:style style:name="T8" style:family="text">
      <style:text-properties style:font-name="新細明體" style:font-name-complex="新細明體"/>
    </style:style>
    <style:style style:name="T9" style:family="text">
      <style:text-properties style:font-name="新細明體" fo:letter-spacing="0.011cm"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中小企業信用保證基金保證對象標準"/><text:a xlink:type="simple" xlink:href="#目次" text:style-name="Internet_20_link" text:visited-style-name="Visited_20_Internet_20_Link"><text:span text:style-name="Internet_20_link"><text:span text:style-name="T1">中小企業信用保證基金保證對象標準</text:span></text:span></text:a></text:p>
      <text:p text:style-name="P1"><text:bookmark-end text:name="中小企業信用保證基金保證對象標準"/><text:span text:style-name="T3">71.11.30第3屆第3次臨時董事會議決議通過</text:span></text:p>
      <text:p text:style-name="P1"><text:span text:style-name="T3">73.06.29第4屆第9次常董會議修正</text:span></text:p>
      <text:p text:style-name="P1"><text:span text:style-name="T3">74.04.12第4屆第19次董事會議修正</text:span></text:p>
      <text:p text:style-name="P1"><text:span text:style-name="T3">78.06.15第5屆第32次董事會議修正，78.07.01起實施</text:span></text:p>
      <text:p text:style-name="P1"><text:span text:style-name="T3">79.09.01第6屆第11次常務董事會議修正，79.09.01起實施</text:span></text:p>
      <text:p text:style-name="P1"><text:span text:style-name="T3">82.10.16第6屆第49次董事會議修正，82.10.16起實施</text:span></text:p>
      <text:p text:style-name="P1"><text:span text:style-name="T3">84.12.15第7屆第22次董事會議修正，84.12.15起實施</text:span></text:p>
      <text:p text:style-name="P1"><text:span text:style-name="T3">87.04.16第8屆第14次董事會議修正，87.05.26財政部台財融第87803925號函核准實施</text:span></text:p>
      <text:p text:style-name="P1"><text:span text:style-name="T3">88.09.16第8屆第31次董事會議修正</text:span></text:p>
      <text:p text:style-name="P1"><text:span text:style-name="T3">89.06.16第9屆第2次董事會議修正</text:span></text:p>
      <text:p text:style-name="P1"><text:span text:style-name="T3">90.06.12第9屆第14次董事會議修正，溯自90.06.01起實施</text:span></text:p>
      <text:p text:style-name="P1"><text:span text:style-name="T3">90.07.17第9屆第15次董事會議修正</text:span></text:p>
      <text:p text:style-name="P1"><text:span text:style-name="T3">91.01.15第9屆第21次董事會議修正</text:span></text:p>
      <text:p text:style-name="P1"><text:span text:style-name="T3">91.12.17第9屆第32次董事會議修正，92.01.03財政部台財融(四)字第0910060512號函核准備查</text:span></text:p>
      <text:p text:style-name="P1"><text:span text:style-name="T3">92.02.25第9屆第34次董事會議修正，92.04.02財政部台財融(四)字第0920011215號函准予備查</text:span></text:p>
      <text:p text:style-name="P1"><text:span text:style-name="T3">93.07.20第10屆第8次董事會議修正，93.08.12經濟部經授企字第09300137810號函准予備查</text:span></text:p>
      <text:p text:style-name="P1"><text:span text:style-name="T3">93.10.12第10屆第10次董事會議修正，93.11.09日經濟部經授企字第09300191910號函准予備查</text:span></text:p>
      <text:p text:style-name="P1"><text:span text:style-name="T3">94.06.07第10屆第16次董事會議修正，94.07.01經濟部經授企字第09420391240號函准予備查</text:span></text:p>
      <text:p text:style-name="P1"><text:span text:style-name="T3">94.12.13第10屆第21次董事會議修正，94.12.21經濟部經授企字第09400222380號函准予備查</text:span></text:p>
      <text:p text:style-name="P1"><text:span text:style-name="T3">95.07.27第11屆第2次董事會議修正，95.08.09經濟部經授企字第09500123960號函准予備查</text:span></text:p>
      <text:p text:style-name="P1"><text:span text:style-name="T3">95.11.02第11屆第4次董事會議修正，95.11.17經濟部經授企字第09500177440號函准予備查</text:span></text:p>
      <text:p text:style-name="P1"><text:span text:style-name="T3">97.04.17第11屆第11次董事會議修正，97.05.29經濟部中企財字第09700033551號函准予備查，同年7月1日起實施</text:span></text:p>
      <text:p text:style-name="P3"><text:span text:style-name="T4">一、本基金保證對象標準（以下簡稱本標準），依據本基金資金運用管理辦法第七條之規定，並參照行政院核定之「中小企業認定標準」訂定之。</text:span></text:p>
      <text:p text:style-name="P5">二、本基金保證對象分為生產事業類、一般事業類及創業個人類。</text:p>
      <text:p text:style-name="P7">(一)生產事業類：</text:p>
      <text:p text:style-name="P8">依法辦理登記，獨立經營，且符合下列標準之獨資、合夥或公司組織。</text:p>
      <text:p text:style-name="P9">1.領有下列證照之一之中小企業：</text:p>
      <text:p text:style-name="P11"><text:span text:style-name="T4">(1)領有工廠登記證之製造業、加工業、手工業。但依「工廠管理輔導法」規定，毋需辦理工廠登記證者，依下列二項文件認定之：</text:span><text:span text:style-name="T5">公司登記或商業登記載</text:span><text:span text:style-name="T4">有製造、加工等營業項目，由企業具結，經授信單位核認確有從事上述營業事實者。</text:span></text:p>
      <text:p text:style-name="P12">(2)領有營造業登記證或土木包工業登記證之營造業。</text:p>
      <text:p text:style-name="P10"><text:span text:style-name="T4">2.實收資本額在新台幣八千萬元以下或經常僱用員工數未滿二百人，且連續營業已達</text:span><text:span text:style-name="T6">半</text:span><text:span text:style-name="T4">年以上。但有下列情形之一者得不受有關連續營業期間之限制：</text:span></text:p>
      <text:p text:style-name="P12">(1)在政府核定之產業園區辦理登記，領有產業園區登記證明文件者。</text:p>
      <text:p text:style-name="P12">(2)憑政府機關、國營事業或上市、上櫃企業訂單申貸者。</text:p>
      <text:p text:style-name="P7">(二)一般事業類：</text:p>
      <text:p text:style-name="P8">依法辦理登記，獨立經營，且符合下列標準之獨資、合夥或公司組織。</text:p>
      <text:p text:style-name="P9">1.生產事業類以外之中小企業，但不含金融及保險業、煤礦開採業、特殊娛樂業。</text:p>
      <text:p text:style-name="P9">2.最近一年營業額在新台幣一億元以下或經常僱用員工人數未滿五十人，<text:soft-page-break/>且連續營業已達一年以上。但有下列情形之一者得不受有關連續營業期間之限制：</text:p>
      <text:p text:style-name="P11"><text:span text:style-name="T4">(1)在政府核定之產業園區辦理登記，領有產業園區登記證明文件者。</text:span></text:p>
      <text:p text:style-name="P11"><text:span text:style-name="T4">(2)憑政府機關、國營事業或上市、上櫃企業訂單申貸者。</text:span></text:p>
      <text:p text:style-name="P7">(三)創業個人類：</text:p>
      <text:p text:style-name="P8">在國內設有戶籍，年齡在二十歲以上六十五歲以下之中華民國國民，且為所創或所營中小企業之負責人或出資人。 <text:s/></text:p>
      <text:p text:style-name="P5">三、具有下列情形之一者，仍視同本基金保證對象：</text:p>
      <text:p text:style-name="P6"><text:span text:style-name="T4">(一)中小企業（含創業貸款所輔導創設之企業）經輔導擴充或輔導合併，其規模超過第二條第(一)款之2或第(二)款之2之標準者，但符合其餘各款標準，自擴充之日起二年內或合併之日起三年內，仍視同本基金各該類信用保證對象。</text:span></text:p>
      <text:p text:style-name="P7">(二)曾經本基金信用保證之企業，如申請政策性貸款信用保證項目，且融資用途為購置自動化設備、污染防治設備及與該投資有關之廠房、土地者，即使超過第二條第(一)款之2或第(二)款之2所定標準，仍視同本基金信用保證對象標準。</text:p>
      <text:p text:style-name="P4"><text:span text:style-name="T4">四、為配合政府政策需要，接受政府委託辦理專案資金、專款專用之信用保證項目並經本基金董事會通過及主管機關（經濟部）核准之其他保證對象。</text:span></text:p>
      <text:p text:style-name="P4"><text:span text:style-name="T4">五、其他</text:span></text:p>
      <text:p text:style-name="P7">(一)符合本標準者仍須符合本基金作業手冊之各該信用保證規定，始得移送信用保證。</text:p>
      <text:p text:style-name="P7">(二)生產事業連續營業期間未滿半年，一般事業連續營業期間未滿一年，其規模即超過第二條第(一)、(二)款之標準者，不得適用第三條之規定。</text:p>
      <text:p text:style-name="P7">(三)股票上市或上櫃之企業，本基金不提供信用保證，但其規模未超過第二條第(一)款之2或第(二)款之2所定標準者，或第四條另有規定者不在此限。</text:p>
      <text:p text:style-name="P6"><text:span text:style-name="T5">(四)屬不動產經營業者，除錄音室出租業外，限以專案方式或批次移送信用保證。</text:span></text:p>
      <text:p text:style-name="Standard"><text:span text:style-name="T8">六、本標準經</text:span><text:span text:style-name="T9">本基金</text:span><text:span text:style-name="T8">董事會議通過並報奉經濟部核備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華康超明體" svg:font-family="華康超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本文縮排_20_3" style:display-name="本文縮排 3" style:family="paragraph" style:parent-style-name="Standard">
      <style:paragraph-properties fo:margin-left="0.49cm" fo:margin-right="0cm" fo:line-height="0.635cm" fo:text-align="justify" style:justify-single-word="false" fo:text-indent="1.577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0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保證對象標準</dc:title>
    <meta:initial-creator>0296</meta:initial-creator>
    <meta:creation-date>2008-06-10T15:58:00</meta:creation-date>
    <dc:creator>0296</dc:creator>
    <dc:date>2008-06-12T16:12:00</dc:date>
    <meta:print-date>2008-06-03T09:07:00</meta:print-date>
    <meta:editing-cycles>4</meta:editing-cycles>
    <meta:editing-duration>PT4M</meta:editing-duration>
    <meta:document-statistic meta:table-count="0" meta:image-count="0" meta:object-count="0" meta:page-count="2" meta:paragraph-count="51" meta:word-count="1722" meta:character-count="2117" meta:non-whitespace-character-count="2115"/>
    <meta:generator>LibreOffice/5.3.6.1$Linux_X86_64 LibreOffice_project/30$Build-1</meta:generator>
  </office:meta>
</office:document-meta>
</file>