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副本">
      <style:paragraph-properties style:line-height-at-least="0.423cm" style:line-break="normal"/>
      <style:text-properties style:font-name="標楷體" style:font-name-complex="標楷體"/>
    </style:style>
    <style:style style:name="P9" style:family="paragraph" style:parent-style-name="副本">
      <style:paragraph-properties fo:line-height="0.423cm" style:line-break="normal"/>
    </style:style>
    <style:style style:name="P10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style:font-name="標楷體" fo:font-size="17pt" style:letter-kerning="true" style:font-size-asian="17pt" style:font-name-complex="標楷體" style:font-size-complex="17pt"/>
    </style:style>
    <style:style style:name="P11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fo:font-size="17pt" style:letter-kerning="true" style:font-size-asian="17pt" style:font-size-complex="17pt"/>
    </style:style>
    <style:style style:name="P12" style:family="paragraph" style:parent-style-name="一_3001_">
      <style:paragraph-properties fo:margin-left="1.434cm" fo:margin-right="0cm" fo:margin-top="0.508cm" fo:margin-bottom="0cm" loext:contextual-spacing="false" fo:line-height="125%" fo:text-align="justify" style:justify-single-word="false" fo:text-indent="-1.743cm" style:auto-text-indent="false" style:snap-to-layout-grid="false"/>
    </style:style>
    <style:style style:name="P13" style:family="paragraph" style:parent-style-name="一_3001_">
      <style:paragraph-properties fo:margin-left="1.431cm" fo:margin-right="0cm" fo:margin-top="0.191cm" fo:margin-bottom="0cm" loext:contextual-spacing="false" fo:line-height="125%" fo:text-align="justify" style:justify-single-word="false" fo:text-indent="-1.739cm" style:auto-text-indent="false" style:snap-to-layout-grid="false"/>
    </style:style>
    <style:style style:name="P14" style:family="paragraph" style:parent-style-name="一_3001_">
      <style:paragraph-properties fo:margin-left="2.274cm" fo:margin-right="0cm" fo:margin-top="0.318cm" fo:margin-bottom="0cm" loext:contextual-spacing="false" fo:line-height="0.423cm" fo:text-align="justify" style:justify-single-word="false" fo:text-indent="-3.493cm" style:auto-text-indent="false" style:snap-to-layout-grid="false">
        <style:tab-stops>
          <style:tab-stop style:position="0.025cm"/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6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1pt" fo:letter-spacing="0.011cm" style:font-name-asian="標楷體" style:font-size-asian="11pt" style:font-size-complex="11pt"/>
    </style:style>
    <style:style style:name="T12" style:family="text">
      <style:text-properties fo:font-size="11pt" fo:letter-spacing="0.011cm" style:font-name-asian="標楷體" style:font-size-asian="11pt" style:font-size-complex="1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color="#0000ff" style:font-name="標楷體" fo:font-size="11pt" style:font-name-asian="標楷體" style:font-size-asian="11pt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Arial" style:font-size-complex="12pt"/>
    </style:style>
    <style:style style:name="T19" style:family="text">
      <style:text-properties fo:font-size="12pt" style:font-name-asian="Times New Roman" style:font-size-asian="12pt" style:font-size-complex="12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財團法人中小企業信用保證基金 <text:s/>函</text:span></text:p>
      <text:p text:style-name="P4">地址：10066台北市羅斯福路1段6號3~5樓</text:p>
      <text:p text:style-name="P3"><text:span text:style-name="T2">電話：(</text:span><text:span text:style-name="T2">02</text:span><text:span text:style-name="T2">)</text:span><text:span text:style-name="T2">23</text:span><text:span text:style-name="T2">21-4261</text:span></text:p>
      <text:p text:style-name="P3"><text:span text:style-name="T2">經辦：邱孟軍　分機：586</text:span></text:p>
      <text:p text:style-name="P5"><text:span text:style-name="T9">受文者：各簽約金融機構</text:span></text:p>
      <text:p text:style-name="P2"><text:span text:style-name="T2">發文日期：</text:span><text:span text:style-name="T11">中華民國</text:span><text:span text:style-name="T11">97</text:span><text:span text:style-name="T11">年</text:span><text:span text:style-name="T11">7</text:span><text:span text:style-name="T11">月</text:span><text:span text:style-name="T11">22日</text:span></text:p>
      <text:p text:style-name="P2"><text:span text:style-name="T2">發文字號：(97)規劃</text:span><text:span text:style-name="T4">字第7043757</text:span><text:span text:style-name="T7">號</text:span></text:p>
      <text:p text:style-name="P1">速別：</text:p>
      <text:p text:style-name="P1">密等及解密條件或保密期限：</text:p>
      <text:p text:style-name="P2"><text:span text:style-name="T2">附件：</text:span><text:span text:style-name="T15">中小企業信用保證基金「中小企業災害復舊專案貸款信用保證要點」</text:span></text:p>
      <text:p text:style-name="P12"><text:span text:style-name="T8"><text:s/>主旨：重申為協助因遭受天然災害致營業場所、廠房、商品、原物料及在製品等受毀損之中小企業取得從事復舊所需資金，授信單位依據95.1.6.經濟部中小企業處發布「經濟部中小企業處辦理中小企業災害復舊專案貸款要點」辦理之授信，如擔保品不足者，得依本基金「中小企業災害復舊專案貸款信用保證要點」規定移送信用保證，請 查照惠轉 <text:s/>貴屬各授信單位配合辦理。</text:span></text:p>
      <text:p text:style-name="P13"><text:span text:style-name="T16"><text:s/></text:span><text:span text:style-name="T13">說明：本項貸款保證成數最高八成，信用保證手續費年費率為固定0.75%，且不受本基金「使用統一發票企業短、中期週轉授信總餘額之送保限制」、「金融機構以授權方式送保案件核定保證成數作業要點」、「使用統一發票企業負債比率超過四○○％之授權送保限制」等規定限制。</text:span></text:p>
      <text:p text:style-name="P14"><text:span text:style-name="T14"><text:s text:c="4"/></text:span><text:span text:style-name="T19"><text:s/></text:span><text:span text:style-name="T17">正本：</text:span><text:span text:style-name="T18">各簽約金融機構</text:span></text:p>
      <text:p text:style-name="P9"><text:span text:style-name="T10">副本：經濟部中小企業處、中華民國銀行商業同業公會全國聯合會</text:span></text:p>
      <text:p text:style-name="P8"/>
      <text:p text:style-name="P10"/>
      <text:p text:style-name="P11"/>
      <text:p text:style-name="P11"/>
      <text:p text:style-name="P11"/>
      <text:p text:style-name="P11">總經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3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8-07-30T14:24:00</meta:creation-date>
    <dc:creator>Huiwen Wu</dc:creator>
    <dc:date>2016-04-03T21:19:00</dc:date>
    <meta:print-date>2008-07-21T08:33:00</meta:print-date>
    <meta:editing-cycles>5</meta:editing-cycles>
    <meta:editing-duration>PT5M</meta:editing-duration>
    <meta:document-statistic meta:table-count="0" meta:image-count="0" meta:object-count="0" meta:page-count="1" meta:paragraph-count="16" meta:word-count="460" meta:character-count="515" meta:non-whitespace-character-count="502"/>
    <meta:generator>LibreOffice/5.3.6.1$Linux_X86_64 LibreOffice_project/30$Build-1</meta:generator>
    <meta:user-defined meta:name="__Grammarly_42___1">H4sIAAAAAAAEAKtWcslP9kxRslIyNDY0MDE0MzY0MbcwMTQ0NTBX0lEKTi0uzszPAykwrAUAXAX1sywAAAA=</meta:user-defined>
    <meta:user-defined meta:name="__Grammarly_42____i">H4sIAAAAAAAEAKtWckksSQxILCpxzi/NK1GyMqwFAAEhoTITAAAA</meta:user-defined>
  </office:meta>
</office:document-meta>
</file>