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423cm" fo:text-indent="8.666cm" style:auto-text-indent="false" style:snap-to-layout-grid="false"/>
    </style:style>
    <style:style style:name="P5" style:family="paragraph" style:parent-style-name="Standard">
      <style:paragraph-properties fo:margin-top="0cm" fo:margin-bottom="0.353cm" loext:contextual-spacing="false" style:snap-to-layout-grid="false"/>
    </style:style>
    <style:style style:name="P6" style:family="paragraph" style:parent-style-name="Standard">
      <style:paragraph-properties fo:margin-left="2.117cm" fo:margin-right="0cm" fo:line-height="0.423cm" fo:text-indent="-2.117cm" style:auto-text-indent="false" style:snap-to-layout-grid="false"/>
    </style:style>
    <style:style style:name="P7" style:family="paragraph" style:parent-style-name="Standard">
      <style:paragraph-properties fo:margin-left="1.998cm" fo:margin-right="0cm" fo:line-height="0.423cm" fo:text-indent="-0.728cm" style:auto-text-indent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1.528cm" fo:margin-right="0cm" fo:margin-top="0.508cm" fo:margin-bottom="0cm" loext:contextual-spacing="false" fo:line-height="125%" fo:text-align="justify" style:justify-single-word="false" fo:text-indent="-1.476cm" style:auto-text-indent="false" style:snap-to-layout-grid="false"/>
    </style:style>
    <style:style style:name="P9" style:family="paragraph" style:parent-style-name="Standard">
      <style:paragraph-properties fo:margin-left="1.655cm" fo:margin-right="0cm" fo:line-height="125%" fo:text-align="justify" style:justify-single-word="false" fo:text-indent="-1.655cm" style:auto-text-indent="false" style:line-break="normal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.058cm"/>
      <style:text-properties style:font-name="標楷體" fo:font-size="20pt" style:font-name-asian="標楷體" style:font-size-asian="20pt" style:font-name-complex="標楷體" style:font-size-complex="12pt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簽署日期">
      <style:paragraph-properties fo:margin-left="0cm" fo:margin-right="1.131cm" fo:margin-top="0.318cm" fo:margin-bottom="0cm" loext:contextual-spacing="false" fo:line-height="0.423cm" fo:text-align="start" style:justify-single-word="false" fo:text-indent="0cm" style:auto-text-indent="false" style:snap-to-layout-grid="false">
        <style:tab-stops>
          <style:tab-stop style:position="5.715cm"/>
          <style:tab-stop style:position="11.748cm"/>
        </style:tab-stops>
      </style:paragraph-properties>
      <style:text-properties fo:font-size="12pt" style:font-size-asian="12pt" style:font-name-complex="標楷體" style:font-size-complex="12pt"/>
    </style:style>
    <style:style style:name="P15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5.715cm"/>
          <style:tab-stop style:position="11.74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簽署日期">
      <style:paragraph-properties fo:margin-left="1.168cm" fo:margin-right="1.131cm" fo:margin-top="0cm" fo:margin-bottom="0cm" loext:contextual-spacing="false" fo:line-height="0.423cm" fo:text-align="start" style:justify-single-word="false" fo:text-indent="-1.168cm" style:auto-text-indent="false" style:snap-to-layout-grid="false">
        <style:tab-stops>
          <style:tab-stop style:position="5.715cm"/>
          <style:tab-stop style:position="11.748cm"/>
        </style:tab-stops>
      </style:paragraph-properties>
      <style:text-properties fo:font-size="12pt" style:font-size-asian="12pt" style:font-name-complex="標楷體" style:font-size-complex="1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0.011cm" style:font-name-asian="標楷體"/>
    </style:style>
    <style:style style:name="T10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font-size="11pt" fo:letter-spacing="0.011cm" style:font-name-asian="標楷體" style:font-size-asian="11pt" style:font-size-complex="11pt"/>
    </style:style>
    <style:style style:name="T12" style:family="text">
      <style:text-properties fo:font-size="11pt" fo:letter-spacing="0.011cm" style:font-name-asian="標楷體" style:font-size-asian="11pt" style:font-size-complex="11pt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財團法人中小企業信用保證基金 <text:s/>函</text:span></text:p>
      <text:p text:style-name="P4"><text:span text:style-name="T3">地址：10066台北市羅斯福路一段6號3～5樓</text:span></text:p>
      <text:p text:style-name="P4"><text:span text:style-name="T3">電話：</text:span><text:span text:style-name="T3">02-23</text:span><text:span text:style-name="T3">214261</text:span></text:p>
      <text:p text:style-name="P4"><text:span text:style-name="T3">經辦：李淑香 <text:s text:c="7"/>分機：588</text:span></text:p>
      <text:p text:style-name="P2"/>
      <text:p text:style-name="P5"><text:span text:style-name="T5">受文者：各簽約金融機構 </text:span></text:p>
      <text:p text:style-name="P1"><text:span text:style-name="T7">發文日期：</text:span><text:span text:style-name="T11">中華民國</text:span><text:span text:style-name="T11">97</text:span><text:span text:style-name="T11">年</text:span><text:span text:style-name="T11">8</text:span><text:span text:style-name="T11">月</text:span><text:span text:style-name="T11">11日</text:span></text:p>
      <text:p text:style-name="P1"><text:span text:style-name="T7">發文字號：（97）代三字</text:span><text:span text:style-name="T8">第6029239號</text:span></text:p>
      <text:p text:style-name="P1"><text:span text:style-name="T7">速別：最速件</text:span></text:p>
      <text:p text:style-name="P3">密等及解密條件或保密期限：</text:p>
      <text:p text:style-name="P6"><text:span text:style-name="T7">附件：一、修正條文對照表</text:span></text:p>
      <text:p text:style-name="P7"><text:span text:style-name="T7">二、修正後之「不代位清償準則」全文 </text:span></text:p>
      <text:p text:style-name="P8"><text:span text:style-name="T5">主旨：修正本基金不代位清償準則部份條文，自即日起實施，請 <text:s/>查照並惠轉 <text:s/>貴屬各授信單位辦理 。</text:span></text:p>
      <text:p text:style-name="P9"><text:span text:style-name="T6">說明：依據經濟部97.8.6經授企字第0970010816號函暨本基金</text:span><text:span text:style-name="T5">97.7.23第11屆董事會第4次董事、監察人聯席會議決議辦理</text:span><text:span text:style-name="T6">。</text:span></text:p>
      <text:p text:style-name="P14">正本：各簽約金融機構</text:p>
      <text:p text:style-name="P16">副本：經濟部中小企業處、行政院金融監督管理委員會銀行局、中央銀行業務局、中央銀行金融業務檢查處、中華民國銀行商業同業公會全國聯合會</text:p>
      <text:p text:style-name="P10"/>
      <text:p text:style-name="P11"><text:span text:style-name="T10">總經理 </text:span><text:span text:style-name="T2">詹 益 燿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8-08-15T10:40:00</meta:creation-date>
    <dc:creator>Huiwen Wu</dc:creator>
    <dc:date>2016-04-03T21:22:00</dc:date>
    <meta:print-date>2008-08-07T14:13:00</meta:print-date>
    <meta:editing-cycles>7</meta:editing-cycles>
    <meta:editing-duration>PT3M</meta:editing-duration>
    <meta:document-statistic meta:table-count="0" meta:image-count="0" meta:object-count="0" meta:page-count="1" meta:paragraph-count="16" meta:word-count="306" meta:character-count="372" meta:non-whitespace-character-count="352"/>
    <meta:generator>LibreOffice/5.3.6.1$Linux_X86_64 LibreOffice_project/30$Build-1</meta:generator>
  </office:meta>
</office:document-meta>
</file>