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華康中黑體" svg:font-family="華康中黑體, 'Arial Unicode MS'" style:font-family-generic="modern"/>
    <style:font-face style:name="華康細明體外字集" svg:font-family="華康細明體外字集,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list-style-name="">
      <style:paragraph-properties style:line-height-at-least="0.917cm" fo:text-align="center" style:justify-single-word="false"/>
    </style:style>
    <style:style style:name="P2" style:family="paragraph" style:parent-style-name="Standard">
      <style:text-properties style:font-name="新細明體" fo:font-size="13pt" fo:letter-spacing="0.007cm" style:font-size-asian="13pt" style:font-name-complex="Arial" style:font-weight-complex="bold"/>
    </style:style>
    <style:style style:name="P3" style:family="paragraph" style:parent-style-name="Standard">
      <style:paragraph-properties fo:margin-left="0.917cm" fo:margin-right="0cm" style:line-height-at-least="0.917cm" fo:text-align="justify" style:justify-single-word="false" fo:text-indent="0cm" style:auto-text-indent="false"/>
    </style:style>
    <style:style style:name="P4" style:family="paragraph" style:parent-style-name="Standard">
      <style:paragraph-properties fo:margin-left="2.29cm" fo:margin-right="0cm" style:line-height-at-least="0.917cm" fo:text-align="justify" style:justify-single-word="false" fo:text-indent="-0.914cm" style:auto-text-indent="false"/>
    </style:style>
    <style:style style:name="P5" style:family="paragraph" style:parent-style-name="Standard">
      <style:paragraph-properties fo:margin-left="1.884cm" fo:margin-right="0cm" style:line-height-at-least="0.917cm" fo:text-align="justify" style:justify-single-word="false" fo:text-indent="-0.508cm" style:auto-text-indent="false"/>
    </style:style>
    <style:style style:name="P6" style:family="paragraph" style:parent-style-name="Standard">
      <style:paragraph-properties fo:margin-left="1.884cm" fo:margin-right="0cm" style:line-height-at-least="0.917cm" fo:text-align="justify" style:justify-single-word="false" fo:text-indent="-0.508cm" style:auto-text-indent="false"/>
      <style:text-properties style:font-name="新細明體" fo:font-size="13pt" fo:letter-spacing="0.007cm" style:font-size-asian="13pt" style:font-name-complex="新細明體" style:font-weight-complex="bold"/>
    </style:style>
    <style:style style:name="P7" style:family="paragraph" style:parent-style-name="Standard">
      <style:paragraph-properties fo:margin-left="1.425cm" fo:margin-right="0cm" style:line-height-at-least="0.917cm" fo:text-align="justify" style:justify-single-word="false" fo:text-indent="-0.508cm" style:auto-text-indent="false"/>
    </style:style>
    <style:style style:name="P8" style:family="paragraph" style:parent-style-name="Standard">
      <style:paragraph-properties fo:margin-left="1.376cm" fo:margin-right="0cm" style:line-height-at-least="0.917cm" fo:text-align="justify" style:justify-single-word="false" fo:text-indent="0cm" style:auto-text-indent="false"/>
      <style:text-properties style:font-name="新細明體" fo:font-size="13pt" fo:letter-spacing="0.007cm" style:font-size-asian="13pt" style:font-name-complex="Arial" style:font-weight-complex="bold"/>
    </style:style>
    <style:style style:name="P9" style:family="paragraph" style:parent-style-name="Standard">
      <style:paragraph-properties fo:margin-left="2.9cm" fo:margin-right="0cm" style:line-height-at-least="0.917cm" fo:text-align="justify" style:justify-single-word="false" fo:text-indent="-1.524cm" style:auto-text-indent="false"/>
      <style:text-properties style:font-name="華康中黑體" fo:font-size="13pt" fo:letter-spacing="0.007cm" style:font-name-asian="華康中黑體" style:font-size-asian="13pt" style:font-name-complex="Arial" style:font-weight-complex="bold"/>
    </style:style>
    <style:style style:name="P10" style:family="paragraph" style:parent-style-name="Standard">
      <style:paragraph-properties fo:margin-left="1.45cm" fo:margin-right="0cm" style:line-height-at-least="0.917cm" fo:text-align="justify" style:justify-single-word="false" fo:text-indent="-0.538cm" style:auto-text-indent="false"/>
    </style:style>
    <style:style style:name="P11" style:family="paragraph" style:parent-style-name="Standard">
      <style:paragraph-properties fo:margin-left="1.528cm" fo:margin-right="0cm" style:line-height-at-least="0.917cm" fo:text-align="justify" style:justify-single-word="false" fo:text-indent="0cm" style:auto-text-indent="false"/>
      <style:text-properties style:font-name="新細明體" fo:font-size="13pt" fo:letter-spacing="0.007cm" style:font-size-asian="13pt" style:font-name-complex="Arial" style:font-weight-complex="bold"/>
    </style:style>
    <style:style style:name="P12" style:family="paragraph" style:parent-style-name="Standard">
      <style:paragraph-properties fo:margin-left="1.452cm" fo:margin-right="0cm" style:line-height-at-least="0.917cm" fo:text-align="justify" style:justify-single-word="false" fo:text-indent="-0.021cm" style:auto-text-indent="false"/>
      <style:text-properties style:font-name="新細明體" fo:font-size="13pt" fo:letter-spacing="0.007cm" style:font-size-asian="13pt" style:font-name-complex="Arial" style:font-weight-complex="bold"/>
    </style:style>
    <style:style style:name="P13" style:family="paragraph" style:parent-style-name="Standard">
      <style:paragraph-properties fo:margin-left="1.411cm" fo:margin-right="0cm" style:line-height-at-least="0.917cm" fo:text-align="justify" style:justify-single-word="false" fo:text-indent="-0.494cm" style:auto-text-indent="false"/>
    </style:style>
    <style:style style:name="P14" style:family="paragraph" style:parent-style-name="Standard">
      <style:paragraph-properties fo:margin-left="2.342cm" fo:margin-right="0cm" style:line-height-at-least="0.917cm" fo:text-align="justify" style:justify-single-word="false" fo:text-indent="-1.408cm" style:auto-text-indent="false"/>
    </style:style>
    <style:style style:name="P15" style:family="paragraph" style:parent-style-name="Standard" style:list-style-name="" style:master-page-name="Standard">
      <style:paragraph-properties style:line-height-at-least="0.917cm" fo:text-align="justify" style:justify-single-word="false" style:page-number="auto"/>
    </style:style>
    <style:style style:name="P16" style:family="paragraph" style:parent-style-name="Footer">
      <style:paragraph-properties fo:text-align="center" style:justify-single-word="false"/>
    </style:style>
    <style:style style:name="T1" style:family="text">
      <style:text-properties style:font-name="新細明體" fo:letter-spacing="0.007cm" style:font-name-complex="Arial" style:font-size-complex="12pt"/>
    </style:style>
    <style:style style:name="T2" style:family="text">
      <style:text-properties style:font-name="新細明體" fo:font-size="21pt" fo:letter-spacing="0.007cm" fo:font-weight="bold" style:font-size-asian="21pt" style:font-weight-asian="bold" style:font-name-complex="Arial"/>
    </style:style>
    <style:style style:name="T3" style:family="text">
      <style:text-properties style:font-name="新細明體" fo:font-size="13pt" fo:letter-spacing="0.007cm" fo:font-weight="bold" style:font-size-asian="13pt" style:font-weight-asian="bold" style:font-name-complex="Arial"/>
    </style:style>
    <style:style style:name="T4" style:family="text">
      <style:text-properties style:font-name="新細明體" fo:font-size="13pt" fo:letter-spacing="0.007cm" style:font-size-asian="13pt" style:font-name-complex="新細明體" style:font-weight-complex="bold"/>
    </style:style>
    <style:style style:name="T5" style:family="text">
      <style:text-properties style:font-name="新細明體" fo:font-size="13pt" fo:letter-spacing="0.007cm" style:font-size-asian="13pt" style:font-name-complex="新細明體" style:font-weight-complex="bold"/>
    </style:style>
    <style:style style:name="T6" style:family="text">
      <style:text-properties style:font-name="新細明體" fo:font-size="13pt" fo:letter-spacing="0.007cm" style:font-size-asian="13pt" style:font-name-complex="新細明體" style:font-size-complex="13pt" style:font-weight-complex="bold"/>
    </style:style>
    <style:style style:name="T7" style:family="text">
      <style:text-properties style:font-name="新細明體" fo:font-size="13pt" fo:letter-spacing="0.007cm" style:font-size-asian="13pt" style:font-name-complex="Arial" style:font-weight-complex="bold"/>
    </style:style>
    <style:style style:name="T8" style:family="text">
      <style:text-properties style:font-name="新細明體" fo:font-size="13pt" fo:letter-spacing="0.007cm" style:font-size-asian="13pt" style:font-name-complex="Arial" style:font-weight-complex="bold"/>
    </style:style>
    <style:style style:name="T9" style:family="text">
      <style:text-properties style:font-name="新細明體" fo:font-size="13pt" fo:letter-spacing="0.007cm" style:font-size-asian="13pt" style:font-name-complex="Arial" style:font-size-complex="13pt" style:font-weight-complex="bold"/>
    </style:style>
    <style:style style:name="T10" style:family="text">
      <style:text-properties fo:font-size="13pt" style:font-size-asian="13pt" style:font-size-complex="13pt"/>
    </style:style>
    <style:style style:name="T11" style:family="text">
      <style:text-properties fo:font-size="13pt" style:font-size-asian="13pt" style:font-size-complex="13pt"/>
    </style:style>
    <style:style style:name="T12" style:family="text">
      <style:text-properties style:font-name="華康細明體外字集" fo:font-size="13pt" style:font-name-asian="華康細明體外字集" style:font-size-asian="13pt" style:font-size-complex="12pt"/>
    </style:style>
    <style:style style:name="T13" style:family="text">
      <style:text-properties style:font-name-asian="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span text:style-name="T1">附件二<text:tab/><text:tab/><text:tab/><text:tab/><text:tab/><text:tab/><text:tab/><text:tab/><text:tab/><text:tab/><text:tab/><text:tab/>97年8月11日修正實施</text:span></text:h>
      <text:h text:style-name="P1" text:outline-level="1"><text:span text:style-name="T2">中小企業信用保證基金不代位清償準則</text:span></text:h>
      <text:p text:style-name="P3"><text:span text:style-name="T4">一、授權融資保證案件，其融資對象資格與本基金規定不符者。</text:span></text:p>
      <text:p text:style-name="P3"><text:span text:style-name="T4">二、專案送保案件，有下列情形之一者：</text:span></text:p>
      <text:p text:style-name="P4"><text:span text:style-name="T4">(一)授信單位知悉授信對象、負責人、負責人之配偶及其擔任負責人之其他企業等之不良徵信紀錄或授信單位徵信資料上認為應加注意事項，未載明於專案申請文件內。</text:span></text:p>
      <text:p text:style-name="P5"><text:span text:style-name="T4">(二)未依專案申請文件及本基金保證書函所列條件辦理者。</text:span></text:p>
      <text:p text:style-name="P7"><text:span text:style-name="T4">三、授信作業違反授信單位之總管理機構之規定，或未依授信案件之准貸條件辦理者。</text:span></text:p>
      <text:p text:style-name="P7"><text:span text:style-name="T6">四、</text:span><text:span text:style-name="T10">違反本基金短、中期週轉授信總餘額之有關規定者（參閱2008年作業手冊第35頁）。但企業短、中期週轉授信總餘額佔最近一年報稅營業額之比率超過</text:span><text:span text:style-name="T10">100%</text:span><text:span text:style-name="T10">者，就超過部分全部解除保證責任，未超過部分最高代位清償五成。</text:span></text:p>
      <text:p text:style-name="P7"><text:span text:style-name="T4">五、購置土地、廠房或機器設備之授信案件，授信單位未依一般程序設定第一順位抵押權或動產抵押權，亦未將無法設定或無設定實益之情形通知本基金者。但機器設備之授信期間未超過兩年者，不在此限。</text:span></text:p>
      <text:p text:style-name="P7"><text:span text:style-name="T4">六、未徵提授信對象營業證照上之負責人及徵信資料中認定之其他實際負責（經營）人為連帶保證人者。</text:span></text:p>
      <text:p text:style-name="P7"><text:span text:style-name="T4">七、授信款項未按貸款用途使用而經查實用於收回授信單位之原有債權（不論該債權是否經基金保證）者，依該部份占送保授信金額之比率解除保證責任，但本基金另有規定，或用於收回未超過應繳付日</text:span><text:soft-page-break/><text:span text:style-name="T4">一個月之利息者，不在此限。</text:span></text:p>
      <text:p text:style-name="P8">授信款項支領之日，收回授信單位之原有債權者，視同以該授信款項收回，準用前項處理，但以當日進帳之信用狀押匯款、託收款、票據提示兌償款、前一日存款餘額（不含備償專戶等已指定用途之款項），或其他有明確來源之款項收回者，不在此限。</text:p>
      <text:p text:style-name="P9">備註：如授信單位於授信前已知悉其將用以償還他行或聯行債務者，不得移送信用保證；但依本基金「禁止借新還舊」除外規定辦理之送保案件不受此限。</text:p>
      <text:p text:style-name="P10"><text:span text:style-name="T4">八、授信款項有流入授信單位辦理該案徵、授信有關人員帳戶，或經其在支領票據上背書，或以其他方式領用</text:span><text:span text:style-name="T7">者，全案解除保證責任。</text:span></text:p>
      <text:p text:style-name="P11">授信單位其他人員，有前項情事經其總行查無弊端者，得就涉及金額占該送保授信金額之比率解除保證責任。</text:p>
      <text:p text:style-name="P7"><text:span text:style-name="T4">九、送保案件尚未到期，有下列情形之一，授信單位未於知悉之日起二個月內通知本基金者。</text:span></text:p>
      <text:p text:style-name="P5"><text:span text:style-name="T4">(一)授信對象停止營業者。　　　　</text:span></text:p>
      <text:p text:style-name="P5"><text:span text:style-name="T4">(二)未能依約分期攤還達一個月者。　　　</text:span></text:p>
      <text:p text:style-name="P5"><text:span text:style-name="T4">(三)授信對象或其負責人受票據交換所拒絕往來處分者。</text:span></text:p>
      <text:p text:style-name="P5"><text:span text:style-name="T4">(四)應繳付之利息延滯期間達三個月者。</text:span></text:p>
      <text:p text:style-name="P6">(五)授信對象或其負責人受破產宣告，或清理債務中，或其財產受強制執行、假扣押、假處分或拍賣之聲請者。</text:p>
      <text:p text:style-name="P5"><text:span text:style-name="T4">(六)授信對象或其負責人被提起足以影響償債能力之訴訟者。</text:span></text:p>
      <text:p text:style-name="P5"><text:span text:style-name="T4">(七)其他信用惡化情形，授信單位主張提前視為到期者。</text:span></text:p>
      <text:p text:style-name="P8">但授信單位已採取適當保全措施不影響債權確保，且未因疏於通知而使本基金在該二個月期限後，對該授信戶及其關係企業新增保證債務者，不在此限。</text:p>
      <text:p text:style-name="P3"><text:soft-page-break/><text:span text:style-name="T12">十、</text:span><text:span text:style-name="T7">送保案件到期未收回，未於兩個月內通知本基金者。</text:span></text:p>
      <text:p text:style-name="P12">但授信單位已採取適當保全措施不影響債權確保，且未因疏於通知而使本基金在該二個月期限後，對該授信戶及其關係企業新增保證債務，授信單位並於該通知期限屆滿後二個月內補通知本基金者，不在此限。</text:p>
      <text:p text:style-name="P13"><text:span text:style-name="T12">十一、</text:span><text:span text:style-name="T7">送保案件到期或提前視為到期未能全數收回，有下列情形之一者，全案解除保證責任。</text:span></text:p>
      <text:p text:style-name="P5"><text:span text:style-name="T4">(一)未依一般</text:span><text:span text:style-name="T7">銀行催收作業措施催收，致影響授信收回者。</text:span></text:p>
      <text:p text:style-name="P4"><text:span text:style-name="T4">(二)未於本基金公函所訂期限內採取必要之催收措施，亦未於期限內告知未處理之理由者。</text:span></text:p>
      <text:p text:style-name="P4"><text:span text:style-name="T4">(三)未經本基金同意逕行塗銷對借保戶之抵押權或撤銷假扣押、假處分者（授信尚未到期，如</text:span><text:span text:style-name="T7">有第九條</text:span><text:span text:style-name="T4">(一)至(六)款所列情形者，比照辦理）。</text:span></text:p>
      <text:p text:style-name="P8">但授信單位能提出具體資料經本基金認可足以核計影響收回數者，僅就影響金額解除保證責任。</text:p>
      <text:p text:style-name="P14"><text:span text:style-name="T12">十二、</text:span><text:span text:style-name="T7">除前列各條外，其他違反各該信用保證項目內容、移送程序及有關換文規定者。</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華康中黑體" svg:font-family="華康中黑體, 'Arial Unicode MS'" style:font-family-generic="modern"/>
    <style:font-face style:name="華康細明體外字集" svg:font-family="華康細明體外字集,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AR PL UMing TW" style:font-family-asian="'AR PL UMing TW'" style:font-family-generic-asian="system" style:font-pitch-asian="variable" style:font-size-asian="14pt" style:language-asian="zh" style:country-asian="TW" style:font-name-complex="Unifont" style:font-family-complex="Unifont"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Unifont1" style:font-family-complex="Unifont"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新細明體" style:font-family-asian="新細明體, PMingLiU" style:font-family-generic-asian="roman" style:font-pitch-asian="variable" style:font-size-asian="12pt" style:language-asian="zh" style:country-asian="TW" style:font-style-asian="italic" style:font-name-complex="Unifont1" style:font-family-complex="Unifont"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Unifont1" style:font-family-complex="Unifont" style:font-size-complex="10pt" style:language-complex="ar" style:country-complex="SA"/>
    </style:style>
    <style:style style:name="註解方塊文字" style:family="paragraph" style:parent-style-name="Standard">
      <style:paragraph-properties style:line-height-at-least="0.635cm" fo:orphans="0" fo:widows="0" style:vertical-align="baseline" style:writing-mode="lr-tb"/>
      <style:text-properties style:use-window-font-color="true" style:font-name="Arial" fo:font-family="Arial" style:font-family-generic="swiss" style:font-pitch="variable" fo:font-size="9pt" fo:language="en" fo:country="US"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oot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2.101cm" fo:margin-bottom="1.501cm" fo:margin-left="2.293cm" fo:margin-right="2.198cm" style:writing-mode="lr-tb" style:layout-grid-color="#c0c0c0" style:layout-grid-lines="26" style:layout-grid-base-height="0.988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top="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2"><draw:text-box fo:min-height="0.058cm" fo:min-width="0cm"><text:p text:style-name="MP1">第<text:span text:style-name="MT1"> </text:span><text:page-number text:select-page="current">3</text:page-number><text:span text:style-name="MT1"> </text:span>頁共<text:span text:style-name="MT1"> </text:span><text:page-count style:num-format="1">3</text:page-count><text:span text:style-name="MT1"> </text:span>頁</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捌、不代位清償準則</dc:title>
    <meta:initial-creator>0428</meta:initial-creator>
    <meta:creation-date>2008-08-15T10:41:00</meta:creation-date>
    <dc:creator>user</dc:creator>
    <dc:date>2008-08-15T10:57:00</dc:date>
    <meta:print-date>2008-08-08T16:11:00</meta:print-date>
    <meta:editing-cycles>3</meta:editing-cycles>
    <meta:document-statistic meta:table-count="0" meta:image-count="0" meta:object-count="0" meta:page-count="3" meta:paragraph-count="33" meta:word-count="1504" meta:character-count="1536" meta:non-whitespace-character-count="1513"/>
    <meta:generator>LibreOffice/5.3.6.1$Linux_X86_64 LibreOffice_project/30$Build-1</meta:generator>
  </office:meta>
</office:document-meta>
</file>