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494cm" fo:text-indent="8.841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.318cm" loext:contextual-spacing="false" fo:line-height="0.494cm" fo:text-indent="8.841cm" style:auto-text-indent="false" style:snap-to-layout-grid="false"/>
    </style:style>
    <style:style style:name="P5" style:family="paragraph" style:parent-style-name="Standard">
      <style:paragraph-properties fo:margin-left="8.001cm" fo:margin-right="0cm" fo:line-height="0.494cm" fo:text-indent="0.838cm" style:auto-text-indent="false" style:snap-to-layout-grid="false"/>
    </style:style>
    <style:style style:name="P6" style:family="paragraph" style:parent-style-name="Standard">
      <style:paragraph-properties fo:margin-top="0cm" fo:margin-bottom="0.282cm" loext:contextual-spacing="false" style:snap-to-layout-grid="false"/>
    </style:style>
    <style:style style:name="P7" style:family="paragraph" style:parent-style-name="Standard">
      <style:paragraph-properties fo:margin-left="1.36cm" fo:margin-right="0cm" fo:margin-top="0.508cm" fo:margin-bottom="0cm" loext:contextual-spacing="false" fo:line-height="115%" fo:text-align="justify" style:justify-single-word="false" fo:text-indent="-1.36cm" style:auto-text-indent="false" style:line-break="normal" style:snap-to-layout-grid="false"/>
    </style:style>
    <style:style style:name="P8" style:family="paragraph" style:parent-style-name="Standard">
      <style:paragraph-properties fo:margin-left="2.328cm" fo:margin-right="0cm" fo:line-height="115%" fo:text-align="justify" style:justify-single-word="false" fo:text-indent="-2.328cm" style:auto-text-indent="false" style:line-break="normal" style:snap-to-layout-grid="false"/>
    </style:style>
    <style:style style:name="P9" style:family="paragraph" style:parent-style-name="Standard">
      <style:paragraph-properties fo:margin-left="2.469cm" fo:margin-right="0cm" fo:line-height="115%" fo:text-align="justify" style:justify-single-word="false" fo:text-indent="-1.136cm" style:auto-text-indent="false" style:line-break="normal" style:snap-to-layout-grid="false"/>
    </style:style>
    <style:style style:name="P10" style:family="paragraph" style:parent-style-name="Standard">
      <style:paragraph-properties fo:margin-left="3.655cm" fo:margin-right="0cm" fo:line-height="115%" fo:text-align="justify" style:justify-single-word="false" fo:text-indent="-1.482cm" style:auto-text-indent="false" style:line-break="normal" style:snap-to-layout-grid="false"/>
    </style:style>
    <style:style style:name="P11" style:family="paragraph" style:parent-style-name="Standard">
      <style:paragraph-properties fo:margin-left="3.729cm" fo:margin-right="0cm" fo:line-height="115%" fo:text-align="justify" style:justify-single-word="false" fo:text-indent="-1.457cm" style:auto-text-indent="false" style:line-break="normal" style:snap-to-layout-grid="false"/>
    </style:style>
    <style:style style:name="P12" style:family="paragraph" style:parent-style-name="Standard">
      <style:paragraph-properties fo:margin-left="2.39cm" fo:margin-right="0cm" fo:line-height="0.459cm" fo:text-align="justify" style:justify-single-word="false" fo:text-indent="-0.91cm" style:auto-text-indent="fals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27cm" fo:margin-right="0cm" fo:line-height="0.6cm" fo:text-align="justify" style:justify-single-word="false" fo:text-indent="-1.27cm" style:auto-text-indent="false" style:line-break="normal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353cm"/>
      <style:text-properties style:font-name="標楷體" fo:font-size="20pt" fo:letter-spacing="-0.014cm" style:font-name-asian="標楷體" style:font-size-asian="20pt" style:font-name-complex="標楷體" style:font-size-complex="14pt"/>
    </style:style>
    <style:style style:name="P15" style:family="paragraph" style:parent-style-name="Standard">
      <style:paragraph-properties fo:margin-top="0.176cm" fo:margin-bottom="0cm" loext:contextual-spacing="false" fo:line-height="0.706cm"/>
      <style:text-properties style:font-name="標楷體" fo:font-size="17pt" style:font-name-asian="標楷體" style:font-size-asian="17pt" style:font-name-complex="標楷體" style:font-size-complex="17pt"/>
    </style:style>
    <style:style style:name="P16" style:family="paragraph" style:parent-style-name="Standard">
      <style:paragraph-properties fo:margin-top="0.176cm" fo:margin-bottom="0cm" loext:contextual-spacing="false" fo:line-height="0.706cm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P1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letter-spacing="0.011cm" style:font-name-asian="標楷體" style:font-name-complex="標楷體"/>
    </style:style>
    <style:style style:name="T1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2" style:family="text">
      <style:text-properties fo:font-size="11pt" fo:letter-spacing="0.011cm" style:font-name-asian="標楷體" style:font-size-asian="11pt" style:font-size-complex="11pt"/>
    </style:style>
    <style:style style:name="T13" style:family="text">
      <style:text-properties fo:font-size="11pt" fo:letter-spacing="0.011cm" style:font-name-asian="標楷體" style:font-size-asian="11pt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財團法人中小企業信用保證基金 <text:s/>函</text:span></text:p>
      <text:p text:style-name="P3"><text:span text:style-name="T2">地址：10066台北市羅斯福路一段6號</text:span><text:span text:style-name="T4">3~5</text:span><text:span text:style-name="T2">樓</text:span></text:p>
      <text:p text:style-name="P5"><text:span text:style-name="T2">電話：</text:span><text:span text:style-name="T2">02-23</text:span><text:span text:style-name="T2">214261</text:span></text:p>
      <text:p text:style-name="P4"><text:span text:style-name="T2">經辦：余 <text:s/>青 <text:s text:c="7"/>分機：248</text:span></text:p>
      <text:p text:style-name="P6"><text:span text:style-name="T5">受文者：各簽約金融機構 </text:span></text:p>
      <text:p text:style-name="P1"><text:span text:style-name="T7">發文日期：</text:span><text:span text:style-name="T12">中華民國</text:span><text:span text:style-name="T12">97</text:span><text:span text:style-name="T12">年</text:span><text:span text:style-name="T12">8</text:span><text:span text:style-name="T12">月</text:span><text:span text:style-name="T12">21日</text:span></text:p>
      <text:p text:style-name="P1"><text:span text:style-name="T7">發文字號：（97）規劃</text:span><text:span text:style-name="T8">字第 6029545 號</text:span></text:p>
      <text:p text:style-name="P2">速別：</text:p>
      <text:p text:style-name="P2">密等及解密條件或保密期限：</text:p>
      <text:p text:style-name="P1"><text:span text:style-name="T7">附件：如文</text:span><text:span text:style-name="T14"> </text:span></text:p>
      <text:p text:style-name="P7"><text:span text:style-name="T5">主旨：為協助遠洋漁企業渡過油價高漲之經營困境，本基金配合辦理如說明，請 <text:s text:c="2"/>查照並惠轉 <text:s/>貴屬授信單位辦理。</text:span></text:p>
      <text:p text:style-name="P8"><text:span text:style-name="T5">說明：一、依據行政院農業委員會漁業署97年8月6日漁三字第0971332211號函（如</text:span><text:span text:style-name="T15">附件</text:span><text:span text:style-name="T5">）辦理。</text:span></text:p>
      <text:p text:style-name="P9"><text:span text:style-name="T5">二、對於農委會核准自願性休漁之漁船，得視為正常營運。</text:span></text:p>
      <text:p text:style-name="P9"><text:span text:style-name="T5">三、原移送信用保證案件屆期得依下述辦理展期、分期償還或續借：</text:span></text:p>
      <text:p text:style-name="P10"><text:span text:style-name="T5">（一）送保案件到期未獲清償時，得依本基金「申請展期或分期償還保證」有關規定辦理（詳參2008中小企業融資信用保證作業手冊第87-90頁），不受企業短、中期週轉授信總餘額佔最近一年報稅營業額之比率（簡稱營授比率）不得超過100％之限制。</text:span></text:p>
      <text:p text:style-name="P11"><text:span text:style-name="T5">（二）倘擬予續借並繼續移送本基金保證，因農委會核准自願性休漁等因素，致營授比率超過100％，得以專案方式申請信用保證（詳參2008中小企業融資信用保證作業手冊第35-37頁）。</text:span></text:p>
      <text:p text:style-name="P12"/>
      <text:p text:style-name="P13"><text:span text:style-name="T10">正本：各簽約金融機構</text:span></text:p>
      <text:p text:style-name="P13"><text:span text:style-name="T10">副本：經濟部中小企業處、行政院農業委員會漁業署</text:span></text:p>
      <text:p text:style-name="P14"/>
      <text:p text:style-name="P15"/>
      <text:p text:style-name="P15"/>
      <text:p text:style-name="P16"><text:span text:style-name="T11">總經理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65cm" fo:text-indent="-1.27cm" fo:margin-left="2.3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8-08-29T13:58:00</meta:creation-date>
    <dc:creator>Huiwen Wu</dc:creator>
    <dc:date>2016-04-03T21:24:00</dc:date>
    <meta:print-date>2008-08-12T16:48:00</meta:print-date>
    <meta:editing-cycles>7</meta:editing-cycles>
    <meta:editing-duration>PT5M</meta:editing-duration>
    <meta:document-statistic meta:table-count="0" meta:image-count="0" meta:object-count="0" meta:page-count="1" meta:paragraph-count="19" meta:word-count="473" meta:character-count="550" meta:non-whitespace-character-count="528"/>
    <meta:generator>LibreOffice/5.3.6.1$Linux_X86_64 LibreOffice_project/30$Build-1</meta:generator>
    <meta:user-defined meta:name="__Grammarly_42___1">H4sIAAAAAAAEAKtWcslP9kxRslIyNDY0MDE0MzYxMTM2NDc3MDNU0lEKTi0uzszPAykwrAUAzcNQJywAAAA=</meta:user-defined>
    <meta:user-defined meta:name="__Grammarly_42____i">H4sIAAAAAAAEAKtWckksSQxILCpxzi/NK1GyMqwFAAEhoTITAAAA</meta:user-defined>
  </office:meta>
</office:document-meta>
</file>