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top="0cm" fo:margin-bottom="0.353cm" loext:contextual-spacing="false" fo:line-height="0.635cm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20pt"/>
    </style:style>
    <style:style style:name="P5" style:family="paragraph" style:parent-style-name="Standard">
      <style:paragraph-properties fo:margin-top="0cm" fo:margin-bottom="0.353cm" loext:contextual-spacing="false" fo:line-height="150%" style:snap-to-layout-grid="false"/>
    </style:style>
    <style:style style:name="P6" style:family="paragraph" style:parent-style-name="Standard">
      <style:paragraph-properties fo:margin-left="1.404cm" fo:margin-right="0cm" fo:line-height="105%" fo:text-align="justify" style:justify-single-word="false" fo:text-indent="-1.501cm" style:auto-text-indent="false" style:snap-to-layout-grid="false"/>
    </style:style>
    <style:style style:name="P7" style:family="paragraph" style:parent-style-name="Standard">
      <style:paragraph-properties fo:margin-left="2.383cm" fo:margin-right="0cm" fo:line-height="105%" fo:text-align="justify" style:justify-single-word="false" fo:text-indent="-2.48cm" style:auto-text-indent="false" style:snap-to-layout-grid="false"/>
    </style:style>
    <style:style style:name="P8" style:family="paragraph" style:parent-style-name="Standard">
      <style:paragraph-properties fo:margin-left="2.443cm" fo:margin-right="0cm" fo:line-height="105%" fo:text-align="justify" style:justify-single-word="false" fo:text-indent="-2.494cm" style:auto-text-indent="false" style:snap-to-layout-grid="false"/>
    </style:style>
    <style:style style:name="P9" style:family="paragraph" style:parent-style-name="Standard">
      <style:paragraph-properties fo:margin-left="3.845cm" fo:margin-right="0cm" fo:line-height="105%" fo:text-align="justify" style:justify-single-word="false" fo:text-indent="-1.614cm" style:auto-text-indent="false" style:snap-to-layout-grid="false"/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383cm" fo:margin-right="0cm" fo:line-height="105%" fo:text-align="justify" style:justify-single-word="false" fo:text-indent="-0.998cm" style:auto-text-indent="false" style:snap-to-layout-grid="false"/>
    </style:style>
    <style:style style:name="P11" style:family="paragraph" style:parent-style-name="Standard">
      <style:paragraph-properties fo:margin-left="1.113cm" fo:margin-right="0cm" fo:line-height="150%" fo:text-indent="-1.185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margin-left="1.131cm" fo:margin-right="0cm" fo:line-height="0.423cm" fo:text-indent="-1.228cm" style:auto-text-indent="false" style:snap-to-layout-grid="false"/>
    </style:style>
    <style:style style:name="P13" style:family="paragraph" style:parent-style-name="Standard">
      <style:paragraph-properties fo:margin-left="1.335cm" fo:margin-right="0cm" fo:line-height="150%" fo:text-indent="-1.432cm" style:auto-text-indent="false" style:snap-to-layout-grid="false"/>
      <style:text-properties fo:font-size="14pt" style:font-name-asian="標楷體" style:font-size-asian="14pt" style:font-size-complex="16pt"/>
    </style:style>
    <style:style style:name="P14" style:family="paragraph" style:parent-style-name="Standard">
      <style:paragraph-properties fo:margin-left="1.642cm" fo:margin-right="0cm" fo:line-height="150%" fo:text-indent="-1.739cm" style:auto-text-indent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註解文字">
      <style:paragraph-properties fo:line-height="150%" style:snap-to-layout-grid="false"/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1" style:family="text">
      <style:text-properties style:font-name="標楷體" fo:font-size="10.5pt" style:font-name-asian="標楷體" style:font-size-asian="10.5pt" style:font-size-complex="10.5pt"/>
    </style:style>
    <style:style style:name="T2" style:family="text">
      <style:text-properties style:font-name="標楷體" fo:font-size="10.5pt" style:font-name-asian="標楷體" style:font-size-asian="10.5pt" style:font-size-complex="10.5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fo:letter-spacing="-0.014cm" style:font-name-asian="標楷體" style:font-size-asian="11pt" style:font-name-complex="標楷體" style:font-size-complex="11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1pt" fo:letter-spacing="0.011cm" style:font-name-asian="標楷體" style:font-size-asian="11pt" style:font-size-complex="11pt"/>
    </style:style>
    <style:style style:name="T13" style:family="text">
      <style:text-properties fo:font-size="11pt" fo:letter-spacing="0.011cm" style:font-name-asian="標楷體" style:font-size-asian="11pt" style:font-size-complex="11pt"/>
    </style:style>
    <style:style style:name="T14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財團法人中小企業信用保證基金　函</text:p>
      <text:p text:style-name="P4"><draw:frame draw:style-name="fr1" draw:name="訊框1" text:anchor-type="char" svg:x="9.948cm" svg:y="0cm" svg:width="8.678cm" svg:height="1.52cm" draw:z-index="0"><draw:text-box><text:p text:style-name="P1"><text:span text:style-name="T1">地址：</text:span><text:span text:style-name="T1">10066</text:span><text:span text:style-name="T1">台北市羅斯福路一段６號３～５樓</text:span></text:p><text:p text:style-name="P1"><text:span text:style-name="T1">電話：</text:span><text:span text:style-name="T1">02-23214261</text:span></text:p><text:p text:style-name="P1"><text:span text:style-name="T1">經辦：鄭志宏　分機：</text:span><text:span text:style-name="T1">283</text:span></text:p></draw:text-box></draw:frame></text:p>
      <text:p text:style-name="P5"><text:span text:style-name="T5">受文者： </text:span></text:p>
      <text:p text:style-name="P1"><text:span text:style-name="T7">發文日期：</text:span><text:span text:style-name="T12">中華民國</text:span><text:span text:style-name="T12">97</text:span><text:span text:style-name="T12">年</text:span><text:span text:style-name="T12">11</text:span><text:span text:style-name="T12">月</text:span><text:span text:style-name="T12">18日</text:span></text:p>
      <text:p text:style-name="P1"><text:span text:style-name="T7">發文字號：</text:span><text:span text:style-name="T7">(9</text:span><text:span text:style-name="T7">7</text:span><text:span text:style-name="T7">)</text:span><text:span text:style-name="T7">規劃字第6040349號</text:span></text:p>
      <text:p text:style-name="P2">速別：最速件</text:p>
      <text:p text:style-name="P2">密等及解密條件或保密期限：</text:p>
      <text:p text:style-name="P1"><text:span text:style-name="T9">附件：中小企業信用保證基金火金姑(相對保證)創業鳳凰婦女小額貸款信用保證要點暨修正條文原條文對照表</text:span></text:p>
      <text:p text:style-name="P16"/>
      <text:p text:style-name="P6"><text:span text:style-name="T6">主旨：為落實政府照顧婦女政策，修正本基金「火金姑(相對保證)創業鳳凰婦女小額貸款信用保證要點」部分條文，請　查照，並惠轉　貴屬各授信單位配合辦理。</text:span></text:p>
      <text:p text:style-name="P7"><text:span text:style-name="T6">說明：一、依據經濟部97年11月7日經授企字第0970016219號函、行政院勞工委員會97年10月2日勞福1字第0970135921號函暨本基金97年10月31日第11屆董事會第13次董事會議決議辦理。</text:span></text:p>
      <text:p text:style-name="P8"><text:span text:style-name="T6">　　　二、本次修正內容摘要如下：</text:span></text:p>
      <text:p text:style-name="P9">（一）修正勞委會捐助金額為1億元，本基金並提供等額相對之資金至1億元，支援辦理本項業務。（第一點）</text:p>
      <text:p text:style-name="P9">（二）調整本信用保證融資總金額以20億元為限，惟逾期保證餘額加計代償餘額達2億元時，本項業務即暫停；申貸者所創或所營企業不符合本基金保證對象標準之案件，其信用保證融資總金額以10億元為限，惟逾期保證餘額加計代償餘額達1億元時，此類業務即暫停。（第二點）</text:p>
      <text:p text:style-name="P10"><text:span text:style-name="T6">三、另有關本項貸款之貸款對象及額度，請依行政院勞工委員會「創業鳳凰婦女小額貸款實施要點」相關規定辦理。</text:span></text:p>
      <text:p text:style-name="P11"/>
      <text:p text:style-name="P12"><text:span text:style-name="T11">正本：合作金庫商業銀行、台灣銀行、台灣土地銀行、第一商業銀行、華南商業銀行、彰化商業銀行、台灣中小企業銀行</text:span></text:p>
      <text:p text:style-name="P12"><text:span text:style-name="T11">副本：經濟部中小企業處、行政院勞工委員會、行政院金融監督管理委員會銀行局、中央銀行業務局、中央銀行金融業務檢查處、中華民國銀行商業同業公會全國聯合會</text:span></text:p>
      <text:p text:style-name="P13"/>
      <text:p text:style-name="P13"/>
      <text:p text:style-name="P13"/>
      <text:p text:style-name="P13"/>
      <text:p text:style-name="P14">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margin-top="0.212cm" fo:margin-bottom="0cm" loext:contextual-spacing="false" fo:text-indent="0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7cm" fo:margin-left="2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8-11-20T09:53:00</meta:creation-date>
    <dc:creator>Huiwen Wu</dc:creator>
    <dc:date>2016-04-03T21:32:00</dc:date>
    <meta:print-date>2008-11-07T14:14:00</meta:print-date>
    <meta:editing-cycles>5</meta:editing-cycles>
    <meta:editing-duration>PT4M</meta:editing-duration>
    <meta:document-statistic meta:table-count="0" meta:image-count="0" meta:object-count="0" meta:page-count="1" meta:paragraph-count="19" meta:word-count="660" meta:character-count="725" meta:non-whitespace-character-count="717"/>
    <meta:generator>LibreOffice/5.3.6.1$Linux_X86_64 LibreOffice_project/30$Build-1</meta:generator>
  </office:meta>
</office:document-meta>
</file>