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 style:master-page-name="Standard">
      <style:table-properties style:width="19.279cm" fo:margin-left="-1.067cm" style:page-number="auto" table:align="left" style:writing-mode="lr-tb"/>
    </style:style>
    <style:style style:name="表格1.A" style:family="table-column">
      <style:table-column-properties style:column-width="8.149cm"/>
    </style:style>
    <style:style style:name="表格1.C" style:family="table-column">
      <style:table-column-properties style:column-width="2.981cm"/>
    </style:style>
    <style:style style:name="表格1.1" style:family="table-row">
      <style:table-row-properties style:min-row-height="2.5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1.796cm" fo:margin-right="0cm" fo:line-height="0.882cm" fo:text-align="justify" style:justify-single-word="false" fo:text-indent="-0.423cm" style:auto-text-indent="false" style:text-autospace="non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2" style:family="paragraph" style:parent-style-name="Standard">
      <style:paragraph-properties fo:margin-left="1.796cm" fo:margin-right="0cm" fo:line-height="0.882cm" fo:text-align="justify" style:justify-single-word="false" fo:text-indent="-0.423cm" style:auto-text-indent="false" style:text-autospace="non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style:line-height-at-least="0cm">
        <style:tab-stops/>
      </style:paragraph-properties>
      <style:text-properties fo:color="#ff0000" style:font-name="標楷體" fo:font-size="8pt" style:font-name-asian="標楷體" style:font-size-asian="8pt" style:font-name-complex="標楷體" style:font-size-complex="16pt"/>
    </style:style>
    <style:style style:name="P7" style:family="paragraph" style:parent-style-name="Header">
      <style:paragraph-properties fo:margin-left="0cm" fo:margin-right="0cm" fo:text-align="center" style:justify-single-word="false" fo:text-indent="-1.05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Header">
      <style:paragraph-properties fo:margin-left="0cm" fo:margin-right="1.49cm" fo:line-height="5%" fo:text-align="end" style:justify-single-word="false" fo:text-indent="0cm" style:auto-text-indent="false" style:snap-to-layout-grid="true">
        <style:tab-stops>
          <style:tab-stop style:position="0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Text_20_body_20_indent">
      <style:paragraph-properties fo:margin-left="0.907cm" fo:margin-right="0cm" fo:line-height="0.882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Text_20_body_20_indent">
      <style:paragraph-properties fo:margin-left="0.847cm" fo:margin-right="0cm" fo:line-height="0.882cm" fo:text-indent="-0.004cm" style:auto-text-indent="false"/>
    </style:style>
    <style:style style:name="P11" style:family="paragraph" style:parent-style-name="一般文字">
      <style:paragraph-properties fo:line-height="0.882cm" fo:text-align="justify" style:justify-single-word="false" style:snap-to-layout-grid="false"/>
    </style:style>
    <style:style style:name="P12" style:family="paragraph" style:parent-style-name="一般文字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一般文字">
      <style:paragraph-properties fo:margin-left="0.635cm" fo:margin-right="0cm" fo:line-height="0.882cm" fo:text-align="justify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004cm" fo:margin-right="0cm" fo:line-height="0.882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letter-kerning="true"/>
    </style:style>
    <style:style style:name="T12" style:family="text">
      <style:text-properties style:letter-kerning="true" style:font-size-complex="12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2">一、目的</text:p>
            <text:p text:style-name="P13"><text:span text:style-name="T4">財團法人中小企業信用保證基金（以下簡稱本基金），為協助女性創業者獲得貸款，提供信用保證，由行政院勞工委員會(以下簡稱勞委會)就業安定基金捐助新台幣(以下同)</text:span><text:span text:style-name="T5">1億元</text:span><text:span text:style-name="T4">，本基金並提供等額相對之資金，支援辦理本項業務，茲依據勞委會訂定之「創業鳳凰婦女小額貸款實施要點」（以下簡稱實施要點），訂定本要點。</text:span></text:p>
            <text:p text:style-name="P1"/>
          </table:table-cell>
          <table:table-cell table:style-name="表格1.A1" office:value-type="string">
            <text:p text:style-name="P12">一、目的</text:p>
            <text:p text:style-name="P13"><text:span text:style-name="T4">財團法人中小企業信用保證基金（以下簡稱本基金），為協助女性創業者獲得貸款，提供信用保證，由行政院勞工委員會(以下簡稱勞委會)就業安定基金捐助新台幣(以下同)</text:span><text:span text:style-name="T5">5仟萬元</text:span><text:span text:style-name="T4">，本基金並提供等額相對之資金，支援辦理本項業務，茲依據勞委會訂定之「創業鳳凰婦女小額貸款實施要點」（以下簡稱實施要點），訂定本要點。</text:span></text:p>
            <text:p text:style-name="P9"/>
          </table:table-cell>
          <table:table-cell table:style-name="表格1.C1" office:value-type="string">
            <text:p text:style-name="P11"><text:span text:style-name="T4">為落實政府照顧婦女政策，行政院勞委會擴大捐助本基金之捐助金額至1億元，本基金配合提供等額相對之資金，支援辦理本項業務。</text:span></text:p>
          </table:table-cell>
        </table:table-row>
        <table:table-row table:style-name="表格1.1">
          <table:table-cell table:style-name="表格1.A1" office:value-type="string">
            <text:p text:style-name="P12">二、信用保證融資總金額</text:p>
            <text:p text:style-name="P10"><text:span text:style-name="T6">信用保證融資總金額以</text:span><text:span text:style-name="T8">20</text:span><text:span text:style-name="T6">億元為限，惟逾期保證餘額加計代償餘額達</text:span><text:span text:style-name="T8">2</text:span><text:span text:style-name="T6">億元時，本項業務即暫停。</text:span></text:p>
            <text:p text:style-name="P10"><text:span text:style-name="T6">申貸者所創或所營企業不符合本基金保證對象標準之案件，其信用保證融資總金額以</text:span><text:span text:style-name="T8">10</text:span><text:span text:style-name="T6">億元為限，惟此類案件逾期保證餘額加計代償餘額達</text:span><text:span text:style-name="T8">1億</text:span><text:span text:style-name="T6">元時，此類案件業務即暫停。</text:span></text:p>
            <text:p text:style-name="P2"/>
          </table:table-cell>
          <table:table-cell table:style-name="表格1.A1" office:value-type="string">
            <text:p text:style-name="P11"><text:span text:style-name="T4">二、信用保證融資總金額</text:span></text:p>
            <text:p text:style-name="P10"><text:span text:style-name="T6">信用保證融資總金額以</text:span><text:span text:style-name="T8">10</text:span><text:span text:style-name="T6">億元為限，惟逾期保證餘額加計代償餘額達</text:span><text:span text:style-name="T8">1</text:span><text:span text:style-name="T6">億元時，本項業務即暫停。</text:span></text:p>
            <text:p text:style-name="P10"><text:span text:style-name="T6">申貸者所創或所營企業不符合本基金保證對象標準之案件，其信用保證融資總金額以</text:span><text:span text:style-name="T8">5</text:span><text:span text:style-name="T6">億元為限，惟此類案件逾期保證餘額加計代償餘額達</text:span><text:span text:style-name="T8">5</text:span><text:span text:style-name="T8">仟萬</text:span><text:span text:style-name="T6">元時，此類案件業務即暫停。</text:span></text:p>
            <text:p text:style-name="P2"/>
          </table:table-cell>
          <table:table-cell table:style-name="表格1.C1" office:value-type="string">
            <text:p text:style-name="P14"><text:span text:style-name="T4">配合第一點修正，調整本信用保證之相關金額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>
        <style:tab-stops>
          <style:tab-stop style:position="1.905cm"/>
        </style:tab-stops>
      </style:paragraph-properties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61cm" fo:margin-right="0cm" style:line-height-at-least="0.917cm" fo:text-indent="-0.46cm" style:auto-text-indent="false"/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2.2cm" fo:margin-right="0cm" style:line-height-at-least="0.917cm" fo:text-align="justify" style:justify-single-word="false" fo:text-indent="0cm" style:auto-text-indent="false" style:vertical-align="baseline"/>
      <style:text-properties fo:font-size="13pt" fo:letter-spacing="0.007cm" style:letter-kerning="true" style:font-size-asian="13pt"/>
    </style:style>
    <style:style style:name="本文_20_2" style:display-name="本文 2" style:family="paragraph" style:paren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style:text-underline-style="solid" style:text-underline-width="auto" style:text-underline-color="font-color" style:letter-kerning="true"/>
    </style:style>
    <style:style style:name="本文_20_3" style:display-name="本文 3" style:family="paragraph" style:parent-style-name="Standard">
      <style:text-properties style:font-name="新細明體" fo:font-family="新細明體, PMingLiU" style:font-family-generic="roman" style:font-pitch="variable" fo:font-weight="bold" style:font-weight-asian="bold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31_" style:display-name="1" style:family="paragraph" style:parent-style-name="Heading_20_1" style:default-outline-level="" style:list-style-name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" style:font-family-generic-asian="modern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text-underline-style="none"/>
    </style:style>
    <style:style style:name="WW8Num4z1" style:family="text">
      <style:text-properties style:font-name="新細明體" fo:font-family="新細明體, PMingLiU" style:font-family-generic="roman" style:font-pitch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新細明體" fo:font-family="新細明體, PMingLiU" style:font-family-generic="roman" style:font-pitch="variable"/>
    </style:style>
    <style:style style:name="WW8Num7z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3cm" fo:text-indent="-1.27cm" fo:margin-left="2.83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22cm" fo:text-indent="-1.27cm" fo:margin-left="3.722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4z1" style:num-suffix="．" style:num-format="一, 二, 三, ...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75cm" fo:text-indent="-0.049cm" fo:margin-left="2.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9.315cm" fo:margin-left="-1.085cm" table:align="left" style:may-break-between-rows="false" style:writing-mode="lr-tb"/>
    </style:style>
    <style:style style:name="表格2.A" style:family="table-column">
      <style:table-column-properties style:column-width="8.149cm"/>
    </style:style>
    <style:style style:name="表格2.C" style:family="table-column">
      <style:table-column-properties style:column-width="3.016cm"/>
    </style:style>
    <style:style style:name="表格2.1" style:family="table-row">
      <style:table-row-properties style:min-row-height="1.05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-1.05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MP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 style:font-weight-complex="bold"/>
    </style:style>
    <style:style style:name="MP4" style:family="paragraph" style:parent-style-name="Header">
      <style:paragraph-properties fo:margin-left="0cm" fo:margin-right="1.49cm" fo:line-height="5%" fo:text-align="end" style:justify-single-word="false" fo:text-indent="0cm" style:auto-text-indent="false" style:snap-to-layout-grid="true">
        <style:tab-stops>
          <style:tab-stop style:position="0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text-combine="lines"/>
    </style:style>
    <style:style style:name="MT2" style:family="text">
      <style:text-properties style:font-name="標楷體" style:font-name-asian="標楷體" style:font-name-complex="標楷體" style:font-weight-complex="bold"/>
    </style:style>
    <style:style style:name="MT3" style:family="text">
      <style:text-properties style:letter-kerning="true"/>
    </style:style>
    <style:style style:name="MT4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0.471cm" style:writing-mode="lr-tb" style:layout-grid-color="#c0c0c0" style:layout-grid-lines="29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中小企業信用保證基金火金姑(相對保證)</text:p>
        <text:p text:style-name="MP1">創業鳳凰婦女小額貸款信用保證要點<text:span text:style-name="MT1">修正條文原 <text:s/>條 <text:s/>文</text:span>對照表</text:p>
        <table:table table:name="表格2" table:style-name="表格2">
          <table:table-column table:style-name="表格2.A" table:number-columns-repeated="2"/>
          <table:table-column table:style-name="表格2.C"/>
          <table:table-header-rows>
            <table:table-row table:style-name="表格2.1">
              <table:table-cell table:style-name="表格2.A1" office:value-type="string">
                <text:p text:style-name="MP2"><text:span text:style-name="MT2">擬 <text:s text:c="4"/>修 <text:s text:c="4"/>正 <text:s text:c="4"/>條 <text:s text:c="4"/>文</text:span></text:p>
              </table:table-cell>
              <table:table-cell table:style-name="表格2.A1" office:value-type="string">
                <text:p text:style-name="MP3">原 <text:s text:c="5"/>條 <text:s text:c="5"/>文</text:p>
              </table:table-cell>
              <table:table-cell table:style-name="表格2.C1" office:value-type="string">
                <text:p text:style-name="MP3">說 <text:s/>明</text:p>
              </table:table-cell>
            </table:table-row>
          </table:table-header-rows>
        </table:table>
        <text:p text:style-name="MP4"/>
      </style:header>
      <style:footer>
        <text:p text:style-name="MP5"><text:span text:style-name="MT3">第</text:span><text:span text:style-name="MT4"> </text:span><text:span text:style-name="MT3"><text:page-number text:select-page="current">1</text:page-number></text:span><text:span text:style-name="MT4"> </text:span><text:span text:style-name="MT3">頁，共</text:span><text:span text:style-name="MT4"> </text:span><text:span text:style-name="MT3"><text:page-count style:num-format="1">1</text:page-count></text:span><text:span text:style-name="MT4"> 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頁次</dc:title>
    <meta:initial-creator>0005</meta:initial-creator>
    <meta:creation-date>2008-11-20T09:56:00</meta:creation-date>
    <dc:creator>SMEG</dc:creator>
    <dc:date>2008-11-20T09:56:00</dc:date>
    <meta:print-date>2008-11-07T10:55:00</meta:print-date>
    <meta:editing-cycles>2</meta:editing-cycles>
    <meta:editing-duration>PT1M</meta:editing-duration>
    <meta:document-statistic meta:table-count="2" meta:image-count="0" meta:object-count="0" meta:page-count="1" meta:paragraph-count="18" meta:word-count="704" meta:character-count="751" meta:non-whitespace-character-count="709"/>
    <meta:generator>LibreOffice/5.3.6.1$Linux_X86_64 LibreOffice_project/30$Build-1</meta:generator>
    <meta:user-defined meta:name="_DocHome" meta:value-type="float">-608268824</meta:user-defined>
  </office:meta>
</office:document-meta>
</file>