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494cm" fo:text-align="justify" style:justify-single-word="false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8.89cm" fo:margin-right="0cm" fo:line-height="0.423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line-heigh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168cm" fo:margin-right="0cm" fo:line-height="0.494cm" fo:text-align="justify" style:justify-single-word="false" fo:text-indent="-1.168cm" style:auto-text-indent="false" style:line-break="normal" style:snap-to-layout-grid="false"/>
    </style:style>
    <style:style style:name="P9" style:family="paragraph" style:parent-style-name="Standard">
      <style:paragraph-properties fo:margin-top="0.318cm" fo:margin-bottom="0cm" loext:contextual-spacing="false" fo:line-height="1.058cm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一_3001_">
      <style:paragraph-properties fo:margin-left="1.385cm" fo:margin-right="0cm" fo:margin-top="0.318cm" fo:margin-bottom="0cm" loext:contextual-spacing="false" fo:line-height="0.811cm" fo:text-align="justify" style:justify-single-word="false" fo:text-indent="-1.699cm" style:auto-text-indent="false" style:snap-to-layout-grid="false"/>
    </style:style>
    <style:style style:name="P11" style:family="paragraph" style:parent-style-name="一_3001_">
      <style:paragraph-properties fo:margin-left="1.27cm" fo:margin-right="0cm" fo:line-height="0.811cm" fo:text-align="justify" style:justify-single-word="false" fo:text-indent="-1.27cm" style:auto-text-indent="false" style:snap-to-layout-grid="false"/>
    </style:style>
    <style:style style:name="P12" style:family="paragraph" style:parent-style-name="一_3001_">
      <style:paragraph-properties fo:margin-left="1.27cm" fo:margin-right="0cm" fo:line-height="0.811cm" fo:text-align="justify" style:justify-single-word="false" fo:text-indent="-1.27cm" style:auto-text-indent="false" style:snap-to-layout-grid="false"/>
      <style:text-properties style:font-name="標楷體" fo:font-size="14pt" style:font-size-asian="14pt" style:font-name-complex="標楷體"/>
    </style:style>
    <style:style style:name="P13" style:family="paragraph" style:parent-style-name="一_3001_">
      <style:paragraph-properties fo:margin-left="1.27cm" fo:margin-right="0cm" fo:line-height="0.811cm" fo:text-align="justify" style:justify-single-word="false" fo:text-indent="-1.27cm" style:auto-text-indent="false" style:snap-to-layout-grid="false"/>
      <style:text-properties style:font-name="標楷體" fo:font-size="14pt" style:font-size-asian="14pt" style:font-name-complex="Arial" style:font-size-complex="14pt"/>
    </style:style>
    <style:style style:name="P14" style:family="paragraph" style:parent-style-name="一_3001_">
      <style:paragraph-properties fo:margin-left="1.27cm" fo:margin-right="0cm" fo:line-height="0.811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combine="lines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letter-spacing="0.007cm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1pt" fo:letter-spacing="0.011cm" style:font-name-asian="標楷體" style:font-size-asian="11pt" style:font-size-complex="11pt"/>
    </style:style>
    <style:style style:name="T14" style:family="text">
      <style:text-properties fo:font-size="11pt" fo:letter-spacing="0.011cm" style:font-name-asian="標楷體" style:font-size-asian="11pt" style:font-size-complex="11pt"/>
    </style:style>
    <style:style style:name="T15" style:family="text">
      <style:text-properties fo:font-size="14pt" style:font-size-asian="14pt"/>
    </style:style>
    <style:style style:name="T16" style:family="text">
      <style:text-properties style:font-name="新細明體" fo:font-size="14pt" style:font-size-asian="14pt" style:font-name-complex="新細明體" style:font-size-complex="14pt"/>
    </style:style>
    <style:style style:name="T17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財團法人中小企業信用保證基金 函</text:p>
      <text:p text:style-name="P6">地址：10066台北市羅斯福路1段6號3~5樓</text:p>
      <text:p text:style-name="P5"><text:span text:style-name="T5">電話：(</text:span><text:span text:style-name="T5">02</text:span><text:span text:style-name="T5">)</text:span><text:span text:style-name="T5">23</text:span><text:span text:style-name="T5">21-4261</text:span></text:p>
      <text:p text:style-name="P5"><text:span text:style-name="T5">經辦：周芳如　 <text:s/>分機：332</text:span></text:p>
      <text:p text:style-name="P1"><text:span text:style-name="T10">受文者： </text:span></text:p>
      <text:p text:style-name="P2"><text:span text:style-name="T2">發文日期：</text:span><text:span text:style-name="T13">中華民國</text:span><text:span text:style-name="T13">97</text:span><text:span text:style-name="T13">年</text:span><text:span text:style-name="T13">11</text:span><text:span text:style-name="T13">月</text:span><text:span text:style-name="T13">19日</text:span></text:p>
      <text:p text:style-name="P2"><text:span text:style-name="T2">發文字號：(97)規劃</text:span><text:span text:style-name="T4">字第6040834</text:span><text:span text:style-name="T11">號</text:span></text:p>
      <text:p text:style-name="P2"><text:span text:style-name="T2">速別：最速件</text:span></text:p>
      <text:p text:style-name="P3">密等及解密條件或保密期限：</text:p>
      <text:p text:style-name="P2"><text:span text:style-name="T2">附件：1.自有品牌推廣海外市場貸款信用保證要點</text:span><text:span text:style-name="T3">修正條文原條文</text:span><text:span text:style-name="T2">對照表</text:span></text:p>
      <text:p text:style-name="P2"><text:span text:style-name="T2"><text:s text:c="6"/>2.自有品牌推廣海外市場貸款信用保證要點</text:span></text:p>
      <text:p text:style-name="P10"><text:span text:style-name="T7"><text:s/>主旨：</text:span><text:span text:style-name="T16">為配合政府政策，修正本基金</text:span><text:span text:style-name="T9">「自有品牌推廣海外市場貸款信用保證要點」第7點信用保證手續費之規定，並</text:span><text:span text:style-name="T16">增列本項貸款以直接保證方式移送保證者，其保證手續費率依本基金「辦理直接信用保證作業要點」之規定辦理</text:span><text:span text:style-name="T8">，</text:span><text:span text:style-name="T16">自即日起實施，請</text:span><text:span text:style-name="T17"> <text:s/></text:span><text:span text:style-name="T16">查照惠轉</text:span><text:span text:style-name="T17"> <text:s/></text:span><text:span text:style-name="T16">貴屬各授信單位配合辦理。</text:span></text:p>
      <text:p text:style-name="P11"><text:span text:style-name="T8">說明：依據經濟部97.9.18經貿字第09704604960號令、經濟部97.11.12經授企</text:span><text:span text:style-name="T7">字第0970016218號函暨本基金97.10.31第11屆董事會第13次董事會議決議辦理。</text:span></text:p>
      <text:p text:style-name="P12"/>
      <text:p text:style-name="P7">正本：各簽約銀行</text:p>
      <text:p text:style-name="P8"><text:span text:style-name="T2">副本：經濟部、經濟部中小企業處、經濟部國際貿易局、中華郵政</text:span><text:span text:style-name="T12">股份有限公司、行政院金融監督管理委員會銀行局、中央銀行業務局、中央銀行金融業務檢查處、中華民國銀行商業同業公會全國聯合會</text:span></text:p>
      <text:p text:style-name="P14"/>
      <text:p text:style-name="P13"/>
      <text:p text:style-name="P13"/>
      <text:p text:style-name="P9">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8-11-21T09:38:00</meta:creation-date>
    <dc:creator>Huiwen Wu</dc:creator>
    <dc:date>2016-04-03T21:33:00</dc:date>
    <meta:print-date>2008-11-12T17:04:00</meta:print-date>
    <meta:editing-cycles>5</meta:editing-cycles>
    <meta:editing-duration>PT3M</meta:editing-duration>
    <meta:document-statistic meta:table-count="0" meta:image-count="0" meta:object-count="0" meta:page-count="1" meta:paragraph-count="16" meta:word-count="424" meta:character-count="515" meta:non-whitespace-character-count="499"/>
    <meta:generator>LibreOffice/5.3.6.1$Linux_X86_64 LibreOffice_project/30$Build-1</meta:generator>
  </office:meta>
</office:document-meta>
</file>