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text-properties style:font-size-complex="12pt"/>
    </style:style>
    <style:style style:name="P2" style:family="paragraph" style:parent-style-name="Standard" style:master-page-name="Standard">
      <style:paragraph-properties fo:margin-top="0cm" fo:margin-bottom="0.494cm" loext:contextual-spacing="false" style:page-number="auto" style:snap-to-layout-grid="false"/>
      <style:text-properties style:font-name="新細明體" fo:font-size="19pt" style:font-size-asian="19pt" style:font-name-complex="新細明體" style:font-size-complex="19pt"/>
    </style:style>
    <style:style style:name="P3" style:family="paragraph" style:parent-style-name="Standard">
      <style:paragraph-properties fo:margin-left="0.42cm" fo:margin-right="0cm" fo:margin-top="0.494cm" fo:margin-bottom="0cm" loext:contextual-spacing="false" fo:line-height="0.706cm" fo:text-align="justify" style:justify-single-word="false" fo:text-indent="-0.46cm" style:auto-text-indent="false" style:snap-to-layout-grid="false"/>
      <style:text-properties style:font-size-complex="12pt"/>
    </style:style>
    <style:style style:name="P4" style:family="paragraph" style:parent-style-name="Standard">
      <style:paragraph-properties fo:margin-left="0.815cm" fo:margin-right="0cm" fo:line-height="0.706cm" fo:text-align="justify" style:justify-single-word="false" fo:text-indent="0cm" style:auto-text-indent="false" style:snap-to-layout-grid="false"/>
    </style:style>
    <style:style style:name="P5" style:family="paragraph" style:parent-style-name="Standard">
      <style:paragraph-properties fo:margin-left="0.815cm" fo:margin-right="0cm" fo:line-height="0.706cm" fo:text-align="justify" style:justify-single-word="false" fo:text-indent="0cm" style:auto-text-indent="false" style:snap-to-layout-grid="false"/>
      <style:text-properties style:font-size-complex="12pt"/>
    </style:style>
    <style:style style:name="P6" style:family="paragraph" style:parent-style-name="Standard">
      <style:paragraph-properties fo:margin-left="0.423cm" fo:margin-right="0cm" fo:line-height="0.706cm" fo:text-align="justify" style:justify-single-word="false" fo:text-indent="-0.459cm" style:auto-text-indent="false" style:snap-to-layout-grid="false"/>
      <style:text-properties style:font-size-complex="12pt"/>
    </style:style>
    <style:style style:name="T1" style:family="text">
      <style:text-properties style:font-name="新細明體" fo:font-size="19pt" style:font-size-asian="19pt" style:font-name-complex="新細明體" style:font-size-complex="19pt"/>
    </style:style>
    <style:style style:name="T2" style:family="text">
      <style:text-properties style:font-name="新細明體" style:font-name-complex="新細明體" style:font-size-complex="12pt"/>
    </style:style>
    <style:style style:name="T3" style:family="text">
      <style:text-properties style:font-size-complex="12pt"/>
    </style:style>
    <style:style style:name="T4"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中小企業信用保證基金「自有品牌推廣海外市場貸款信用保證要點」"/>中小企業信用保證基金「自有品牌推廣海外市場貸款信用保證要點」</text:p>
      <text:p text:style-name="_31_.1.1"><text:bookmark-end text:name="中小企業信用保證基金「自有品牌推廣海外市場貸款信用保證要點」"/>79.09.14第6屆第12次董事會議決議通過，79.10.15財政部台財融第790340531號函准予備查</text:p>
      <text:p text:style-name="_31_.1.1">92.05.15第10屆第1次董事會議修正</text:p>
      <text:p text:style-name="_31_.1.1">95.07.27第11屆第2次董事會議修正，95.08.11經濟部經授企字第09500123880號函准予備查</text:p>
      <text:p text:style-name="_31_.1.1">95.11.02第11屆第4次董事會議修正，95.11.16經濟部經授企字第09500176440號函准予備查</text:p>
      <text:p text:style-name="_31_.1.1">97.10.31第11屆第13次董事會議修正，97.11.12經濟部經授企字第0970016218號函准予備查</text:p>
      <text:p text:style-name="P3">一、目的</text:p>
      <text:p text:style-name="P5">為提供信用保證，協助企業獲得金融機構融資，在國際上建立並推廣自有品牌，特訂定本要點。</text:p>
      <text:p text:style-name="P6">二、信用保證對象</text:p>
      <text:p text:style-name="P5">依經濟部核頒之「自有品牌推廣海外市場貸款要點」（以下簡稱自有品牌貸款要點）規定審查合格之企業。但授信單位依一般徵信、授信程序審查，該企業如有中小企業信用保證基金(以下簡稱本基金)「信用或營業狀況不良企業移送信用保證注意事項」所列情事，原則仍應依該注意事項規定辦理。</text:p>
      <text:p text:style-name="P6">三、信用保證之授信</text:p>
      <text:p text:style-name="P5">與本基金簽訂委託契約之銀行依自有品牌貸款要點之規定所辦理之授信。</text:p>
      <text:p text:style-name="P6">四、信用保證之授信額度</text:p>
      <text:p text:style-name="P5">每一申貸企業信用保證總額度最高以新臺幣（以下同）二億元為限。本項貸款信用保證之授信額度係單獨計算，不受本基金有關對同一企業保證之融資總額度最高為一億元之限制。</text:p>
      <text:p text:style-name="P6">五、信用保證之期間</text:p>
      <text:p text:style-name="P5">以授信期間為準，惟應符合自有品牌貸款要點有關貸款期限之規定。</text:p>
      <text:p text:style-name="P6">六、移送信用保證方式及信用保證成數</text:p>
      <text:p text:style-name="P5">同一企業移送信用保證之授信額度在二千萬元以下者，由授信單位於授信時依授權送保有關規定逕行核定，並於授信之翌日起七個營業日內移送本基金，保證成數最高八成；授信額度超過上述額度者，應先送本基金審核同意並簽發信用保證函後再辦理授信，並於授信後在上述期間內移送本基金。</text:p>
      <text:p text:style-name="P6">七、信用保證手續費</text:p>
      <text:p text:style-name="P4"><text:span text:style-name="T2">授信單位移送信用保證時，依信用保證金額及信用保證期間按年費率固定百分之○</text:span><text:span text:style-name="T3">．七五代本基金向借款企業計收保證</text:span><text:span text:style-name="T2">手續費，其餘保證手續費之計收方式、匯繳、退補等規定，依本基金「保證手續費計收要點」辦理；惟以直接保證方式送保者，其保證手續費率依本基金「辦理直接信用保證作業要點」辦理。</text:span></text:p>
      <text:p text:style-name="P4"><text:span text:style-name="T2">借款企業已依規定繳納推廣貿易服務費者，每筆授信第一年之保證手續費由本基金按季向經濟部國際貿易局申請支付。</text:span></text:p>
      <text:p text:style-name="P6"><text:soft-page-break/>八、外幣授信之折算匯率</text:p>
      <text:p text:style-name="P5">信用保證之授信金額以外幣為單位者，其信用保證均應按授信之日授信單位或其聯行或其合辦外匯銀行掛牌即期賣出匯率折算為新臺幣予以計算。</text:p>
      <text:p text:style-name="P6">九、未盡事宜之規定</text:p>
      <text:p text:style-name="P5">承貸銀行移送信用保證之作業及與本基金間之權利義務關係，本要點未規定者，悉依本基金與承貸銀行簽訂之委託契約、本基金作業手冊及自有品牌貸款要點規定辦理。</text:p>
      <text:p text:style-name="P6">十、施行</text:p>
      <text:p text:style-name="P5">本要點經本基金董事會議通過並報奉經濟部核備後實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Text_20_body_20_indent" style:display-name="Text body indent" style:family="paragraph" style:parent-style-name="Standard" style:class="text">
      <style:paragraph-properties fo:margin-left="0.847cm" fo:margin-right="0cm" fo:margin-top="0.212cm" fo:margin-bottom="0cm" loext:contextual-spacing="false" fo:text-indent="0cm" style:auto-text-indent="false"/>
      <style:text-properties style:font-name-asian="標楷體" style:font-family-asian="標楷體" style:font-family-generic-asian="script"/>
    </style:style>
    <style:style style:name="_31_.1.1" style:display-name="1.1.1" style:family="paragraph" style:parent-style-name="Standard">
      <style:paragraph-properties fo:line-height="0.423cm" style:snap-to-layout-grid="false"/>
      <style:text-properties fo:color="#000000" style:font-name="新細明體" fo:font-family="新細明體, PMingLiU" style:font-family-generic="roman" style:font-pitch="variable" fo:font-size="8pt" style:font-size-asian="8pt" style:font-name-complex="新細明體" style:font-family-complex="新細明體, PMingLiU" style:font-family-generic-complex="roman" style:font-pitch-complex="variable" style:font-size-complex="8pt"/>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101cm" fo:margin-bottom="2.6cm" fo:margin-left="2.293cm" fo:margin-right="2.198cm" style:writing-mode="lr-tb" style:layout-grid-color="#c0c0c0" style:layout-grid-lines="25" style:layout-grid-base-height="0.988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小企業信用保證基金「自有品牌推廣海外市場貸款信用保證要點」</dc:title>
    <meta:initial-creator>0428</meta:initial-creator>
    <meta:creation-date>2016-04-03T21:36:00</meta:creation-date>
    <dc:creator>Huiwen Wu</dc:creator>
    <dc:date>2016-04-03T21:36:00</dc:date>
    <meta:print-date>2008-10-31T16:00:00</meta:print-date>
    <meta:editing-cycles>2</meta:editing-cycles>
    <meta:editing-duration>PT1M</meta:editing-duration>
    <meta:document-statistic meta:table-count="0" meta:image-count="0" meta:object-count="0" meta:page-count="2" meta:paragraph-count="27" meta:word-count="1051" meta:character-count="1157" meta:non-whitespace-character-count="1157"/>
    <meta:generator>LibreOffice/5.3.6.1$Linux_X86_64 LibreOffice_project/30$Build-1</meta:generator>
    <meta:user-defined meta:name="__Grammarly_42___1">H4sIAAAAAAAEAKtWcslP9kxRslIyNDY0MDE0MzE0sTA1MTOwsDRW0lEKTi0uzszPAykwrAUAcVIDqSwAAAA=</meta:user-defined>
    <meta:user-defined meta:name="__Grammarly_42____i">H4sIAAAAAAAEAKtWckksSQxILCpxzi/NK1GyMqwFAAEhoTITAAAA</meta:user-defined>
  </office:meta>
</office:document-meta>
</file>