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6.909cm" fo:margin-left="-0.109cm" table:align="left" style:writing-mode="lr-tb"/>
    </style:style>
    <style:style style:name="表格1.A" style:family="table-column">
      <style:table-column-properties style:column-width="5.87cm"/>
    </style:style>
    <style:style style:name="表格1.B" style:family="table-column">
      <style:table-column-properties style:column-width="5.872cm"/>
    </style:style>
    <style:style style:name="表格1.C" style:family="table-column">
      <style:table-column-properties style:column-width="5.166cm"/>
    </style:style>
    <style:style style:name="表格1.1" style:family="table-row">
      <style:table-row-properties fo:keep-together="auto"/>
    </style:style>
    <style:style style:name="表格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01cm" fo:padding-right="0.101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494cm" fo:text-align="justify" style:justify-single-word="false" style:text-autospace="none" style:line-break="normal"/>
    </style:style>
    <style:style style:name="P3" style:family="paragraph" style:parent-style-name="Standard">
      <style:paragraph-properties fo:line-height="0.494cm" fo:text-align="center" style:justify-single-word="false" style:text-autospace="none" style:line-break="normal"/>
      <style:text-properties fo:font-size="11pt" style:letter-kerning="true" style:font-name-asian="標楷體" style:font-size-asian="11pt" style:font-size-complex="11pt"/>
    </style:style>
    <style:style style:name="P4" style:family="paragraph" style:parent-style-name="Standard">
      <style:paragraph-properties fo:line-height="0.494cm" style:text-autospace="none" style:line-break="normal"/>
      <style:text-properties fo:font-size="11pt" style:letter-kerning="true" style:font-name-asian="標楷體" style:font-size-asian="11pt" style:font-size-complex="11pt"/>
    </style:style>
    <style:style style:name="P5" style:family="paragraph" style:parent-style-name="Standard">
      <style:paragraph-properties fo:line-height="0.494cm" style:text-autospace="none" style:line-break="normal" style:snap-to-layout-grid="false"/>
      <style:text-properties fo:font-size="11pt" style:letter-kerning="true" style:font-name-asian="標楷體" style:font-size-asian="11pt" style:font-size-complex="11pt"/>
    </style:style>
    <style:style style:name="P6" style:family="paragraph" style:parent-style-name="Standard">
      <style:paragraph-properties fo:line-height="0.494cm" fo:text-align="justify" style:justify-single-word="false" style:text-autospace="none" style:line-break="normal"/>
      <style:text-properties fo:font-size="11pt" style:letter-kerning="true" style:font-name-asian="標楷體" style:font-size-asian="11pt" style:font-size-complex="11pt"/>
    </style:style>
    <style:style style:name="P7" style:family="paragraph" style:parent-style-name="Standard">
      <style:paragraph-properties fo:line-height="0.106cm"/>
    </style:style>
    <style:style style:name="P8" style:family="paragraph" style:parent-style-name="Standard">
      <style:paragraph-properties fo:line-height="0.776cm" fo:text-align="justify" style:justify-single-word="false" style:snap-to-layout-grid="false">
        <style:tab-stops>
          <style:tab-stop style:position="2.963cm"/>
        </style:tab-stops>
      </style:paragraph-properties>
      <style:text-properties style:font-name="新細明體" fo:font-size="15.5pt" fo:letter-spacing="0.018cm" fo:font-weight="bold" style:font-name-asian="標楷體" style:font-size-asian="15.5pt" style:font-weight-asian="bold" style:font-size-complex="10pt" style:font-weight-complex="bold"/>
    </style:style>
    <style:style style:name="P9" style:family="paragraph" style:parent-style-name="Standard">
      <style:paragraph-properties fo:line-height="0.776cm" fo:text-align="justify" style:justify-single-word="false" style:snap-to-layout-grid="false">
        <style:tab-stops>
          <style:tab-stop style:position="2.963cm"/>
        </style:tab-stops>
      </style:paragraph-properties>
      <style:text-properties style:font-name="標楷體" fo:font-size="13pt" fo:letter-spacing="0.018cm" style:font-name-asian="標楷體" style:font-size-asian="13pt" style:font-name-complex="標楷體" style:font-size-complex="13pt"/>
    </style:style>
    <style:style style:name="P10" style:family="paragraph" style:parent-style-name="Standard">
      <style:paragraph-properties fo:line-height="0.776cm" fo:text-align="justify" style:justify-single-word="false" style:snap-to-layout-grid="false"/>
      <style:text-properties style:font-name="標楷體" fo:font-size="13pt" fo:letter-spacing="0.018cm" style:font-name-asian="標楷體" style:font-size-asian="13pt" style:font-name-complex="標楷體" style:font-size-complex="13pt"/>
    </style:style>
    <style:style style:name="P11" style:family="paragraph" style:parent-style-name="Standard">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106cm"/>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776cm" fo:margin-right="0cm" fo:line-height="0.494cm" fo:text-indent="-0.776cm" style:auto-text-indent="false" style:text-autospace="none" style:line-break="normal"/>
      <style:text-properties fo:font-size="11pt" style:letter-kerning="true" style:font-name-asian="標楷體" style:font-size-asian="11pt" style:font-size-complex="11pt"/>
    </style:style>
    <style:style style:name="P14" style:family="paragraph" style:parent-style-name="Standard">
      <style:paragraph-properties fo:margin-left="1.199cm" fo:margin-right="0cm" fo:line-height="0.494cm" fo:text-indent="-0.776cm" style:auto-text-indent="false" style:text-autospace="none" style:line-break="normal"/>
      <style:text-properties fo:font-size="11pt" style:letter-kerning="true" style:font-name-asian="標楷體" style:font-size-asian="11pt" style:font-size-complex="11pt"/>
    </style:style>
    <style:style style:name="P15" style:family="paragraph" style:parent-style-name="Standard">
      <style:paragraph-properties fo:margin-left="0.423cm" fo:margin-right="0cm" fo:line-height="0.494cm" fo:text-indent="0cm" style:auto-text-indent="false" style:text-autospace="none" style:line-break="normal"/>
    </style:style>
    <style:style style:name="P16" style:family="paragraph" style:parent-style-name="Standard">
      <style:paragraph-properties fo:margin-left="0.423cm" fo:margin-right="0cm" fo:line-height="0.494cm" fo:text-indent="0cm" style:auto-text-indent="false" style:text-autospace="none" style:line-break="normal"/>
      <style:text-properties fo:font-size="11pt" style:letter-kerning="true" style:font-name-asian="標楷體" style:font-size-asian="11pt" style:font-size-complex="11pt"/>
    </style:style>
    <style:style style:name="P17" style:family="paragraph" style:parent-style-name="Standard">
      <style:paragraph-properties fo:margin-left="0.811cm" fo:margin-right="0cm" fo:line-height="0.494cm" fo:text-indent="-0.388cm" style:auto-text-indent="false" style:text-autospace="none" style:line-break="normal"/>
    </style:style>
    <style:style style:name="P18" style:family="paragraph" style:parent-style-name="Standard">
      <style:paragraph-properties fo:line-height="0.776cm" fo:text-align="end" style:justify-single-word="false" fo:break-before="page" style:snap-to-layout-grid="false">
        <style:tab-stops>
          <style:tab-stop style:position="2.963cm"/>
        </style:tab-stops>
      </style:paragraph-properties>
    </style:style>
    <style:style style:name="P19" style:family="paragraph" style:parent-style-name="Standard">
      <style:paragraph-properties fo:margin-left="0cm" fo:margin-right="0cm" fo:line-height="0.529cm" fo:text-indent="-0.002cm" style:auto-text-indent="false" style:snap-to-layout-grid="false">
        <style:tab-stops>
          <style:tab-stop style:position="2.963cm"/>
        </style:tab-stops>
      </style:paragraph-properties>
      <style:text-properties style:font-name="新細明體" fo:font-size="9pt" fo:letter-spacing="0.018cm" style:font-name-asian="標楷體" style:font-size-asian="9pt" style:font-name-complex="Courier New" style:font-size-complex="9pt"/>
    </style:style>
    <style:style style:name="P20" style:family="paragraph" style:parent-style-name="Standard">
      <style:paragraph-properties fo:margin-left="1.021cm" fo:margin-right="0cm" fo:line-height="0.776cm" fo:text-align="justify" style:justify-single-word="false" fo:text-indent="-1.018cm" style:auto-text-indent="false" style:snap-to-layout-grid="false">
        <style:tab-stops>
          <style:tab-stop style:position="2.963cm"/>
        </style:tab-stops>
      </style:paragraph-properties>
      <style:text-properties style:font-name="標楷體" fo:font-size="13pt" fo:letter-spacing="0.018cm" style:font-name-asian="標楷體" style:font-size-asian="13pt" style:font-name-complex="標楷體" style:font-size-complex="13pt"/>
    </style:style>
    <style:style style:name="P21" style:family="paragraph" style:parent-style-name="Standard">
      <style:paragraph-properties fo:margin-left="0.949cm" fo:margin-right="0cm" fo:line-height="0.776cm" fo:text-align="justify" style:justify-single-word="false" fo:text-indent="0.004cm" style:auto-text-indent="false" style:snap-to-layout-grid="false">
        <style:tab-stops>
          <style:tab-stop style:position="2.963cm"/>
        </style:tab-stops>
      </style:paragraph-properties>
      <style:text-properties style:font-name="標楷體" fo:font-size="13pt" fo:letter-spacing="0.018cm" style:font-name-asian="標楷體" style:font-size-asian="13pt" style:font-name-complex="標楷體" style:font-size-complex="13pt"/>
    </style:style>
    <style:style style:name="P22" style:family="paragraph" style:parent-style-name="Standard">
      <style:paragraph-properties fo:margin-left="0.953cm" fo:margin-right="0cm" fo:line-height="0.776cm" fo:text-align="justify" style:justify-single-word="false" fo:text-indent="0cm" style:auto-text-indent="false" style:snap-to-layout-grid="false"/>
      <style:text-properties style:font-name="標楷體" fo:font-size="13pt" fo:letter-spacing="0.018cm" style:font-name-asian="標楷體" style:font-size-asian="13pt" style:font-name-complex="標楷體" style:font-size-complex="13pt"/>
    </style:style>
    <style:style style:name="P23" style:family="paragraph" style:parent-style-name="Standard">
      <style:paragraph-properties fo:margin-left="1.847cm" fo:margin-right="0cm" fo:line-height="0.776cm" fo:text-align="justify" style:justify-single-word="false" fo:text-indent="-0.894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cm" fo:line-height="0.776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2.219cm" fo:margin-right="0cm" fo:line-height="0.776cm" fo:text-align="justify" style:justify-single-word="false" fo:text-indent="-1.427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695cm" fo:margin-right="0cm" fo:line-height="0.776cm" fo:text-align="justify" style:justify-single-word="false" fo:text-indent="0cm" style:auto-text-indent="false"/>
    </style:style>
    <style:style style:name="P27" style:family="paragraph" style:parent-style-name="Standard">
      <style:paragraph-properties fo:margin-left="1.947cm" fo:margin-right="0cm" fo:line-height="0.776cm" fo:text-align="justify" style:justify-single-word="false" fo:text-indent="0.109cm" style:auto-text-indent="false"/>
    </style:style>
    <style:style style:name="P28" style:family="paragraph" style:parent-style-name="Standard">
      <style:paragraph-properties fo:margin-left="1.947cm" fo:margin-right="0cm" fo:line-height="0.776cm" fo:text-align="justify" style:justify-single-word="false" fo:text-indent="0.109cm" style:auto-text-indent="false"/>
      <style:text-properties style:font-name="標楷體" fo:font-size="13pt" style:font-name-asian="標楷體" style:font-size-asian="13pt" style:font-name-complex="標楷體" style:font-size-complex="13pt" style:font-weight-complex="bold"/>
    </style:style>
    <style:style style:name="P29" style:family="paragraph" style:parent-style-name="Standard">
      <style:paragraph-properties fo:margin-left="1.753cm" fo:margin-right="0cm" fo:line-height="0.776cm" fo:text-align="justify" style:justify-single-word="false" fo:text-indent="-1.067cm" style:auto-text-indent="false" style:snap-to-layout-grid="false"/>
    </style:style>
    <style:style style:name="P30" style:family="paragraph" style:parent-style-name="Standard">
      <style:paragraph-properties fo:margin-left="2.051cm" fo:margin-right="0cm" fo:line-height="0.776cm" fo:text-align="justify" style:justify-single-word="false" fo:text-indent="-2cm" style:auto-text-indent="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2.048cm" fo:margin-right="0cm" fo:line-height="0.776cm" fo:text-align="justify" style:justify-single-word="false" fo:text-indent="-1.083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2.055cm" fo:margin-right="0cm" fo:line-height="0.776cm" fo:text-align="justify" style:justify-single-word="false" fo:text-indent="-1.238cm" style:auto-text-indent="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953cm" fo:margin-right="0cm" fo:line-height="0.776cm" fo:text-align="justify" style:justify-single-word="false" fo:text-indent="0.009cm" style:auto-text-indent="false" style:snap-to-layout-grid="false">
        <style:tab-stops>
          <style:tab-stop style:position="-3.387cm"/>
        </style:tab-stops>
      </style:paragraph-properties>
      <style:text-properties style:font-name="標楷體" fo:font-size="13pt" style:font-name-asian="標楷體" style:font-size-asian="13pt" style:font-name-complex="標楷體" style:font-size-complex="13pt"/>
    </style:style>
    <style:style style:name="P34" style:family="paragraph" style:parent-style-name="Standard" style:master-page-name="Standard">
      <style:paragraph-properties fo:line-height="0.882cm" fo:text-align="center" style:justify-single-word="false" style:page-number="auto"/>
      <style:text-properties style:font-name-asian="標楷體"/>
    </style:style>
    <style:style style:name="P35" style:family="paragraph" style:parent-style-name="本文縮排_20_2" style:list-style-name="WW8Num1">
      <style:paragraph-properties fo:line-height="0.776cm" style:snap-to-layout-grid="false"/>
      <style:text-properties style:font-name="標楷體" fo:font-size="13pt" style:font-name-asian="標楷體" style:font-size-asian="13pt" style:font-name-complex="標楷體" style:font-size-complex="13pt"/>
    </style:style>
    <style:style style:name="P36" style:family="paragraph" style:parent-style-name="本文縮排_20_2">
      <style:paragraph-properties fo:margin-left="0.953cm" fo:margin-right="0cm" fo:line-height="0.776cm" fo:text-indent="0.002cm" style:auto-text-indent="false" style:snap-to-layout-grid="false"/>
      <style:text-properties style:font-name="標楷體" fo:font-size="13pt" style:font-name-asian="標楷體" style:font-size-asian="13pt" style:font-name-complex="標楷體" style:font-size-complex="13pt"/>
    </style:style>
    <style:style style:name="P37" style:family="paragraph" style:parent-style-name="本文縮排_20_2">
      <style:paragraph-properties fo:margin-left="2.011cm" fo:margin-right="0cm" fo:line-height="0.776cm" fo:text-indent="-1.376cm" style:auto-text-indent="false" style:snap-to-layout-grid="false"/>
      <style:text-properties style:font-name="標楷體" fo:font-size="13pt" style:font-name-asian="標楷體" style:font-size-asian="13pt" style:font-name-complex="標楷體" style:font-size-complex="13pt"/>
    </style:style>
    <style:style style:name="P38" style:family="paragraph" style:parent-style-name="本文縮排_20_2">
      <style:paragraph-properties fo:margin-left="2.854cm" fo:margin-right="0cm" fo:line-height="0.776cm" fo:text-indent="-0.949cm" style:auto-text-indent="false" style:snap-to-layout-grid="false"/>
      <style:text-properties style:font-name="標楷體" fo:font-size="13pt" style:font-name-asian="標楷體" style:font-size-asian="13pt" style:font-name-complex="標楷體" style:font-size-complex="13pt"/>
    </style:style>
    <style:style style:name="P39" style:family="paragraph" style:parent-style-name="本文縮排_20_2">
      <style:paragraph-properties fo:margin-left="0cm" fo:margin-right="0cm" fo:line-height="0.776cm" fo:text-indent="0cm" style:auto-text-indent="false" style:snap-to-layout-grid="false">
        <style:tab-stops>
          <style:tab-stop style:position="-12.435cm"/>
        </style:tab-stops>
      </style:paragraph-properties>
      <style:text-properties style:font-name="標楷體" fo:font-size="13pt" fo:letter-spacing="0.018cm" style:font-name-asian="標楷體" style:font-size-asian="13pt" style:font-name-complex="標楷體" style:font-size-complex="13pt"/>
    </style:style>
    <style:style style:name="P40" style:family="paragraph" style:parent-style-name="本文縮排_20_2">
      <style:paragraph-properties fo:margin-left="2.05cm" fo:margin-right="0cm" fo:line-height="0.776cm" fo:text-indent="0cm" style:auto-text-indent="false" style:snap-to-layout-grid="false"/>
    </style:style>
    <style:style style:name="P41" style:family="paragraph" style:parent-style-name="本文縮排_20_2">
      <style:paragraph-properties fo:margin-left="2.05cm" fo:margin-right="0cm" fo:line-height="0.776cm" fo:text-indent="0cm" style:auto-text-indent="false" style:snap-to-layout-grid="false"/>
      <style:text-properties style:font-name="標楷體" fo:font-size="13pt" style:font-name-asian="標楷體" style:font-size-asian="13pt" style:font-name-complex="標楷體" style:font-size-complex="13pt"/>
    </style:style>
    <style:style style:name="P42" style:family="paragraph" style:parent-style-name="本文縮排_20_2">
      <style:paragraph-properties fo:margin-left="2.12cm" fo:margin-right="0cm" fo:line-height="0.776cm" fo:text-indent="0.004cm" style:auto-text-indent="false" style:snap-to-layout-grid="false">
        <style:tab-stops>
          <style:tab-stop style:position="-12.435cm"/>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本文縮排_20_2">
      <style:paragraph-properties fo:margin-left="2.055cm" fo:margin-right="0cm" fo:line-height="0.776cm" fo:text-indent="-1.238cm" style:auto-text-indent="false" style:snap-to-layout-grid="false">
        <style:tab-stops>
          <style:tab-stop style:position="-12.435cm"/>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本文縮排_20_2">
      <style:paragraph-properties fo:margin-left="0.626cm" fo:margin-right="0cm" fo:line-height="0.776cm" fo:text-indent="-0.623cm" style:auto-text-indent="false" style:snap-to-layout-grid="false"/>
      <style:text-properties style:font-name="標楷體" fo:font-size="13pt" fo:letter-spacing="0.018cm" style:font-name-asian="標楷體" style:font-size-asian="13pt" style:font-name-complex="標楷體" style:font-size-complex="13pt"/>
    </style:style>
    <style:style style:name="P45" style:family="paragraph" style:parent-style-name="本文縮排_20_2">
      <style:paragraph-properties fo:margin-left="0.898cm" fo:margin-right="0cm" fo:line-height="0.776cm" fo:text-indent="0cm" style:auto-text-indent="false" style:snap-to-layout-grid="false"/>
      <style:text-properties style:font-name="標楷體" fo:font-size="13pt" style:font-name-asian="標楷體" style:font-size-asian="13pt" style:font-name-complex="標楷體" style:font-size-complex="13pt"/>
    </style:style>
    <style:style style:name="P46" style:family="paragraph" style:parent-style-name="本文縮排_20_3">
      <style:paragraph-properties fo:margin-left="1.847cm" fo:margin-right="0cm" fo:line-height="0.776cm" fo:text-indent="-0.894cm" style:auto-text-indent="false"/>
      <style:text-properties style:font-name="標楷體" fo:font-size="13pt" style:font-name-asian="標楷體" style:font-size-asian="13pt" style:font-name-complex="標楷體" style:font-size-complex="13pt"/>
    </style:style>
    <style:style style:name="P47" style:family="paragraph" style:parent-style-name="Text_20_body_20_indent">
      <style:paragraph-properties fo:margin-left="0.847cm" fo:margin-right="0cm" fo:line-height="0.776cm" fo:text-indent="0cm" style:auto-text-indent="false"/>
      <style:text-properties style:font-name="標楷體" fo:font-size="13pt" style:font-name-asian="標楷體" style:font-size-asian="13pt" style:font-name-complex="標楷體" style:font-size-complex="13pt"/>
    </style:style>
    <style:style style:name="P48" style:family="paragraph" style:parent-style-name="純文字">
      <style:paragraph-properties fo:line-height="0.529cm"/>
    </style:style>
    <style:style style:name="P49"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font-size="11pt" style:letter-kerning="true" style:font-name-asian="標楷體" style:font-size-asian="11pt" style:font-size-complex="11pt"/>
    </style:style>
    <style:style style:name="T3" style:family="text">
      <style:text-properties fo:font-size="11pt" style:text-underline-style="solid" style:text-underline-width="auto" style:text-underline-color="font-color" style:letter-kerning="true" style:font-name-asian="標楷體" style:font-size-asian="11pt" style:font-size-complex="11pt"/>
    </style:style>
    <style:style style:name="T4" style:family="text">
      <style:text-properties style:text-underline-style="solid" style:text-underline-width="auto" style:text-underline-color="font-color"/>
    </style:style>
    <style:style style:name="T5" style:family="text">
      <style:text-properties style:font-name="新細明體" style:font-name-complex="新細明體"/>
    </style:style>
    <style:style style:name="T6" style:family="text">
      <style:text-properties style:font-name="新細明體" fo:letter-spacing="0.018cm" style:font-name-complex="新細明體" style:font-weight-complex="bold"/>
    </style:style>
    <style:style style:name="T7" style:family="text">
      <style:text-properties style:font-name="新細明體" fo:letter-spacing="0.018cm" fo:font-weight="bold" style:font-weight-asian="bold" style:font-name-complex="新細明體" style:font-weight-complex="bold"/>
    </style:style>
    <style:style style:name="T8" style:family="text">
      <style:text-properties style:font-name="新細明體" fo:font-size="15.5pt" fo:letter-spacing="0.018cm" fo:font-weight="bold" style:font-name-asian="標楷體" style:font-size-asian="15.5pt" style:font-weight-asian="bold" style:font-size-complex="10pt" style:font-weight-complex="bold"/>
    </style:style>
    <style:style style:name="T9" style:family="text">
      <style:text-properties style:font-name="新細明體" fo:font-size="9pt" fo:letter-spacing="0.018cm" style:font-name-asian="標楷體" style:font-size-asian="9pt" style:font-name-complex="Courier New" style:font-size-complex="9pt"/>
    </style:style>
    <style:style style:name="T10" style:family="text">
      <style:text-properties style:font-name="新細明體" fo:font-size="9pt" fo:letter-spacing="0.018cm" style:font-name-asian="標楷體" style:font-size-asian="9pt" style:font-size-complex="9pt"/>
    </style:style>
    <style:style style:name="T11" style:family="text">
      <style:text-properties style:font-name-complex="新細明體"/>
    </style:style>
    <style:style style:name="T12" style:family="text">
      <style:text-properties fo:letter-spacing="0.018cm"/>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3pt" fo:letter-spacing="0.018cm" style:font-name-asian="標楷體" style:font-size-asian="13pt" style:font-name-complex="標楷體" style:font-size-complex="13pt"/>
    </style:style>
    <style:style style:name="T18" style:family="text">
      <style:text-properties style:font-name="標楷體" fo:font-size="13pt" fo:letter-spacing="0.018cm"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font-weight-complex="bold"/>
    </style:style>
    <style:style style:name="T21" style:family="text">
      <style:text-properties fo:color="#ff0000"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訊框1" text:anchor-type="char" svg:x="14.393cm" svg:y="-0.863cm" svg:width="3.041cm" svg:height="0.937cm" draw:z-index="0"><draw:text-box><text:p text:style-name="Standard">【附件一】</text:p></draw:text-box></draw:frame>財團法人中小企業信用保證基金接受教育部、台北市政府、高雄市政府委託代為辦理</text:p>
      <text:p text:style-name="P1"><text:span text:style-name="T1">高級中等以上學校學生就學貸款信用保證要點修正</text:span>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原條文</text:p>
          </table:table-cell>
          <table:table-cell table:style-name="表格1.C1" office:value-type="string">
            <text:p text:style-name="P3">說明</text:p>
          </table:table-cell>
        </table:table-row>
        <table:table-row table:style-name="表格1.1">
          <table:table-cell table:style-name="表格1.A1" office:value-type="string">
            <text:p text:style-name="P13">七、代位清償及收回款之處理</text:p>
            <text:p text:style-name="P14">(一)代位清償申請條件:</text:p>
            <text:p text:style-name="P15"><text:span text:style-name="T2">信用保證貸款逾期後，授信單位應依銀行一般催收作業程序辦理，銀行之總行應先行審查各授信單位代位清償申請案件，確認授信單位均已依據總行規章，</text:span><text:span text:style-name="T3">於符合下列條件之ㄧ者，</text:span><text:span text:style-name="T2">彙總提出代位清償申請：</text:span></text:p>
            <text:p text:style-name="P17"><text:span text:style-name="T3">1.</text:span><text:span text:style-name="T2">對債務人(含主、從債務人) 依法訴追</text:span><text:span text:style-name="T3">，取得執行名義或取得執行名義確有困難，經本基金同意免取得執行名義。</text:span></text:p>
            <text:p text:style-name="P17"><text:span text:style-name="T3">2.貸款到期(含視同到期)屆滿12個月，已對債務人(含主、從債務人)函催通知仍未償還，並承諾於代償交付日起3年內對債務人（含主、從債務人）取得執行名義。</text:span></text:p>
            <text:p text:style-name="P16">相關憑證及催收紀錄等資料應影印留存備查。</text:p>
            <text:p text:style-name="P4"/>
            <text:p text:style-name="P16">(二)同原條文</text:p>
            <text:p text:style-name="P13"/>
            <text:p text:style-name="P14">(三)代位清償後之催收與收回款之處理:</text:p>
            <text:p text:style-name="P17"><text:span text:style-name="T3">1</text:span><text:span text:style-name="T2">.經本基金代位清償後之案件，授信單位仍應繼續積極催收或訴追，若有收回款應依保證比率匯還本項保證專款專戶。</text:span></text:p>
            <text:p text:style-name="P17"><text:span text:style-name="T3">2.經承諾於期限內取得執行名義之先行代位清償案件，於取得執行名義後，應通知本基金，倘嗣後未能取得執行名義者，應於屆期後1個月內，將該戶代位清償款項尚未收回匯還之金額，加計自交付日起按授信單位一年期定期存款利率計算之利息，匯還本項保證專款專戶。但經依法訴追而取得執行名義確有困難，經本基金同意免取得執行名義者，不在此限。</text:span></text:p>
          </table:table-cell>
          <table:table-cell table:style-name="表格1.A1" office:value-type="string">
            <text:p text:style-name="P13">七、代位清償及收回款之處理</text:p>
            <text:p text:style-name="P14">(一)代位清償申請條件:</text:p>
            <text:p text:style-name="P15"><text:span text:style-name="T2">信用保證貸款逾期後，授信單位應依銀行一般催收作業程序辦理，銀行之總行應先行審查各授信單位代位清償申請案件，確認授信單位均已依據總行規章，對債務人(含主、從債務人)依法訴追</text:span><text:span text:style-name="T3">並</text:span><text:span text:style-name="T2">取得執行名義</text:span><text:span text:style-name="T3">後</text:span><text:span text:style-name="T2">彙總提出代位清償申請，但取得執行名義確有困難，經本基金同意者不在此限。相關憑證及催收紀錄等資料應影印留存備查。</text:span></text:p>
            <text:p text:style-name="P4"/>
            <text:p text:style-name="P4"/>
            <text:p text:style-name="P4"/>
            <text:p text:style-name="P4"/>
            <text:p text:style-name="P4"/>
            <text:p text:style-name="P4"/>
            <text:p text:style-name="P4"/>
            <text:p text:style-name="P4"/>
            <text:p text:style-name="P4"/>
            <text:p text:style-name="P16">(二)代位清償之處理</text:p>
            <text:p text:style-name="P4"/>
            <text:p text:style-name="P14">(三)代位清償後之催收與收回款之處理:</text:p>
            <text:p text:style-name="P16">經本基金代位清償後之案件，授信單位仍應繼續積極催收或訴追，若有收回款應依保證比率匯還本項保證專款專戶。</text:p>
            <text:p text:style-name="P16"/>
          </table:table-cell>
          <table:table-cell table:style-name="表格1.C1" office:value-type="string">
            <text:p text:style-name="P5"/>
            <text:p text:style-name="P4"/>
            <text:p text:style-name="P4"/>
            <text:p text:style-name="P4"/>
            <text:p text:style-name="P4"/>
            <text:p text:style-name="P4"/>
            <text:p text:style-name="P4"/>
            <text:p text:style-name="P2"><text:span text:style-name="T2">依據教育部97年11月24日會議紀錄，爰增列附條件申請代位清償規定（第七點(一)項2款）。</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2">配合第七點(一)項2款增列後應有相關配套作業，爰增列七點(三)項2款。</text:span></text:p>
          </table:table-cell>
        </table:table-row>
      </table:table>
      <text:p text:style-name="P7"/>
      <text:p text:style-name="P18"><text:span text:style-name="T5">【</text:span><text:span text:style-name="T6">附件二</text:span><text:span text:style-name="T5">】</text:span></text:p>
      <text:p text:style-name="P8">財團法人中小企業信用保證基金接受教育部、台北市政府、高雄市政府委託代為辦理高級中等以上學校學生就學貸款信用保證要點</text:p>
      <text:p text:style-name="P19">九十二年一月二十八日第九屆第三十二次常務董事會議通過，同年一月二十九日財政部台財融（四）字第○九二○○○四五○四號函准予備查，同年二月一日起實施</text:p>
      <text:p text:style-name="P48"><text:span text:style-name="T10">九十三年九月十四日第十屆第九次董事會議修正，同年</text:span><text:span text:style-name="T15">九月二十七日經濟部經授企字第○九三二○三一二一五○號函</text:span><text:span text:style-name="T10">准予備查</text:span></text:p>
      <text:p text:style-name="P48"><text:span text:style-name="T10">九十七年十一月二十六日第十一屆第十四次董事會議修正，同年</text:span><text:span text:style-name="T15">十二月五日經濟部經授企字第○九七○○一七五二四號函</text:span><text:span text:style-name="T10">准予備查</text:span></text:p>
      <text:p text:style-name="P20">一、法源依據</text:p>
      <text:p text:style-name="P36"><draw:line text:anchor-type="char" draw:z-index="1" draw:style-name="gr1" draw:text-style-name="P49" svg:x1="0.972cm" svg:y1="1.041cm" svg:x2="0.972cm" svg:y2="1.041cm"><text:p/></draw:line>財團法人中小企業信用保證基金（以下簡稱本基金）接受教育部、台北市政府、高雄市政府委託，為擴大協助高級中等以上學校在學學生獲得就學貸款順利完成學業，配合教育部訂定之「高級中等以上學校學生就學貸款辦法」（以下簡稱貸款辦法）暨「高級中等以上學校學生就學貸款作業要點」（以下簡稱作業要點）代為辦理就學貸款信用保證業務，特訂定本要點。</text:p>
      <text:p text:style-name="P20">二、信用保證對象</text:p>
      <text:p text:style-name="P21">符合貸款辦法、作業要點等相關規定，得申貸就學貸款之在學學生。</text:p>
      <text:p text:style-name="P9">三、得移送信用保證之貸款</text:p>
      <text:p text:style-name="P22">依貸款辦法、作業要點等相關規定辦理之左列貸款：</text:p>
      <text:p text:style-name="P46">１．九十二年一月三十一日之前已撥貸，截至該日止未列入逾期放款（依財政部規定認定）之就學貸款。</text:p>
      <text:p text:style-name="P23">２．九十二年二月一日擴大辦理就學貸款信用保證機制實施日之後撥貸之就學貸款。</text:p>
      <text:p text:style-name="P10">四、信用保證成數</text:p>
      <text:p text:style-name="P24">信用保證成數為就學貸款之八成（包含大專院校應負擔之比率在內）。</text:p>
      <text:p text:style-name="P9">五、銀行貸款移送信用保證各項作業彙報方式及通知期限</text:p>
      <text:p text:style-name="P37">（一）彙報方式：貸款移送信用保證及逾期通知、代位清償之申請、收回款處理等各項作業，均由銀行之總行，依本基金訂定之「就學貸款信用保證彙報作業說明」（以下簡稱彙報作業說明）所訂格式及相關規定，彙總所屬各授信單位本項貸款各項作業資料，以書面及電子檔通知本基金。</text:p>
      <text:p text:style-name="P37">（二）各項作業彙報通知及處理期限：</text:p>
      <text:p text:style-name="P38">１．第三點第１款之貸款，應於九十二年三月底前移送保證。</text:p>
      <text:p text:style-name="P38">２．第三點第２款之貸款，應於每學期貸款辦理完竣後一個月內移送保證。</text:p>
      <text:p text:style-name="P38"><text:soft-page-break/>３．貸款列入逾期者（逾期之認定依金融機構主管機關規定辦理），每半年應彙報本基金一次。</text:p>
      <text:p text:style-name="P38">４．代位清償後收回款應於三個月內匯還本基金。</text:p>
      <text:p text:style-name="P39">六、代位清償範圍</text:p>
      <text:p text:style-name="P25">（一）銀行對代位清償之請求權，以本項保證專款之淨值為限，不及於本基金財產，本基金僅係接受教育部、台北市政府、高雄市政府委託代為辦理本項信用保證業務，不負擔任何風險。</text:p>
      <text:p text:style-name="P26"><text:span text:style-name="T19">（二）</text:span><text:span text:style-name="T20">代位清償保證責任之範圍包含保證貸款本金、積欠利息、逾期利息及訴訟費用，不包括違約金、違約息。</text:span></text:p>
      <text:p text:style-name="P27"><text:span text:style-name="T19">１．</text:span><text:span text:style-name="T20">貸款本金：指尚未收回之逾期貸款保證部分之本金。</text:span></text:p>
      <text:p text:style-name="P27"><text:span text:style-name="T19">２．</text:span><text:span text:style-name="T20">積欠利息：指貸款到期（視同到期）前尚未收取之利息。</text:span></text:p>
      <text:p text:style-name="P28">３．逾期利息：指貸款到期（視同到期）後尚未收取之利息，最高以該到期（視同到期）日後六個月為限。</text:p>
      <text:p text:style-name="P28">４．訴訟費用：訴追產生之各項訴訟費用，按訴追當時保證金額占訴追標的金額之比率申請攤付。</text:p>
      <text:p text:style-name="P10">七、代位清償及收回款之處理</text:p>
      <text:list xml:id="list3631133784" text:style-name="WW8Num1">
        <text:list-item>
          <text:p text:style-name="P35">代位清償申請條件：</text:p>
        </text:list-item>
      </text:list>
      <text:p text:style-name="P40"><text:span text:style-name="T19">信用保證貸款逾期後，授信單位應依銀行一般催收作業程序辦理，銀行之總行應先行審查各授信單位代位清償申請案件，確認授信單位均已依據總行規章，於符合下列條件之ㄧ者，彙總提出代位清償申請。</text:span></text:p>
      <text:p text:style-name="P40"><text:span text:style-name="T19">１．對債務人(含主、從債務人)依法訴追後，取得執行名義或取得執行名義確有困難，經本基金同意免取得執行名義。</text:span></text:p>
      <text:p text:style-name="P41">２．貸款到期(含視同到期)屆滿12個月，已對債務人(含主、從債務人)函催通知仍未償還，並承諾於代償交付日起3年內對債務人（含主、從債務人）取得執行名義。</text:p>
      <text:p text:style-name="P41">相關憑證及催收紀錄等資料應影印留存備查。</text:p>
      <text:list xml:id="list95211127138821" text:continue-numbering="true" text:style-name="WW8Num1">
        <text:list-item>
          <text:p text:style-name="P35">代位清償之處理：</text:p>
        </text:list-item>
      </text:list>
      <text:p text:style-name="P41">經核對逾期保證帳列資料無誤後，本基金將於受理代償申請月份後三個月內，在本項保證專戶淨值之範圍內交付代位清償款項，專戶淨值如有不足則俟教育主管機關補足專款後，再行支付。</text:p>
      <text:p text:style-name="P29"><text:span text:style-name="T19">（三）</text:span><text:span text:style-name="T17">代位清償後之催收與收回款之處理：</text:span></text:p>
      <text:p text:style-name="P42">１．經本基金代位清償後之案件，授信單位仍應繼續積極催收或訴追，<text:soft-page-break/>若有收回款應依保證比率匯還本項保證專款專戶。</text:p>
      <text:p text:style-name="P42">２．經承諾於期限內取得執行名義之先行代位清償案件，於取得執行名義後，應通知本基金，倘嗣後未能取得執行名義者，應於屆期後1個月內，將該戶代位清償款項尚未收回匯還之金額，加計自交付日起按授信單位一年期定期存款利率計算之利息，匯還本項保證專款專戶。但經依法訴追而取得執行名義確有困難，經本基金同意免取得執行名義者，不在此限。</text:p>
      <text:p text:style-name="P30">八、信用保證責任之免除</text:p>
      <text:p text:style-name="P31">有左列情事之一，本基金免除全部保證責任，不予代位清償。</text:p>
      <text:p text:style-name="P32">（一）貸款不符合貸款辦法、作業要點及本要點相關規定者。</text:p>
      <text:p text:style-name="P43">（二）未於本要點五之（二）規定之期限內，將貸款移送信用保證或為逾期通知者。</text:p>
      <text:p text:style-name="P43">（三）未依銀行一般催收作業程序辦理催收，影響債權收回者。</text:p>
      <text:p text:style-name="P43">（四）授信單位辦理本項貸款涉及違法舞弊，經法院判決確定者。</text:p>
      <text:p text:style-name="P10">九、未盡事宜之適用</text:p>
      <text:p text:style-name="P33">本要點未規定者，悉依貸款辦法、作業要點及本基金與教育部、台北市政府、高雄市政府簽訂之代為辦理「高級中等以上學校學生就學貸款信用保證契約書」等相關規定辦理。</text:p>
      <text:p text:style-name="P10">十、抽查</text:p>
      <text:p text:style-name="P47">教育主管機關及本基金得派員瞭解銀行總行或其所屬授信單位辦理本項貸款之情形是否符合相關規定。</text:p>
      <text:p text:style-name="P44">十一、施行</text:p>
      <text:p text:style-name="P45">本要點經本基金董事會議通過並報奉經濟部核備後實施，修正時亦同。</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本文縮排_20_2" style:display-name="本文縮排 2" style:family="paragraph" style:parent-style-name="Standard">
      <style:paragraph-properties fo:margin-left="0.847cm" fo:margin-right="0cm" fo:line-height="150%" fo:text-indent="0cm" style:auto-text-indent="false"/>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3" style:display-name="本文縮排 3" style:family="paragraph" style:parent-style-name="Standard">
      <style:paragraph-properties fo:margin-left="1.778cm" fo:margin-right="0cm" fo:line-height="0.635cm" fo:text-align="justify" style:justify-single-word="false" fo:text-indent="-0.826cm" style:auto-text-indent="false" style:snap-to-layout-gri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9cm" fo:margin-bottom="2.3cm" fo:margin-left="2.801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加速就學貸款代位清償理賠速度，教育部放寬代位清償申請條件，擬配合修正本基金「財團法人中小企業信用保證基金接受教育部、台北市政府、高雄市政府委託代為辦理高級中等以上學校學生就學貸款信用保證要點（草案，以下簡稱保證要點）」，提請　核議</dc:title>
    <meta:initial-creator>0308</meta:initial-creator>
    <meta:creation-date>2008-12-30T17:56:00</meta:creation-date>
    <dc:creator>user</dc:creator>
    <dc:date>2008-12-30T18:16:00</dc:date>
    <meta:print-date>2008-12-09T09:59:00</meta:print-date>
    <meta:editing-cycles>3</meta:editing-cycles>
    <meta:editing-duration>PT4M</meta:editing-duration>
    <meta:document-statistic meta:table-count="1" meta:image-count="0" meta:object-count="0" meta:page-count="4" meta:paragraph-count="76" meta:word-count="3000" meta:character-count="3013" meta:non-whitespace-character-count="3012"/>
    <meta:generator>LibreOffice/5.3.6.1$Linux_X86_64 LibreOffice_project/30$Build-1</meta:generator>
  </office:meta>
</office:document-meta>
</file>