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7.408cm" style:auto-text-indent="false" style:snap-to-layout-grid="false"/>
    </style:style>
    <style:style style:name="P7" style:family="paragraph" style:parent-style-name="Standard">
      <style:paragraph-properties fo:margin-top="0cm" fo:margin-bottom="0.353cm" loext:contextual-spacing="false" style:snap-to-layout-grid="false"/>
    </style:style>
    <style:style style:name="P8" style:family="paragraph" style:parent-style-name="Standard">
      <style:paragraph-properties fo:margin-left="1.531cm" fo:margin-right="0cm" fo:line-height="1.058cm" fo:text-align="justify" style:justify-single-word="false" fo:text-indent="-1.476cm" style:auto-text-indent="false" style:snap-to-layout-grid="false"/>
    </style:style>
    <style:style style:name="P9" style:family="paragraph" style:parent-style-name="Standard">
      <style:paragraph-properties fo:margin-left="2.566cm" fo:margin-right="0cm" fo:line-height="1.058cm" fo:text-align="justify" style:justify-single-word="false" fo:text-indent="-2.494cm" style:auto-text-indent="false" style:line-break="normal" style:snap-to-layout-grid="false">
        <style:tab-stops>
          <style:tab-stop style:position="2.544cm"/>
        </style:tab-stops>
      </style:paragraph-properties>
    </style:style>
    <style:style style:name="P10" style:family="paragraph" style:parent-style-name="Standard">
      <style:paragraph-properties fo:margin-left="2.395cm" fo:margin-right="0cm" fo:line-height="1.058cm" fo:text-align="justify" style:justify-single-word="false" fo:text-indent="-0.988cm" style:auto-text-indent="false" style:line-break="normal" style:snap-to-layout-grid="false"/>
    </style:style>
    <style:style style:name="P11" style:family="paragraph" style:parent-style-name="Standard">
      <style:paragraph-properties fo:margin-left="3.334cm" fo:margin-right="0cm" fo:line-height="1.058cm" fo:text-align="justify" style:justify-single-word="false" fo:text-indent="-0.938cm" style:auto-text-indent="false" style:line-break="normal" style:snap-to-layout-grid="false"/>
    </style:style>
    <style:style style:name="P12" style:family="paragraph" style:parent-style-name="Standard">
      <style:paragraph-properties fo:margin-left="3.334cm" fo:margin-right="0cm" fo:line-height="1.058cm" fo:text-align="justify" style:justify-single-word="false" fo:text-indent="-0.914cm" style:auto-text-indent="false" style:line-break="normal" style:snap-to-layout-grid="false"/>
    </style:style>
    <style:style style:name="P13" style:family="paragraph" style:parent-style-name="Standard">
      <style:paragraph-properties fo:margin-left="3.877cm" fo:margin-right="0cm" fo:line-height="1.058cm" fo:text-align="justify" style:justify-single-word="false" fo:text-indent="-0.494cm" style:auto-text-indent="false" style:line-break="normal" style:snap-to-layout-grid="false"/>
    </style:style>
    <style:style style:name="P14" style:family="paragraph" style:parent-style-name="Standard">
      <style:paragraph-properties fo:margin-left="3.9cm" fo:margin-right="0cm" fo:line-height="1.058cm" fo:text-align="justify" style:justify-single-word="false" fo:text-indent="-0.45cm" style:auto-text-indent="false" style:snap-to-layout-grid="false">
        <style:tab-stops>
          <style:tab-stop style:position="22.754cm"/>
        </style:tab-stops>
      </style:paragraph-properties>
    </style:style>
    <style:style style:name="P15" style:family="paragraph" style:parent-style-name="Standard">
      <style:paragraph-properties fo:margin-left="2.092cm" fo:margin-right="0cm" fo:line-height="0.917cm" fo:text-align="justify" style:justify-single-word="false" fo:text-indent="1.61cm" style:auto-text-indent="false" style:snap-to-layout-grid="false">
        <style:tab-stops>
          <style:tab-stop style:position="22.75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>
        <style:tab-stops>
          <style:tab-stop style:position="8.5cm" style:type="center"/>
        </style:tab-stops>
      </style:paragraph-properties>
    </style:style>
    <style:style style:name="P17" style:family="paragraph" style:parent-style-name="Standard">
      <style:paragraph-properties fo:margin-left="1.249cm" fo:margin-right="0cm" fo:line-height="0.564cm" fo:text-align="justify" style:justify-single-word="false" fo:text-indent="-1.249cm" style:auto-text-indent="false" style:snap-to-layout-grid="false">
        <style:tab-stops>
          <style:tab-stop style:position="22.754cm"/>
        </style:tab-stops>
      </style:paragraph-properties>
    </style:style>
    <style:style style:name="P18" style:family="paragraph" style:parent-style-name="Standard">
      <style:paragraph-properties fo:margin-left="1.249cm" fo:margin-right="0cm" fo:line-height="0.564cm" fo:text-align="justify" style:justify-single-word="false" fo:text-indent="-1.249cm" style:auto-text-indent="false" style:snap-to-layout-grid="false">
        <style:tab-stops>
          <style:tab-stop style:position="22.754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311cm" fo:margin-right="0cm" fo:line-height="0.564cm" fo:text-align="justify" style:justify-single-word="false" fo:text-indent="-1.311cm" style:auto-text-indent="false" style:snap-to-layout-grid="false">
        <style:tab-stops>
          <style:tab-stop style:position="22.754cm"/>
        </style:tab-stops>
      </style:paragraph-properties>
      <style:text-properties style:font-name="標楷體" fo:letter-spacing="0.011cm" style:font-name-asian="標楷體" style:font-name-complex="標楷體"/>
    </style:style>
    <style:style style:name="P20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P2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letter-spacing="-0.014cm" style:font-name-asian="標楷體" style:font-name-complex="標楷體"/>
    </style:style>
    <style:style style:name="T13" style:family="text">
      <style:text-properties style:font-name="標楷體" fo:letter-spacing="-0.014cm" style:font-name-asian="標楷體" style:font-name-complex="標楷體"/>
    </style:style>
    <style:style style:name="T14" style:family="text">
      <style:text-properties style:font-name="標楷體" fo:letter-spacing="0.011cm" style:font-name-asian="標楷體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-0.847cm" svg:y="-0.189cm" svg:width="2.752cm" svg:height="0.841cm" draw:z-index="6"><draw:text-box><text:p text:style-name="Standard"/></draw:text-box></draw:frame><text:span text:style-name="T1">財團法人中小企業信用保證基金 <text:s/>函</text:span></text:p>
      <text:p text:style-name="P6"><text:span text:style-name="T2">地址：10066台北市羅斯福路一段6號3～5樓</text:span></text:p>
      <text:p text:style-name="P6"><text:span text:style-name="T2">電話：</text:span>02-23214261</text:p>
      <text:p text:style-name="P6"><text:span text:style-name="T2">經辦：邱孟軍 <text:s text:c="8"/>分機：586</text:span></text:p>
      <text:p text:style-name="P7"><text:span text:style-name="T3">受文者：</text:span><text:span text:style-name="T8">各簽約金融機構</text:span></text:p>
      <text:p text:style-name="P1"><text:span text:style-name="T9">發文日期：</text:span><text:span text:style-name="T17">中華民國</text:span><text:span text:style-name="T10">98年5月11日</text:span></text:p>
      <text:p text:style-name="P2"><text:span text:style-name="T9">發文字號：（98）規劃字</text:span><text:span text:style-name="T10">第6063921號</text:span></text:p>
      <text:p text:style-name="P2"><text:span text:style-name="T9">速別：最速件</text:span></text:p>
      <text:p text:style-name="P3">密等及解密條件或保密期限：</text:p>
      <text:p text:style-name="P4"><text:span text:style-name="T9">附件：如文</text:span></text:p>
      <text:p text:style-name="P8"><text:span text:style-name="T3">主旨：為配合行政院有關「協助中堅企業專案貸款」信用保證併入「振興經濟非中小企業專案貸款」信用保證辦理之決議，修正本基金辦理「振興經濟非中小企業專案貸款信用保證要點」（詳附件），請　查照惠轉　貴屬各授信單位配合辦理。</text:span></text:p>
      <text:p text:style-name="P9"><text:span text:style-name="T3">說明：一、依據行政院97年12月31日協商「政府提供50億元予中小企業信保基金辦理非中小企業信用保證專案」會議、行政院國家發展基金管理會98年1月20日第13次管理會之會議結論、</text:span><text:span text:style-name="T6">行政院經濟建設委員會</text:span><text:span text:style-name="T3">98年3月30日財字第0980001653號函及經濟部98年5月4日經授企字第0980005871號函暨本基金98年4月20日第11屆董事會第19次董事會議決議辦理。</text:span></text:p>
      <text:p text:style-name="P10"><text:span text:style-name="T3">二、</text:span><text:span text:style-name="T5">有關</text:span><text:span text:style-name="T3">本基金辦理「振興經濟非中小企業專案貸款信用保證要點」修正內容摘要如下：</text:span></text:p>
      <text:p text:style-name="P11"><text:span text:style-name="T3">(一)辦理依據及信用保證對象納入「協助</text:span><text:span text:style-name="T6">中堅企業</text:span><text:span text:style-name="T6">專案貸款要點</text:span><text:span text:style-name="T3">」及其貸款對象</text:span><text:span text:style-name="T6">(第一、二條)。</text:span></text:p>
      <text:p text:style-name="P12"><text:span text:style-name="T3">(二)信用保證之授信由本基金簽約金融機構依各該貸款要點辦理，其額度、用途、期限、利率、還款方式等，悉依各該貸款要點相關規定辦理，惟信用保證額度上限訂為：</text:span><text:span text:style-name="T6">(第三條)</text:span></text:p>
      <text:p text:style-name="P13"><text:span text:style-name="T3">1.短、中期週轉融資：每一企業融資</text:span><text:span text:style-name="T3">餘額</text:span><text:span text:style-name="T3">不得超過</text:span><text:span text:style-name="T3">新臺幣六</text:span><text:span text:style-name="T3">千萬元。</text:span></text:p>
      <text:p text:style-name="P14"><text:span text:style-name="T3">2</text:span><text:span text:style-name="T3">.</text:span><text:span text:style-name="T3">資本性支出融資：每一企業融資</text:span><text:span text:style-name="T3">總餘額</text:span><text:span text:style-name="T3">不得超過新</text:span><text:span text:style-name="T3">臺</text:span><text:span text:style-name="T3">幣</text:span><text:span text:style-name="T3">二億</text:span><text:soft-page-break/><text:span text:style-name="T3">元</text:span><text:span text:style-name="T3">。</text:span></text:p>
      <text:p text:style-name="P15"/>
      <text:p text:style-name="P16"><text:span text:style-name="T2">正本：</text:span><text:span text:style-name="T12">各簽約金融機構</text:span><text:span text:style-name="T12"><text:tab/></text:span></text:p>
      <text:p text:style-name="P17"><text:span text:style-name="T2">副本：財政部、經濟部中小企業處、行政院金融監督管理委員會銀行局、中央銀行業務局、中央銀行金融業務檢查處、中華民國銀行商業同業公會全國聯合會、行政院經濟建設委員會、行政院國家發展基金管理會</text:span></text:p>
      <text:p text:style-name="P18"/>
      <text:p text:style-name="P18"/>
      <text:p text:style-name="P19"/>
      <text:p text:style-name="P21"><text:span text:style-name="T15">總經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1pt" fo:letter-spacing="0.004cm" style:letter-kerning="true" style:font-size-asian="11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9cm" fo:text-indent="-0.762cm" fo:margin-left="2.7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訊框2" text:anchor-type="char" svg:x="-1.187cm" svg:y="14.661cm" svg:width="0.415cm" svg:height="0.397cm" draw:z-index="5"><draw:text-box><text:p text:style-name="MP3">訂</text:p></draw:text-box></draw:frame><draw:frame draw:style-name="Mfr1" draw:name="訊框3" text:anchor-type="char" svg:x="-1.187cm" svg:y="9.742cm" svg:width="0.415cm" svg:height="0.397cm" draw:z-index="3"><draw:text-box><text:p text:style-name="MP3">裝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9-05-14T10:59:00</meta:creation-date>
    <dc:creator>0609</dc:creator>
    <dc:date>2016-04-01T15:57:00</dc:date>
    <meta:print-date>2009-05-05T10:05:00</meta:print-date>
    <meta:editing-cycles>5</meta:editing-cycles>
    <meta:editing-duration>PT5M</meta:editing-duration>
    <meta:document-statistic meta:table-count="0" meta:image-count="0" meta:object-count="0" meta:page-count="2" meta:paragraph-count="22" meta:word-count="698" meta:character-count="772" meta:non-whitespace-character-count="757"/>
    <meta:generator>LibreOffice/5.3.6.1$Linux_X86_64 LibreOffice_project/30$Build-1</meta:generator>
  </office:meta>
</office:document-meta>
</file>