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line-height="0.776cm" fo:text-align="justify" style:justify-single-word="false" style:snap-to-layout-grid="false"/>
      <style:text-properties style:font-name="新細明體" fo:letter-spacing="0.035cm" style:font-name-complex="新細明體" style:font-size-complex="12pt"/>
    </style:style>
    <style:style style:name="P4" style:family="paragraph" style:parent-style-name="Standard">
      <style:paragraph-properties fo:margin-top="0.318cm" fo:margin-bottom="0cm" loext:contextual-spacing="false" fo:line-height="0.776cm" fo:text-align="justify" style:justify-single-word="false" style:snap-to-layout-grid="false"/>
    </style:style>
    <style:style style:name="P5" style:family="paragraph" style:parent-style-name="Standard">
      <style:paragraph-properties fo:margin-left="1.058cm" fo:margin-right="0cm" fo:line-height="0.776cm" fo:text-align="justify" style:justify-single-word="false" fo:text-indent="0cm" style:auto-text-indent="false" style:snap-to-layout-grid="false"/>
    </style:style>
    <style:style style:name="P6" style:family="paragraph" style:parent-style-name="Standard">
      <style:paragraph-properties fo:margin-left="1.037cm" fo:margin-right="0cm" fo:line-height="0.776cm" fo:text-align="justify" style:justify-single-word="false" fo:text-indent="-0.025cm" style:auto-text-indent="false" style:snap-to-layout-grid="false"/>
    </style:style>
    <style:style style:name="P7" style:family="paragraph" style:parent-style-name="Standard">
      <style:paragraph-properties fo:margin-left="1.9cm" fo:margin-right="0cm" fo:line-height="0.776cm" fo:text-align="justify" style:justify-single-word="false" fo:text-indent="-0.914cm" style:auto-text-indent="false" style:snap-to-layout-grid="false"/>
    </style:style>
    <style:style style:name="P8" style:family="paragraph" style:parent-style-name="Standard">
      <style:paragraph-properties fo:margin-left="2.244cm" fo:margin-right="0cm" fo:line-height="0.776cm" fo:text-align="justify" style:justify-single-word="false" fo:text-indent="-0.381cm" style:auto-text-indent="false" style:snap-to-layout-grid="false"/>
    </style:style>
    <style:style style:name="P9" style:family="paragraph" style:parent-style-name="Standard">
      <style:paragraph-properties fo:margin-left="2.268cm" fo:margin-right="0cm" fo:line-height="0.776cm" fo:text-align="justify" style:justify-single-word="false" fo:text-indent="-0.406cm" style:auto-text-indent="false" style:snap-to-layout-grid="false"/>
    </style:style>
    <style:style style:name="P10" style:family="paragraph" style:parent-style-name="Standard">
      <style:paragraph-properties fo:margin-left="1.556cm" fo:margin-right="0cm" fo:line-height="0.776cm" fo:text-align="justify" style:justify-single-word="false" fo:text-indent="-1.531cm" style:auto-text-indent="false" style:snap-to-layout-grid="false"/>
    </style:style>
    <style:style style:name="P11" style:family="paragraph" style:parent-style-name="Standard">
      <style:paragraph-properties fo:margin-left="0.982cm" fo:margin-right="0cm" fo:line-height="0.776cm" fo:text-align="justify" style:justify-single-word="false" fo:text-indent="0.014cm" style:auto-text-indent="false" style:snap-to-layout-grid="false"/>
    </style:style>
    <style:style style:name="P12" style:family="paragraph" style:parent-style-name="Standard">
      <style:paragraph-properties fo:margin-left="1.849cm" fo:margin-right="0cm" fo:line-height="0.776cm" fo:text-align="justify" style:justify-single-word="false" fo:text-indent="-0.908cm" style:auto-text-indent="false" style:snap-to-layout-grid="false"/>
    </style:style>
    <style:style style:name="P13" style:family="paragraph" style:parent-style-name="Standard">
      <style:paragraph-properties fo:margin-left="1.826cm" fo:margin-right="0cm" fo:line-height="0.776cm" fo:text-align="justify" style:justify-single-word="false" fo:text-indent="-0.864cm" style:auto-text-indent="false" style:snap-to-layout-grid="false"/>
    </style:style>
    <style:style style:name="P14" style:family="paragraph" style:parent-style-name="Standard">
      <style:paragraph-properties fo:margin-left="1.57cm" fo:margin-right="0cm" fo:line-height="0.776cm" fo:text-align="justify" style:justify-single-word="false" fo:text-indent="-0.579cm" style:auto-text-indent="false" style:snap-to-layout-grid="false"/>
      <style:text-properties style:font-name="新細明體" fo:letter-spacing="0.035cm" style:font-name-complex="新細明體" style:font-size-complex="12pt"/>
    </style:style>
    <style:style style:name="P15" style:family="paragraph" style:parent-style-name="Standard">
      <style:paragraph-properties fo:margin-left="1.826cm" fo:margin-right="0cm" fo:line-height="0.776cm" fo:text-align="justify" style:justify-single-word="false" fo:text-indent="-0.84cm" style:auto-text-indent="false" style:snap-to-layout-grid="false"/>
    </style:style>
    <style:style style:name="P16" style:family="paragraph" style:parent-style-name="Standard">
      <style:paragraph-properties fo:margin-left="1.826cm" fo:margin-right="0cm" fo:line-height="0.776cm" fo:text-align="justify" style:justify-single-word="false" fo:text-indent="-0.834cm" style:auto-text-indent="false" style:snap-to-layout-grid="false"/>
    </style:style>
    <style:style style:name="P17" style:family="paragraph" style:parent-style-name="Text_20_body">
      <style:paragraph-properties style:snap-to-layout-grid="false"/>
      <style:text-properties style:font-name="新細明體" fo:font-size="8pt" style:font-name-asian="新細明體" style:font-size-asian="8pt" style:font-name-complex="新細明體" style:font-size-complex="8pt"/>
    </style:style>
    <style:style style:name="P18" style:family="paragraph" style:parent-style-name="Text_20_body" style:master-page-name="Standard">
      <style:paragraph-properties fo:margin-top="0cm" fo:margin-bottom="0.318cm" loext:contextual-spacing="false" fo:line-height="0.917cm" style:page-number="auto" style:snap-to-layout-grid="false"/>
    </style:style>
    <style:style style:name="T1" style:family="text">
      <style:text-properties style:font-name="細明體" fo:font-size="16pt" style:text-underline-style="none" style:font-name-asian="細明體" style:font-size-asian="16pt" style:font-name-complex="細明體" style:font-size-complex="16pt"/>
    </style:style>
    <style:style style:name="T2" style:family="text">
      <style:text-properties fo:color="#0000ff"/>
    </style:style>
    <style:style style:name="T3" style:family="text">
      <style:text-properties fo:color="#0000ff" style:font-name="細明體" fo:font-size="16pt" style:font-name-asian="細明體" style:font-size-asian="16pt" style:font-name-complex="細明體" style:font-size-complex="16pt"/>
    </style:style>
    <style:style style:name="T4" style:family="text">
      <style:text-properties fo:color="#0000ff" style:font-name="新細明體" fo:font-size="16pt" style:font-name-asian="新細明體" style:font-size-asian="16pt" style:font-name-complex="新細明體" style:font-size-complex="16pt"/>
    </style:style>
    <style:style style:name="T5" style:family="text">
      <style:text-properties style:font-name="新細明體" fo:letter-spacing="0.035cm" style:font-name-complex="新細明體" style:font-size-complex="12pt"/>
    </style:style>
    <style:style style:name="T6" style:family="text">
      <style:text-properties style:font-name="新細明體" fo:letter-spacing="0.035cm" style:font-name-complex="新細明體" style:font-size-complex="12pt"/>
    </style:style>
    <style:style style:name="T7" style:family="text">
      <style:text-properties style:font-name="新細明體" fo:letter-spacing="0.035cm" fo:font-weight="bold" style:font-weight-asian="bold" style:font-name-complex="新細明體" style:font-size-complex="12pt"/>
    </style:style>
    <style:style style:name="T8" style:family="text">
      <style:text-properties style:font-name="新細明體" fo:letter-spacing="0.035cm"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start text:name="中小企業信用保證基金對非中小企業傳統產業專案貸款信用保證作業要點"/><text:a xlink:type="simple" xlink:href="#目次" text:style-name="Internet_20_link" text:visited-style-name="Visited_20_Internet_20_Link"><text:span text:style-name="Internet_20_link"><text:span text:style-name="T1">中小企業信用保證基金辦理「振興經濟非中小企業專案貸款信用保證要點</text:span></text:span></text:a><text:bookmark-end text:name="中小企業信用保證基金對非中小企業傳統產業專案貸款信用保證作業要點"/><text:span text:style-name="T3">」</text:span></text:p>
      <text:p text:style-name="P17">97.11.26第11屆第14次董事會議決議通過，97.12.18經濟部經授企字第0970017906號函准予備查</text:p>
      <text:p text:style-name="P17">98.4.20第11屆第19次董事會議決議通過，98.5.4經濟部經授企字第0980005871號函准予備查</text:p>
      <text:p text:style-name="P4"><text:span text:style-name="T5">一、目的</text:span></text:p>
      <text:p text:style-name="P5"><text:span text:style-name="T5">依據行政院97年11月4日召開融資及就業問題專案會議及97年12月31日協商「政府提供50億元予中小企業信保基金辦理非中小企業信用保證專案」會議結論，為振興經濟，協助企業取得營運資金，配合「金融機構辦理振興經濟非中小企業專案貸款暨信用保證要點」及「協助中堅企業專案貸款要點」提供信用保證，特訂定本要點。</text:span></text:p>
      <text:p text:style-name="P3">二、信用保證對象</text:p>
      <text:p text:style-name="P6"><text:span text:style-name="T5">規模超過行政院規定「中小企業認定標準」之企業，惟依「協助中堅企業專案貸款要點」辦理者，應符合該貸款要點第四點貸款對象規定。</text:span></text:p>
      <text:p text:style-name="P2"><text:span text:style-name="T5">三、信用保證之授信</text:span></text:p>
      <text:p text:style-name="P7"><text:span text:style-name="T5">(一)與本基金簽訂委託契約之金融機構依各該貸款要點辦理之授信；其額度、用途、期限、利率、還款方式等，悉依各該貸款要點相關規定辦理。</text:span></text:p>
      <text:p text:style-name="P7"><text:span text:style-name="T5">(二)信用保證額度上限：</text:span></text:p>
      <text:p text:style-name="P8"><text:span text:style-name="T5">1.短、中期週轉融資：每一企業融資</text:span><text:span text:style-name="T5">餘額</text:span><text:span text:style-name="T5">不得超過</text:span><text:span text:style-name="T5">新臺幣六</text:span><text:span text:style-name="T5">千萬元。</text:span></text:p>
      <text:p text:style-name="P9"><text:span text:style-name="T5">2.資本性支出融資：每一企業融資</text:span><text:span text:style-name="T5">總餘額</text:span><text:span text:style-name="T5">不得超過新</text:span><text:span text:style-name="T5">臺</text:span><text:span text:style-name="T5">幣</text:span><text:span text:style-name="T5">二億元</text:span><text:span text:style-name="T5">。</text:span></text:p>
      <text:p text:style-name="P10"><text:span text:style-name="T5">四、信用保證成數</text:span></text:p>
      <text:p text:style-name="P11"><text:span text:style-name="T5">信用保證成數最高七成(限新貸，借新還舊貸款不予保證)。</text:span></text:p>
      <text:p text:style-name="P2"><text:span text:style-name="T5">五、移送信用保證之方式</text:span></text:p>
      <text:p text:style-name="P12"><text:span text:style-name="T5">(一)以專案方式送保者，依本基金專案送保有關規定辦理。</text:span></text:p>
      <text:p text:style-name="P13"><text:span text:style-name="T5">(二)依「金融機構辦理振興經濟非中小企業專案貸款暨信用保證要點」第九點規定辦理者，由本基金核發承諾書予申貸企業，申貸企業得執承諾書於所載有效期間內，向與本基金簽約之金融機構申請授信。</text:span></text:p>
      <text:p text:style-name="P2"><text:span text:style-name="T5">六、信用保證範圍及訴訟費用之分攤</text:span></text:p>
      <text:p text:style-name="P14">(一)保證範圍僅限本金。</text:p>
      <text:p text:style-name="P15"><text:soft-page-break/><text:span text:style-name="T5">(二)</text:span><text:span text:style-name="T8">授信單位依法訴追之費用，俟訴訟終結及執行借保戶財產分配完畢後，如有不足得向本基金申請按追訴當時保證範圍之金額佔追訴標的金額之比率分攤。</text:span></text:p>
      <text:p text:style-name="P2"><text:span text:style-name="T5">七、保證手續費</text:span></text:p>
      <text:p text:style-name="P16"><text:span text:style-name="T5">保證手續費年費率固定為0.75%。</text:span></text:p>
      <text:p text:style-name="P2"><text:span text:style-name="T5">八、其他</text:span></text:p>
      <text:p text:style-name="P5"><text:span text:style-name="T5">本要點未規定事宜，悉依各該貸款要點、金融機構與本基金簽訂之委託契約、保證手續費計收要點及本基金作業手冊辦理。</text:span></text:p>
      <text:p text:style-name="P2"><text:span text:style-name="T5">九、施行</text:span></text:p>
      <text:p text:style-name="P1"><text:span text:style-name="T5">　　本要點經本基金董事會議通過並報奉經濟部核備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style:font-name="新細明體" fo:font-family="新細明體, PMingLiU" style:font-family-generic="roman" style:font-pitch="variable" fo:letter-spacing="0.035cm" style:font-name-complex="新細明體" style:font-family-complex="新細明體, PMingLiU" style:font-family-generic-complex="roman" style:font-pitch-complex="variable" style:font-size-complex="12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letter-spacing="0.035cm" style:font-name-complex="新細明體" style:font-family-complex="新細明體, PMingLiU" style:font-family-generic-complex="roman" style:font-pitch-complex="variable" style:font-size-complex="12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對非中小企業傳統產業專案貸款信用保證作業要點 </dc:title>
    <meta:initial-creator>0296</meta:initial-creator>
    <meta:creation-date>2009-05-14T10:57:00</meta:creation-date>
    <dc:creator>SMEG</dc:creator>
    <dc:date>2009-05-14T10:58:00</dc:date>
    <meta:print-date>2009-04-16T14:09:00</meta:print-date>
    <meta:editing-cycles>3</meta:editing-cycles>
    <meta:editing-duration>PT1M</meta:editing-duration>
    <meta:document-statistic meta:table-count="0" meta:image-count="0" meta:object-count="0" meta:page-count="2" meta:paragraph-count="26" meta:word-count="829" meta:character-count="890" meta:non-whitespace-character-count="888"/>
    <meta:generator>LibreOffice/5.3.6.1$Linux_X86_64 LibreOffice_project/30$Build-1</meta:generator>
  </office:meta>
</office:document-meta>
</file>