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indent="9.313cm" style:auto-text-indent="false" style:snap-to-layout-grid="false"/>
    </style:style>
    <style:style style:name="P5" style:family="paragraph" style:parent-style-name="Standard">
      <style:paragraph-properties fo:margin-left="0cm" fo:margin-right="0cm" fo:text-indent="9.359cm" style:auto-text-indent="false" style:snap-to-layout-grid="false"/>
    </style:style>
    <style:style style:name="P6" style:family="paragraph" style:parent-style-name="Standard">
      <style:paragraph-properties fo:margin-top="0cm" fo:margin-bottom="0.353cm" loext:contextual-spacing="false" fo:line-height="0.706cm" style:snap-to-layout-grid="false"/>
    </style:style>
    <style:style style:name="P7" style:family="paragraph" style:parent-style-name="Standard">
      <style:paragraph-properties fo:margin-left="1.404cm" fo:margin-right="0cm" fo:line-height="1.023cm" fo:text-align="justify" style:justify-single-word="false" fo:text-indent="-1.501cm" style:auto-text-indent="false" style:snap-to-layout-grid="false"/>
    </style:style>
    <style:style style:name="P8" style:family="paragraph" style:parent-style-name="Standard">
      <style:paragraph-properties fo:margin-left="2.383cm" fo:margin-right="0cm" fo:line-height="0.882cm" fo:text-align="justify" style:justify-single-word="false" fo:text-indent="-2.48cm" style:auto-text-indent="false" style:snap-to-layout-grid="false"/>
    </style:style>
    <style:style style:name="P9" style:family="paragraph" style:parent-style-name="Standard">
      <style:paragraph-properties fo:margin-left="2.383cm" fo:margin-right="0cm" fo:line-height="1.023cm" fo:text-align="justify" style:justify-single-word="false" fo:text-indent="-2.48cm" style:auto-text-indent="false" style:snap-to-layout-grid="false"/>
    </style:style>
    <style:style style:name="P10" style:family="paragraph" style:parent-style-name="Standard">
      <style:paragraph-properties fo:margin-left="2.385cm" fo:margin-right="0cm" fo:line-height="0.882cm" fo:text-align="justify" style:justify-single-word="false" fo:text-indent="-0.011cm" style:auto-text-indent="false" style:snap-to-layout-grid="false"/>
    </style:style>
    <style:style style:name="P11" style:family="paragraph" style:parent-style-name="Standard">
      <style:paragraph-properties fo:margin-left="2.385cm" fo:margin-right="0cm" fo:line-height="0.882cm" fo:text-align="justify" style:justify-single-word="false" fo:text-indent="-0.011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left="2.383cm" fo:margin-right="0cm" fo:line-height="0.882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3.87cm" fo:margin-right="0cm" fo:line-height="0.88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3.87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3.866cm" fo:margin-right="0cm" fo:line-height="0.882cm" fo:text-align="justify" style:justify-single-word="false" fo:text-indent="-1.492cm" style:auto-text-indent="false" style:snap-to-layout-grid="false"/>
    </style:style>
    <style:style style:name="P16" style:family="paragraph" style:parent-style-name="Standard">
      <style:paragraph-properties fo:margin-left="1.131cm" fo:margin-right="0cm" fo:line-height="0.6cm" fo:text-indent="-1.22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left="1.131cm" fo:margin-right="0cm" fo:line-height="0.6cm" fo:text-indent="-1.228cm" style:auto-text-indent="false" style:snap-to-layout-grid="false"/>
    </style:style>
    <style:style style:name="P18" style:family="paragraph" style:parent-style-name="Standard">
      <style:paragraph-properties fo:margin-left="1.335cm" fo:margin-right="0cm" fo:line-height="0.706cm" fo:text-indent="-1.43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1.744cm" fo:margin-right="0cm" fo:line-height="0.882cm" fo:text-indent="-1.842cm" style:auto-text-indent="false" style:snap-to-layout-grid="false"/>
      <style:text-properties fo:font-size="18pt" style:font-name-asian="標楷體" style:font-size-asian="18pt" style:font-size-complex="18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註解文字">
      <style:paragraph-properties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6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財團法人中小企業信用保證基金　函</text:p>
      <text:p text:style-name="P4"><text:span text:style-name="T2">地址：</text:span><text:span text:style-name="T2">10066</text:span><text:span text:style-name="T2">台北市羅斯福路一段６號３～５樓</text:span></text:p>
      <text:p text:style-name="P4"><text:span text:style-name="T2">電話：</text:span><text:span text:style-name="T2">02-23214261</text:span></text:p>
      <text:p text:style-name="P5"><text:span text:style-name="T2">經辦：鄭志宏　分機：</text:span><text:span text:style-name="T2">283</text:span></text:p>
      <text:p text:style-name="P6"><text:span text:style-name="T4">受文者：各簽約金融機構</text:span></text:p>
      <text:p text:style-name="P1"><text:span text:style-name="T6">發文日期：中華民國98年5月12日</text:span></text:p>
      <text:p text:style-name="P1"><text:span text:style-name="T6">發文字號：</text:span><text:span text:style-name="T6">(9</text:span><text:span text:style-name="T6">8</text:span><text:span text:style-name="T6">)</text:span><text:span text:style-name="T6">規劃字第6063773號</text:span></text:p>
      <text:p text:style-name="P2">速別：最速件</text:p>
      <text:p text:style-name="P2">密等及解密條件或保密期限：</text:p>
      <text:p text:style-name="P22"><text:span text:style-name="T6">附件：如文</text:span></text:p>
      <text:p text:style-name="P7"><text:span text:style-name="T5">主旨：為協助中小企業依經濟部能源局訂定之「補助銀行提供公司購置節約能源設備優惠貸款要點（以下簡稱貸款要點）」取得資金融通，爰訂定「中小企業信用保證基金辦理『補助銀行提供公司購置節約能源設備優惠貸款』信用保證要點（以下簡稱保證要點，詳附件）」自即日起實施，請　查照，並惠轉　貴屬各授信單位配合辦理。</text:span></text:p>
      <text:p text:style-name="P8"><text:span text:style-name="T5">說明：一、依據經濟部能源局98年4月17日能技字第09804010760號函、經濟部98年4月30日經授企字第0980005873號函暨本基金98年4月20日第11屆董事會第19次董事會議決議辦理。</text:span></text:p>
      <text:p text:style-name="P9"><text:span text:style-name="T5">　　　二、本保證要點重點摘述如下：</text:span></text:p>
      <text:p text:style-name="P11">（一）信用保證對象：</text:p>
      <text:p text:style-name="P12">符合本基金信用保證對象有關規定之中小企業。</text:p>
      <text:p text:style-name="P11">（二）信用保證之授信：</text:p>
      <text:p text:style-name="P13"><text:span text:style-name="T5">本項貸款之同一企業信用保證融資總額度最高一億元（負責人相同或負責人互為配偶之關係企業應合併計算在內），有關利率、額度、用途、期限（含寬限期）、申貸程序等，悉依貸款要點相關規定辦理。該授信額度係單獨計算，不受本基金有關對同一企業保證之融資總額度之限制。</text:span></text:p>
      <text:p text:style-name="P10"><text:span text:style-name="T5">（三）信用保證範圍：</text:span></text:p>
      <text:p text:style-name="P14">保證範圍僅限本金。</text:p>
      <text:p text:style-name="P11">（四）保證成數：</text:p>
      <text:p text:style-name="P15"><text:span text:style-name="T5">　　　信用保證成數最高九成。本項貸款為資本性支出貸款，授權</text:span><text:soft-page-break/><text:span text:style-name="T5">送保案件得不受所有降減授權保證成數相關規定之限制，逕依本保證要點之最高保證成數辦理。</text:span></text:p>
      <text:p text:style-name="P10"><text:span text:style-name="T5">（五）移送信用保證方式：</text:span></text:p>
      <text:p text:style-name="P13"><text:span text:style-name="T5">移送信用保證之授信額度在二千萬元以下者，逕依本基金授權送保有關規定辦理，超過上述額度者，應依專案（含直接保證）送保有關規定辦理。</text:span></text:p>
      <text:p text:style-name="P16"/>
      <text:p text:style-name="P17"><text:span text:style-name="T9">正本：各簽約金融機構</text:span></text:p>
      <text:p text:style-name="P17"><text:span text:style-name="T9">副本：經濟部中小企業處、經濟部能源局、行政院金融監督管理委員會銀行局、中央銀行業務局、中央銀行金融業務檢查處、中華民國銀行商業同業公會全國聯合會、本基金簡易保證部</text:span></text:p>
      <text:p text:style-name="P18"/>
      <text:p text:style-name="P19">總經理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9-05-14T14:17:00</meta:creation-date>
    <dc:creator>0609</dc:creator>
    <dc:date>2016-04-01T15:58:00</dc:date>
    <meta:print-date>2009-05-07T13:52:00</meta:print-date>
    <meta:editing-cycles>4</meta:editing-cycles>
    <meta:editing-duration>PT3M</meta:editing-duration>
    <meta:document-statistic meta:table-count="0" meta:image-count="0" meta:object-count="0" meta:page-count="2" meta:paragraph-count="27" meta:word-count="781" meta:character-count="850" meta:non-whitespace-character-count="835"/>
    <meta:generator>LibreOffice/5.3.6.1$Linux_X86_64 LibreOffice_project/30$Build-1</meta:generator>
  </office:meta>
</office:document-meta>
</file>