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cm" fo:line-height="1.27cm" fo:text-align="justify" style:justify-single-word="false" fo:text-indent="3.81cm" style:auto-text-indent="false" style:snap-to-layout-grid="false"/>
    </style:style>
    <style:style style:name="P5" style:family="paragraph" style:parent-style-name="Standard" style:master-page-name="Standard">
      <style:paragraph-properties fo:margin-left="0cm" fo:margin-right="0cm" fo:line-height="1.27cm" fo:text-align="justify" style:justify-single-word="false" fo:text-indent="3.81cm" style:auto-text-indent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  <style:text-properties fo:color="#333333" style:font-name="標楷體" fo:font-size="14pt" style:letter-kerning="true" style:font-size-asian="14pt" style:font-name-complex="標楷體" style:font-size-complex="14pt"/>
    </style:style>
    <style:style style:name="P12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</style:style>
    <style:style style:name="P13" style:family="paragraph" style:parent-style-name="一_3001_">
      <style:paragraph-properties fo:margin-left="1.434cm" fo:margin-right="0cm" fo:margin-top="0.318cm" fo:margin-bottom="0cm" loext:contextual-spacing="false" fo:line-height="150%" fo:text-align="justify" style:justify-single-word="false" fo:text-indent="-1.743cm" style:auto-text-indent="false" style:snap-to-layout-grid="false"/>
    </style:style>
    <style:style style:name="P14" style:family="paragraph" style:parent-style-name="一_3001_">
      <style:paragraph-properties fo:margin-left="2.536cm" fo:margin-right="0cm" fo:line-height="150%" fo:text-align="justify" style:justify-single-word="false" fo:text-indent="-2.845cm" style:auto-text-indent="false" style:snap-to-layout-grid="false"/>
    </style:style>
    <style:style style:name="P15" style:family="paragraph" style:parent-style-name="一_3001_">
      <style:paragraph-properties fo:margin-left="2.494cm" fo:margin-right="0cm" fo:line-height="150%" fo:text-align="justify" style:justify-single-word="false" fo:text-indent="-0.988cm" style:auto-text-indent="false" style:snap-to-layout-grid="false"/>
      <style:text-properties style:font-name="標楷體" fo:font-size="14pt" style:font-size-asian="14pt" style:font-name-complex="標楷體"/>
    </style:style>
    <style:style style:name="P16" style:family="paragraph" style:parent-style-name="一_3001_">
      <style:paragraph-properties fo:margin-left="2.494cm" fo:margin-right="0cm" fo:line-height="150%" fo:text-align="justify" style:justify-single-word="false" fo:text-indent="-0.988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6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7" style:family="text">
      <style:text-properties style:font-name="標楷體" fo:font-size="11pt" fo:letter-spacing="0.007cm" style:font-name-asian="標楷體" style:font-size-asian="11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color="#333333" style:font-name="標楷體" fo:font-size="18pt" style:letter-kerning="true" style:font-size-asian="18pt" style:font-name-complex="Arial" style:font-size-complex="18pt"/>
    </style:style>
    <style:style style:name="T12" style:family="text">
      <style:text-properties fo:color="#333333" style:font-name="標楷體" fo:font-size="14pt" style:letter-kerning="true" style:font-name-asian="標楷體" style:font-size-asian="14pt" style:font-name-complex="Arial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財團法人中小企業信用保證基金 <text:s/>函</text:span></text:p>
      <text:p text:style-name="P7">地址：10066台北市羅斯福路1段6號3~5樓</text:p>
      <text:p text:style-name="P6"><text:span text:style-name="T2">電話：(</text:span><text:span text:style-name="T2">02</text:span><text:span text:style-name="T2">)</text:span><text:span text:style-name="T2">23</text:span><text:span text:style-name="T2">21-4261</text:span></text:p>
      <text:p text:style-name="P6"><text:span text:style-name="T2">經辦：葉倚君　分機：725</text:span></text:p>
      <text:p text:style-name="P8"><text:span text:style-name="T9">受文者：各簽約金融機構</text:span></text:p>
      <text:p text:style-name="P2"><text:span text:style-name="T2">發文日期：中華民國98年8月11日</text:span></text:p>
      <text:p text:style-name="P2"><text:span text:style-name="T2">發文字號：(98)規劃</text:span><text:span text:style-name="T4">字第6078473</text:span><text:span text:style-name="T7">號</text:span></text:p>
      <text:p text:style-name="P2"><text:span text:style-name="T2">速別：最速件</text:span></text:p>
      <text:p text:style-name="P1">密等及解密條件或保密期限：</text:p>
      <text:p text:style-name="P2"><text:span text:style-name="T2">附件：1.中小企業信用保證基金「中小企業災害復舊專案貸款信用保證要點」</text:span></text:p>
      <text:p text:style-name="P2"><text:span text:style-name="T2"><text:s text:c="6"/>2.經濟部中小企業處「中小企業發展基金支援辦理中小企業災害復舊專案貸款要點」</text:span></text:p>
      <text:p text:style-name="P13"><text:span text:style-name="T8"><text:s/>主旨：為配合政府政策，協助遭受莫拉克颱風等侵襲之受災企業取得復舊資金，授信單位依據經濟部中小企業處訂定之「中小企業發展基金支援辦理中小企業災害復舊專案貸款要點」辦理之授信，不論資金來源係自有資金或「中小企業發展基金」之資金，均得依本基金「中小企業災害復舊專案貸款信用保證要點」規定移送信用保證，請 查照惠轉 <text:s/>貴屬授信單位配合辦理。</text:span></text:p>
      <text:p text:style-name="P14"><text:span text:style-name="T10"><text:s/></text:span><text:span text:style-name="T8">說明：一、依據經濟部98.8.11經授企字第0982039099號函辦理。</text:span></text:p>
      <text:p text:style-name="P16"><text:span text:style-name="T8">二、本項保證免計收信用保證手續費。</text:span></text:p>
      <text:p text:style-name="P16"><text:span text:style-name="T8">三、本項貸款授權保證額度1千萬元，保證成數最高九成。前述授權額度，應先辦理查詢，俟取得查覆書後再辦理授信送保。</text:span></text:p>
      <text:p text:style-name="P15"/>
      <text:p text:style-name="P3"><text:span text:style-name="T2">正本：各簽約金融機構</text:span></text:p>
      <text:p text:style-name="P3"><text:span text:style-name="T2">副本：經濟部中小企業處、中華民國銀行商業同業公會全國聯合會、中央銀行業務局</text:span><text:span text:style-name="T2"><text:line-break/></text:span></text:p>
      <text:p text:style-name="P1"/>
      <text:p text:style-name="P1"/>
      <text:p text:style-name="P1"/>
      <text:p text:style-name="P1"/>
      <text:p text:style-name="P12"><text:span text:style-name="T11">總經理 </text:span></text:p>
      <text:p text:style-name="P11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3cm" fo:margin-left="2.101cm" fo:margin-right="2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9-08-13T11:02:00</meta:creation-date>
    <dc:creator>0609</dc:creator>
    <dc:date>2016-04-01T16:26:00</dc:date>
    <meta:print-date>2009-08-11T17:05:00</meta:print-date>
    <meta:editing-cycles>4</meta:editing-cycles>
    <meta:editing-duration>PT4M</meta:editing-duration>
    <meta:document-statistic meta:table-count="0" meta:image-count="0" meta:object-count="0" meta:page-count="1" meta:paragraph-count="20" meta:word-count="482" meta:character-count="547" meta:non-whitespace-character-count="530"/>
    <meta:generator>LibreOffice/5.3.6.1$Linux_X86_64 LibreOffice_project/30$Build-1</meta:generator>
  </office:meta>
</office:document-meta>
</file>