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864cm" fo:margin-right="0cm" fo:line-height="0.706cm" fo:text-align="justify" style:justify-single-word="false" fo:text-indent="0cm" style:auto-text-indent="false" style:snap-to-layout-grid="false"/>
    </style:style>
    <style:style style:name="P3" style:family="paragraph" style:parent-style-name="Default">
      <style:paragraph-properties fo:line-height="0.706cm" fo:text-align="justify" style:justify-single-word="false"/>
    </style:style>
    <style:style style:name="P4" style:family="paragraph" style:parent-style-name="Default">
      <style:paragraph-properties fo:margin-left="0.847cm" fo:margin-right="0cm" fo:line-height="0.706cm" fo:text-indent="0cm" style:auto-text-indent="false"/>
    </style:style>
    <style:style style:name="P5" style:family="paragraph" style:parent-style-name="Default">
      <style:paragraph-properties fo:margin-left="0.847cm" fo:margin-right="0cm" fo:line-height="0.706cm" fo:text-align="justify" style:justify-single-word="false" fo:text-indent="0cm" style:auto-text-indent="false"/>
    </style:style>
    <style:style style:name="P6" style:family="paragraph" style:parent-style-name="Default">
      <style:paragraph-properties fo:margin-left="0.882cm" fo:margin-right="0cm" fo:line-height="0.706cm" fo:text-align="justify" style:justify-single-word="false" fo:text-indent="-0.882cm" style:auto-text-indent="false"/>
    </style:style>
    <style:style style:name="P7" style:family="paragraph" style:parent-style-name="_31_.1.1">
      <style:text-properties style:font-name="Arial" fo:font-size="18pt" style:letter-kerning="true" style:font-name-asian="華康超明體" style:font-size-asian="18pt" style:font-name-complex="Arial" style:font-size-complex="18pt"/>
    </style:style>
    <style:style style:name="P8" style:family="paragraph" style:parent-style-name="_31_.1.1">
      <style:paragraph-properties>
        <style:tab-stops>
          <style:tab-stop style:position="14.651cm" style:type="right"/>
        </style:tab-stops>
      </style:paragraph-properties>
      <style:text-properties style:font-name="Arial" fo:font-size="18pt" style:letter-kerning="true" style:font-name-asian="華康超明體" style:font-size-asian="18pt" style:font-name-complex="Arial" style:font-size-complex="18pt"/>
    </style:style>
    <style:style style:name="P9" style:family="paragraph" style:parent-style-name="_31_.1.1" style:master-page-name="Standard">
      <style:paragraph-properties fo:line-height="0.988cm" style:page-number="auto">
        <style:tab-stops>
          <style:tab-stop style:position="14.651cm" style:type="right"/>
        </style:tab-stops>
      </style:paragraph-properties>
      <style:text-properties style:font-name="Arial" fo:font-size="18pt" style:letter-kerning="true" style:font-name-asian="華康超明體" style:font-size-asian="18pt" style:font-name-complex="Arial" style:font-size-complex="18pt"/>
    </style:style>
    <style:style style:name="T1" style:family="text">
      <style:text-properties style:font-name="Arial" fo:font-size="18pt" style:letter-kerning="true" style:font-name-asian="華康超明體" style:font-size-asian="18pt" style:font-name-complex="Arial" style:font-size-complex="18pt"/>
    </style:style>
    <style:style style:name="T2" style:family="text">
      <style:text-properties style:font-name-complex="細明體"/>
    </style:style>
    <style:style style:name="T3" style:family="text">
      <style:text-properties style:font-name-complex="細明體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-complex="新細明體"/>
    </style:style>
    <style:style style:name="T6" style:family="text">
      <style:text-properties style:font-name="華康細圓體"/>
    </style:style>
    <style:style style:name="T7" style:family="text">
      <style:text-properties fo:color="#000000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小企業信用保證基金中小企業災害復舊專案貸款信用保證要點</text:p>
      <text:p text:style-name="P7"/>
      <text:p text:style-name="_31_.1.1">105.01.19第14屆第3次董事、監察人聯席會議通過，105.02.18經濟部經授企字第10500014030號函准予核備</text:p>
      <text:p text:style-name="P8"/>
      <text:p text:style-name="P3"><text:span text:style-name="T2">一、目的</text:span><text:span text:style-name="T2"> </text:span></text:p>
      <text:p text:style-name="P5">為協助遭受災害之中小企業取得從事復舊所需資金，對金融機構依據「中小企業災害復舊專案貸款要點」（以下簡稱貸款要點）辦理之授信，配合提供信用保證，特訂定本要點<text:span text:style-name="T5">。</text:span></text:p>
      <text:p text:style-name="P3"><text:span text:style-name="T2">二、</text:span><text:span text:style-name="T4">信用保證對象</text:span></text:p>
      <text:p text:style-name="P4"><text:span text:style-name="T4">符合本</text:span>基金<text:span text:style-name="T4">「保證對象要點」第二點之中小企業。</text:span></text:p>
      <text:p text:style-name="P3"><text:span text:style-name="T2">三、</text:span><text:span text:style-name="T4">信用保證之授信</text:span></text:p>
      <text:p text:style-name="P5">本項貸款信用保證之貸款適用範圍、額度、期限、<text:span text:style-name="T4">利率</text:span>及償還辦法等，悉依貸款要點相關規定辦理。</text:p>
      <text:p text:style-name="P6"><text:span text:style-name="T2">四、</text:span><text:span text:style-name="T6">移送信用保證之程序</text:span></text:p>
      <text:p text:style-name="P5">授信單位辦理本項保證，應先向本基金提出申請，本基金得審酌個案情形，核發<text:span text:style-name="T6">載</text:span>明保證額度、保證成數及保證手續費率等相關條件之<text:span text:style-name="T6">保證書，經授信單位依保證書辦理之授信，應於授信翌日起七個營業日內移送信用保證</text:span><text:span text:style-name="T5">。</text:span></text:p>
      <text:p text:style-name="P6"><text:span text:style-name="T2">五、</text:span><text:span text:style-name="T6">保證手續費</text:span></text:p>
      <text:p text:style-name="P5">本項保證免計收保證手續費<text:span text:style-name="T5">。</text:span></text:p>
      <text:p text:style-name="P6"><text:span text:style-name="T2">六、</text:span>其他</text:p>
      <text:p text:style-name="P4">本要點未規定事項，<text:span text:style-name="T4">悉依本基金與授信金融機構簽訂之委託契約、本基金作業手冊及貸款要點相關規定辦理。</text:span></text:p>
      <text:p text:style-name="P3"><text:span text:style-name="T2">七、</text:span><text:span text:style-name="T4">施行</text:span></text:p>
      <text:p text:style-name="P2">本要點經本基金董事會議通過並報奉經濟部核備後實施<text:span text:style-name="T7">。</text:span><text:span text:style-name="T8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Heading_20_1" style:default-outline-level="" style:list-style-name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, 'Arial Unicode MS'" style:font-family-generic-asian="modern" style:font-size-asian="18pt" style:font-weight-asian="normal" style:font-size-complex="18pt" style:font-weight-complex="normal"/>
    </style:style>
    <style:style style:name="_31_.1" style:display-name="1.1" style:family="paragraph" style:parent-style-name="Heading_20_2" style:default-outline-level="" style:list-style-name="">
      <style:paragraph-properties fo:margin-left="0.265cm" fo:margin-right="0cm" fo:line-height="150%" fo:text-indent="-0.265cm" style:auto-text-indent="false" style:snap-to-layout-grid="false"/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size-complex="20pt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_31_.1.2" style:display-name="1.1.2" style:family="paragraph" style:parent-style-name="_31_.1.1">
      <style:text-properties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華康超明體" fo:font-family="華康超明體, 'Arial Unicode MS'" style:font-family-generic="modern" fo:font-size="18pt" fo:font-weight="normal" style:font-name-asian="華康超明體" style:font-family-asian="華康超明體, 'Arial Unicode MS'" style:font-family-generic-asian="modern" style:font-size-asian="18pt" style:font-weight-asian="normal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企業信用保證基金中小企業災害復舊專案貸款信用保證要點(草案)</dc:title>
    <meta:initial-creator>0282</meta:initial-creator>
    <meta:creation-date>2016-02-22T16:04:00</meta:creation-date>
    <dc:creator>0214</dc:creator>
    <dc:date>2016-02-22T16:04:00</dc:date>
    <meta:print-date>2016-01-12T14:41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439" meta:character-count="468" meta:non-whitespace-character-count="466"/>
    <meta:generator>LibreOffice/5.3.6.1$Linux_X86_64 LibreOffice_project/30$Build-1</meta:generator>
  </office:meta>
</office:document-meta>
</file>