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1.27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588cm" fo:margin-right="0cm" fo:line-height="0.423cm" fo:text-align="justify" style:justify-single-word="false" fo:text-indent="-1.588cm" style:auto-text-indent="false" style:snap-to-layout-grid="false"/>
    </style:style>
    <style:style style:name="P9" style:family="paragraph" style:parent-style-name="Standard">
      <style:paragraph-properties fo:margin-left="1.582cm" fo:margin-right="0cm" fo:line-height="0.423cm" fo:text-align="justify" style:justify-single-word="false" fo:text-indent="-0.4cm" style:auto-text-indent="false" style:snap-to-layout-grid="false"/>
    </style:style>
    <style:style style:name="P10" style:family="paragraph" style:parent-style-name="Standard">
      <style:paragraph-properties fo:margin-left="1.404cm" fo:margin-right="0cm" fo:line-height="0.706cm" fo:text-align="justify" style:justify-single-word="false" fo:text-indent="-1.404cm" style:auto-text-indent="false" style:line-break="normal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1.058cm"/>
      <style:text-properties style:font-name="標楷體" fo:font-size="20pt" style:font-name-asian="標楷體" style:font-size-asian="20pt" style:font-name-complex="標楷體" style:font-size-complex="13pt"/>
    </style:style>
    <style:style style:name="P12" style:family="paragraph" style:parent-style-name="Standard">
      <style:paragraph-properties fo:margin-top="0.318cm" fo:margin-bottom="0cm" loext:contextual-spacing="false" fo:line-height="1.058cm"/>
    </style:style>
    <style:style style:name="P13" style:family="paragraph" style:parent-style-name="Text_20_body_20_indent">
      <style:paragraph-properties fo:margin-left="3.808cm" fo:margin-right="0cm" fo:margin-top="0cm" fo:margin-bottom="0cm" loext:contextual-spacing="false" fo:line-height="0.776cm" fo:text-indent="-1.513cm" style:auto-text-indent="false"/>
    </style:style>
    <style:style style:name="P14" style:family="paragraph" style:parent-style-name="Text_20_body_20_indent">
      <style:paragraph-properties fo:margin-left="4.367cm" fo:margin-right="0cm" fo:margin-top="0cm" fo:margin-bottom="0cm" loext:contextual-spacing="false" fo:line-height="0.776cm" fo:text-indent="-0.54cm" style:auto-text-indent="false"/>
    </style:style>
    <style:style style:name="P15" style:family="paragraph" style:parent-style-name="Text_20_body_20_indent">
      <style:paragraph-properties fo:margin-left="3.799cm" fo:margin-right="0cm" fo:margin-top="0cm" fo:margin-bottom="0cm" loext:contextual-spacing="false" fo:line-height="0.776cm" fo:text-indent="-1.531cm" style:auto-text-indent="false">
        <style:tab-stops>
          <style:tab-stop style:position="3.493cm"/>
        </style:tab-stops>
      </style:paragraph-properties>
    </style:style>
    <style:style style:name="P16" style:family="paragraph" style:parent-style-name="簽署日期">
      <style:paragraph-properties fo:margin-left="0cm" fo:margin-right="1.131cm" fo:margin-top="0cm" fo:margin-bottom="0cm" loext:contextual-spacing="false" fo:text-align="start" style:justify-single-word="false" fo:text-indent="0cm" style:auto-text-indent="false">
        <style:tab-stops>
          <style:tab-stop style:position="6.985cm"/>
          <style:tab-stop style:position="12.69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簽署日期">
      <style:paragraph-properties fo:margin-left="0cm" fo:margin-right="1.131cm" fo:margin-top="0cm" fo:margin-bottom="0cm" loext:contextual-spacing="false" fo:line-height="0.953cm" fo:text-align="start" style:justify-single-word="false" fo:text-indent="0cm" style:auto-text-indent="false"/>
      <style:text-properties fo:font-size="12pt" style:font-name-asian="Times New Roman" style:font-size-asian="12pt" style:font-name-complex="Times New Roman" style:font-size-complex="12pt"/>
    </style:style>
    <style:style style:name="P18" style:family="paragraph" style:parent-style-name="一_3001_">
      <style:paragraph-properties fo:margin-left="1.409cm" fo:margin-right="0cm" fo:line-height="0.882cm" fo:text-align="justify" style:justify-single-word="false" fo:text-indent="-1.718cm" style:auto-text-indent="false" style:snap-to-layout-grid="false"/>
    </style:style>
    <style:style style:name="P19" style:family="paragraph" style:parent-style-name="一_3001_">
      <style:paragraph-properties fo:margin-left="2.538cm" fo:margin-right="0cm" fo:line-height="0.917cm" fo:text-align="justify" style:justify-single-word="false" fo:text-indent="-2.538cm" style:auto-text-indent="false" style:snap-to-layout-grid="false"/>
    </style:style>
    <style:style style:name="P20" style:family="paragraph" style:parent-style-name="一_3001_">
      <style:paragraph-properties fo:margin-left="2.526cm" fo:margin-right="0cm" fo:line-height="0.917cm" fo:text-align="justify" style:justify-single-word="false" fo:text-indent="-0.998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fo:letter-spacing="0.007cm" style:font-name-asian="標楷體" style:font-size-asian="11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fo:font-size="14pt" fo:letter-spacing="0.018cm" style:font-size-asian="14pt" style:font-name-complex="標楷體" style:font-size-complex="14pt"/>
    </style:style>
    <style:style style:name="T14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18cm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-complex="標楷體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0" style:family="text">
      <style:text-properties fo:color="#0000ff" style:font-name="標楷體" fo:font-size="14pt" fo:letter-spacing="0.018cm" style:text-underline-style="solid" style:text-underline-width="auto" style:text-underline-color="font-color" style:font-size-asian="14pt" style:font-name-complex="標楷體" style:font-size-complex="14pt"/>
    </style:style>
    <style:style style:name="T21" style:family="text">
      <style:text-properties fo:color="#333333" style:font-name="標楷體" fo:font-size="14pt" style:font-size-asian="14pt" style:font-name-complex="Arial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財團法人中小企業信用保證基金 函</text:p>
      <text:p text:style-name="P6">地址：10066台北市羅斯福路1段6號3~5樓</text:p>
      <text:p text:style-name="P5"><text:span text:style-name="T3">電話：(</text:span><text:span text:style-name="T3">02</text:span><text:span text:style-name="T3">)</text:span><text:span text:style-name="T3">23</text:span><text:span text:style-name="T3">21-4261</text:span></text:p>
      <text:p text:style-name="P7"><text:span text:style-name="T3">經辦：陳嘉慧　 <text:s/>分機：217</text:span></text:p>
      <text:p text:style-name="P1"><text:span text:style-name="T10">受文者：如正副本受文者</text:span></text:p>
      <text:p text:style-name="P2"><text:span text:style-name="T3">發文日期：中華民國98年9月2日</text:span></text:p>
      <text:p text:style-name="P2"><text:span text:style-name="T3">發文字號：(98)規劃</text:span><text:span text:style-name="T6">字第6081257</text:span><text:span text:style-name="T7">號</text:span></text:p>
      <text:p text:style-name="P2"><text:span text:style-name="T3">速別：最速件</text:span></text:p>
      <text:p text:style-name="P3">密等及解密條件或保密期限：</text:p>
      <text:p text:style-name="P8"><text:span text:style-name="T3">附件：一、莫拉克颱風受災戶住宅補貼作業規定</text:span></text:p>
      <text:p text:style-name="P9"><text:span text:style-name="T3">二、中小企業信用保證基金莫拉克颱風受災戶住宅貸款信用保證要點</text:span></text:p>
      <text:p text:style-name="P18"><text:span text:style-name="T8"><text:s/>主旨：</text:span><text:span text:style-name="T18">為協助莫拉克颱風受災戶解決居住問題，授信單位依據</text:span><text:span text:style-name="T8">內政部</text:span><text:span text:style-name="T13">「</text:span><text:a xlink:type="simple" xlink:href="http://www.cpami.gov.tw/web/index.php?option=com_content&amp;task=view&amp;id=9845&amp;Itemid=95" text:style-name="Internet_20_link" text:visited-style-name="Visited_20_Internet_20_Link"><text:span text:style-name="Internet_20_link"><text:span text:style-name="T13">莫拉克颱風受災戶住宅補貼作業規定</text:span></text:span></text:a><text:span text:style-name="T13">」辦理之授信，得依本基金「</text:span><text:span text:style-name="T20">莫拉克颱風受災戶住宅貸款信用保證要點</text:span><text:span text:style-name="T13">」移送信用保證</text:span><text:span text:style-name="T18">，請</text:span><text:span text:style-name="T19"> <text:s/></text:span><text:span text:style-name="T18">查照惠轉</text:span><text:span text:style-name="T19"> <text:s/></text:span><text:span text:style-name="T18">貴屬各授信單位配合辦理。</text:span></text:p>
      <text:p text:style-name="P19"><text:span text:style-name="T9">說明：一、依據行</text:span><text:span text:style-name="T8">政院98年8月24日院臺建字第0980054243號函、內政部98年8月24日台內營字第0980808250號令、內政部營建署98年8月31日營署宅字第0982917187號函及</text:span><text:span text:style-name="T9">經濟部98年8月31日經授企字第09820391060號函辦理</text:span><text:span text:style-name="T8">。</text:span></text:p>
      <text:p text:style-name="P20"><text:span text:style-name="T21">二、</text:span><text:span text:style-name="T13">旨揭</text:span><text:span text:style-name="T8">保證要點，摘要如下：</text:span></text:p>
      <text:p text:style-name="P13"><text:span text:style-name="T11">（一）</text:span><text:span text:style-name="T14">信用保證對象：符合</text:span><text:span text:style-name="T15">作業規定</text:span><text:span text:style-name="T14">第三點者。（第三點）</text:span></text:p>
      <text:p text:style-name="P13"><text:span text:style-name="T11">（二）信用保證之貸款額度及保證成數：（第四點）</text:span></text:p>
      <text:p text:style-name="P14"><text:span text:style-name="T11">1.貸款額度：重建（購）住宅貸款每戶最高三百五十萬元；修繕貸款每戶最高一百五十萬元。</text:span></text:p>
      <text:p text:style-name="P14"><text:span text:style-name="T11">2.保證成數：在送保貸款十成範圍內，由金融機構視個案需要，自行決定。</text:span></text:p>
      <text:p text:style-name="P13"><text:span text:style-name="T11">（三）信用保證期間：重建（購）住宅貸款最長不得超過二十年，含寬限期最長五年；修繕貸款最長不得超過十五年，含寬限期最長三年。（第五點</text:span><text:span text:style-name="T11">）</text:span></text:p>
      <text:p text:style-name="P13"><text:span text:style-name="T11">（四</text:span><text:span text:style-name="T11">）</text:span><text:span text:style-name="T11">連帶保證人之徵提：移送信用保證之貸款，得免徵提連帶保證人。（第六點</text:span><text:span text:style-name="T11">）</text:span></text:p>
      <text:p text:style-name="P15"><text:span text:style-name="T11">（五） 移送信用保證方式：一律由承辦金融機構以授權方式辦理。（第七點</text:span><text:span text:style-name="T11">）</text:span></text:p>
      <text:p text:style-name="P13"><text:span text:style-name="T11">（六）保證手續費：由信用保證專款及孳息負擔。（第八點）金融機構及受災戶免負擔保證手續費。</text:span></text:p>
      <text:p text:style-name="P13"><text:span text:style-name="T11">（七）保證範圍：僅限保證本金。（第九點）</text:span></text:p>
      <text:p text:style-name="P20"><text:soft-page-break/><text:span text:style-name="T21">三、本項貸款信用保證相關作業，與本基金簽約使用「信用保證網路作業系統」之金融機構，對於「移送保證」、「期中管理」、「逾期之通知」等作業方式，請以網路辦理，有關「代位清償之申請」，則請以書面方式辦理；農漁會金融機構辦理前述事項之作業方式，請以書面方式辦理。書面申請表單請逕至本基金網站「應用表格」下載列印使用。</text:span></text:p>
      <text:p text:style-name="P10"><text:span text:style-name="T16">正本：臺灣銀行、臺灣土地銀行、合作金庫商業銀行、第一商業銀行、華南商業銀行、彰化商業銀行、高雄銀行、臺灣中小企業銀行及各農漁會信用部</text:span></text:p>
      <text:p text:style-name="P10"><text:span text:style-name="T16">副本：經濟部中小企業處、內政部營建署、行政院金融監督管理委員會銀行局、行政院農業委員會、行政院原住民族委員會、行政院農業金融局、中央銀行業務局、中央銀行金融業務檢查處、中華民國銀行商業同業公會全國聯合會、本基金簡易保證部（均含附件）</text:span></text:p>
      <text:p text:style-name="P11"/>
      <text:p text:style-name="P12"><text:span text:style-name="T1">總經理 <text:s text:c="2"/></text:span></text:p>
      <text:p text:style-name="P16"/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cm" fo:margin-left="2.1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9-09-03T14:12:00</meta:creation-date>
    <dc:creator>0609</dc:creator>
    <dc:date>2016-04-01T16:31:00</dc:date>
    <meta:print-date>2009-09-01T15:57:00</meta:print-date>
    <meta:editing-cycles>5</meta:editing-cycles>
    <meta:editing-duration>PT8M</meta:editing-duration>
    <meta:document-statistic meta:table-count="0" meta:image-count="0" meta:object-count="0" meta:page-count="2" meta:paragraph-count="28" meta:word-count="1018" meta:character-count="1109" meta:non-whitespace-character-count="1095"/>
    <meta:generator>LibreOffice/5.3.6.1$Linux_X86_64 LibreOffice_project/30$Build-1</meta:generator>
  </office:meta>
</office:document-meta>
</file>