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706cm" fo:text-align="justify" style:justify-single-word="false" style:line-break="normal"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706cm" fo:text-align="justify" style:justify-single-word="false" style:line-break="normal" style:snap-to-layout-grid="false"/>
    </style:style>
    <style:style style:name="P9" style:family="paragraph" style:parent-style-name="Standard">
      <style:paragraph-properties fo:margin-left="8.89cm" fo:margin-right="0cm" fo:line-height="0.529cm" fo:text-align="justify" style:justify-single-word="false" fo:text-indent="0cm" style:auto-text-indent="false" style:snap-to-layout-grid="false"/>
    </style:style>
    <style:style style:name="P10" style:family="paragraph" style:parent-style-name="Standard">
      <style:paragraph-properties fo:margin-left="8.89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12" style:family="paragraph" style:parent-style-name="Standard">
      <style:paragraph-properties fo:margin-left="0cm" fo:margin-right="0cm" fo:line-height="0.423cm" fo:text-align="justify" style:justify-single-word="false" fo:text-indent="1.358cm" style:auto-text-indent="false" style:snap-to-layout-grid="false"/>
    </style:style>
    <style:style style:name="P13" style:family="paragraph" style:parent-style-name="Standard">
      <style:paragraph-properties fo:margin-left="0cm" fo:margin-right="0cm" fo:line-height="0.423cm" fo:text-align="justify" style:justify-single-word="false" fo:text-indent="1.358cm" style:auto-text-indent="false" style:snap-to-layout-grid="false"/>
      <style:text-properties style:font-name="標楷體" fo:font-size="11pt" style:font-name-asian="標楷體" style:font-size-asian="11pt" style:font-name-complex="標楷體"/>
    </style:style>
    <style:style style:name="P14" style:family="paragraph" style:parent-style-name="Standard" style:master-page-name="Standard">
      <style:paragraph-properties fo:line-height="1.129cm" fo:text-align="center" style:justify-single-word="false" style:page-number="auto" style:snap-to-layout-grid="false"/>
      <style:text-properties style:font-name="標楷體" fo:font-size="18pt" style:font-name-asian="標楷體" style:font-size-asian="18pt" style:font-name-complex="標楷體"/>
    </style:style>
    <style:style style:name="P15" style:family="paragraph" style:parent-style-name="Text_20_body_20_indent">
      <style:paragraph-properties fo:margin-left="3.808cm" fo:margin-right="0cm" fo:margin-top="0cm" fo:margin-bottom="0cm" loext:contextual-spacing="false" fo:line-height="0.847cm" fo:text-align="justify" style:justify-single-word="false" fo:text-indent="-1.513cm" style:auto-text-indent="false" style:snap-to-layout-grid="false"/>
    </style:style>
    <style:style style:name="P16" style:family="paragraph" style:parent-style-name="Text_20_body_20_indent">
      <style:paragraph-properties fo:margin-left="3.808cm" fo:margin-right="0cm" fo:margin-top="0cm" fo:margin-bottom="0cm" loext:contextual-spacing="false" fo:line-height="0.847cm" fo:text-align="justify" style:justify-single-word="false" fo:text-indent="-1.513cm" style:auto-text-indent="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Text_20_body_20_indent">
      <style:paragraph-properties fo:margin-left="3.909cm" fo:margin-right="0cm" fo:margin-top="0cm" fo:margin-bottom="0cm" loext:contextual-spacing="false" fo:line-height="0.847cm" fo:text-align="justify" style:justify-single-word="false" fo:text-indent="-1.64cm" style:auto-text-indent="false" style:snap-to-layout-grid="false">
        <style:tab-stops>
          <style:tab-stop style:position="3.493cm"/>
        </style:tab-stops>
      </style:paragraph-properties>
      <style:text-properties style:font-name="標楷體" fo:font-size="14pt" fo:letter-spacing="0.018cm" style:font-name-asian="標楷體" style:font-size-asian="14pt" style:font-name-complex="標楷體" style:font-size-complex="14pt"/>
    </style:style>
    <style:style style:name="P18" style:family="paragraph" style:parent-style-name="Text_20_body_20_indent">
      <style:paragraph-properties fo:margin-left="3.951cm" fo:margin-right="0cm" fo:margin-top="0cm" fo:margin-bottom="0cm" loext:contextual-spacing="false" fo:line-height="0.847cm" fo:text-align="justify" style:justify-single-word="false" fo:text-indent="-1.656cm" style:auto-text-indent="false" style:snap-to-layout-grid="false"/>
    </style:style>
    <style:style style:name="P19" style:family="paragraph" style:parent-style-name="一_3001_">
      <style:paragraph-properties fo:margin-left="1.307cm" fo:margin-right="0cm" fo:line-height="0.917cm" fo:text-align="justify" style:justify-single-word="false" fo:text-indent="-1.709cm" style:auto-text-indent="false" style:snap-to-layout-grid="false"/>
    </style:style>
    <style:style style:name="P20" style:family="paragraph" style:parent-style-name="一_3001_">
      <style:paragraph-properties fo:margin-left="2.466cm" fo:margin-right="0cm" fo:line-height="0.917cm" fo:text-align="justify" style:justify-single-word="false" fo:text-indent="-2.445cm" style:auto-text-indent="false" style:snap-to-layout-grid="false"/>
    </style:style>
    <style:style style:name="P21" style:family="paragraph" style:parent-style-name="一_3001_">
      <style:paragraph-properties fo:margin-left="2.466cm" fo:margin-right="0cm" fo:line-height="0.847cm" fo:text-align="justify" style:justify-single-word="false" fo:text-indent="-0.933cm" style:auto-text-indent="false" style:snap-to-layout-grid="false"/>
    </style:style>
    <style:style style:name="P22" style:family="paragraph" style:parent-style-name="一_3001_">
      <style:paragraph-properties fo:margin-left="1.715cm" fo:margin-right="0cm" fo:line-height="0.564cm" fo:text-align="justify" style:justify-single-word="false" fo:text-indent="-0.783cm" style:auto-text-indent="false" style:snap-to-layout-grid="false"/>
      <style:text-properties style:font-name="標楷體" fo:font-size="10pt" style:font-size-asian="10pt" style:font-name-complex="Arial" style:font-size-complex="10pt"/>
    </style:style>
    <style:style style:name="P23" style:family="paragraph" style:parent-style-name="一_3001_">
      <style:paragraph-properties fo:margin-left="1.792cm" fo:margin-right="0cm" fo:line-height="0.564cm" fo:text-align="justify" style:justify-single-word="false" fo:text-indent="-0.861cm" style:auto-text-indent="false" style:snap-to-layout-grid="false"/>
    </style:style>
    <style:style style:name="P24" style:family="paragraph" style:parent-style-name="一_3001_">
      <style:paragraph-properties fo:margin-left="2.053cm" fo:margin-right="0cm" fo:line-height="0.564cm" fo:text-align="justify" style:justify-single-word="false" fo:text-indent="-1.122cm" style:auto-text-indent="false" style:snap-to-layout-grid="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1pt" style:font-size-asian="11pt" style:font-name-complex="Arial"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style>
    <style:style style:name="T7" style:family="text">
      <style:text-properties style:font-name="標楷體" fo:font-size="11pt" fo:letter-spacing="0.007cm" style:font-name-asian="標楷體" style:font-size-asian="11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Arial" style:font-size-complex="14pt"/>
    </style:style>
    <style:style style:name="T11" style:family="text">
      <style:text-properties style:font-name="標楷體" fo:font-size="14pt" style:font-size-asian="14pt" style:font-name-complex="Arial"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fo:font-size="14pt" fo:letter-spacing="0.018cm"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style>
    <style:style style:name="T18" style:family="text">
      <style:text-properties style:font-name="標楷體" fo:font-size="10pt" style:font-size-asian="10pt" style:font-name-complex="Arial" style:font-size-complex="10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fo:font-size="11pt" style:font-name-asian="標楷體" style:font-size-asian="11pt"/>
    </style:style>
    <style:style style:name="T21" style:family="text">
      <style:text-properties fo:font-size="14pt" style:letter-kerning="true" style:font-size-asian="14pt"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0cm" svg:y="-1.27cm" svg:width="2.799cm" svg:height="1.09cm" draw:z-index="0"><draw:text-box><text:p text:style-name="P1"/></draw:text-box></draw:frame>財團法人中小企業信用保證基金 函</text:p>
      <text:p text:style-name="P10">地址：10066台北市羅斯福路1段6號3~5樓</text:p>
      <text:p text:style-name="P9"><text:span text:style-name="T4">電話：(</text:span><text:span text:style-name="T4">02</text:span><text:span text:style-name="T4">)</text:span><text:span text:style-name="T4">23</text:span><text:span text:style-name="T4">21-4261</text:span></text:p>
      <text:p text:style-name="P11"><text:span text:style-name="T4">經辦：葉信成　 <text:s/>分機：746</text:span></text:p>
      <text:p text:style-name="P6"><text:span text:style-name="T12">受文者：各簽約金融機構</text:span></text:p>
      <text:p text:style-name="P2"/>
      <text:p text:style-name="P7"><text:span text:style-name="T4">發文日期：</text:span><text:span text:style-name="T20">中華民國98年9月28日</text:span></text:p>
      <text:p text:style-name="P7"><text:span text:style-name="T4">發文字號：</text:span><text:span text:style-name="T20">(98)</text:span><text:span text:style-name="T4">規劃</text:span><text:span text:style-name="T6">字第6084718</text:span><text:span text:style-name="T7">號</text:span></text:p>
      <text:p text:style-name="P7"><text:span text:style-name="T4">速別：最速件</text:span></text:p>
      <text:p text:style-name="P3">密等及解密條件或保密期限：</text:p>
      <text:p text:style-name="P7"><text:span text:style-name="T4">附件： 一、莫拉克颱風受災企業融資協處辦法</text:span></text:p>
      <text:p text:style-name="P12"><text:span text:style-name="T4">二、莫拉克颱風受災企業貸款及利息補貼作業要點</text:span></text:p>
      <text:p text:style-name="P12"><text:span text:style-name="T4">三、中小企業信用保證基金「莫拉克颱風受災企業融資信用保證要點」</text:span></text:p>
      <text:p text:style-name="P13"/>
      <text:p text:style-name="P19"><text:span text:style-name="T8"><text:s/>主旨：為協助莫拉克颱風受災企業取得復工營業貸款及辦理原已移送信用保證貸款展延，授信單位依據經濟部「莫拉克颱風受災企業融資協處辦法」（以下簡稱協處辦法）及「莫拉克颱風受災企業貸款及利息補貼作業要點」（以下簡稱作業要點）辦理復工營業貸款，得依本基金「莫拉克颱風受災企業融資信用保證要點」(以下簡稱保證要點) 移送信用保證，自即日起實施。另辦理原已移送信用保證貸款展延部分，詳如說明三，請　查照並惠轉　貴屬各授信單位配合辦理。</text:span></text:p>
      <text:p text:style-name="P20"><text:span text:style-name="T9">說明：一、依據　</text:span><text:span text:style-name="T10">經濟部98年9月17日經企字第</text:span><text:span text:style-name="T10">098046</text:span><text:span text:style-name="T10">0</text:span><text:span text:style-name="T10">503</text:span><text:span text:style-name="T10">4號、經授企字第</text:span><text:span text:style-name="T10">09820391133</text:span><text:span text:style-name="T10">號函及98年9月24日經授企字第09820391160號函辦理。</text:span></text:p>
      <text:p text:style-name="P21"><text:span text:style-name="T10">二、旨揭保證要點，</text:span><text:span text:style-name="T8">摘述如下：</text:span></text:p>
      <text:p text:style-name="P15"><text:span text:style-name="T13">（一）</text:span><text:span text:style-name="T16">信用保證對象：符合協處辦法第三條及作業要點第二、五點之受災企業。（第二點）企業規模適用「中小企業認定標準」第六點視同中小企業規定者，得擇一以中小企業或非中小企業資格申請復工營業貸款。</text:span></text:p>
      <text:p text:style-name="P15"><text:span text:style-name="T13">（二）</text:span><text:span text:style-name="T16">信用保證之授信：其貸款用途、額度、期限、償還辦法、利率等事項，悉依作業要點相關規定辦理。另本項貸款保證額度係單獨計算，不受本基金對同一企業保證融資總額度最高一億元之限制。（第三點）</text:span></text:p>
      <text:p text:style-name="P15"><text:span text:style-name="T16">（三）信用保證成數：九成。（第四點</text:span><text:span text:style-name="T16">）</text:span></text:p>
      <text:p text:style-name="P17">（四）保證手續費：保證手續費依移送信用保證之貸款金額乘以<text:soft-page-break/>保證成數再乘以年費率百分之零點五計算，逐年計收，由信用保證專款及孳息負擔，免向受災企業計收。（第五點）</text:p>
      <text:p text:style-name="P18"><text:span text:style-name="T16">（五）移送信用保證方式：一律由承辦金融機構以授權方式辦理。（第六點</text:span><text:span text:style-name="T16">）</text:span></text:p>
      <text:p text:style-name="P16">（六）保證範圍：僅限保證本金。（第七點）</text:p>
      <text:p text:style-name="P21"><text:span text:style-name="T21">三、</text:span><text:span text:style-name="T10">符合協處辦法第三、五條及作業要點第十一點，辦理公司登記或商業登記之企業，其在災害前已辦理之原已移送信用保證貸款案件，於貸款展延保證期間內，保證手續費一律以年費率百分之零點五計算，由信用保證專款及孳息負擔，免向受災企業計收。為減輕受災企業負擔及簡化送保作業，前述合意展延期間屆滿後，該送保案件相關逐年計收保證手續費、變更分期償還及逾期保證手續費等之年費率，如高於百分之零點五者，仍維持為百分之零點五，由授信單位代本基金向企業計收。前述展延請逕自本基金網路作業系統「移送信用保證通知單」相關欄位點選「莫拉克颱風逕展」辦理相關展延保證。</text:span></text:p>
      <text:p text:style-name="P22"/>
      <text:p text:style-name="P23"><text:span text:style-name="T3">正本：各簽約金融機構</text:span></text:p>
      <text:p text:style-name="P24"><text:span text:style-name="T3">副本：經濟部中小企業處、行政院金融監督管理委員會銀行局、中央銀行業務局、中央銀行金融業務檢查處、中華民國銀行商業同業公會全國聯合會、本基金簡易保證部（均含附件）</text:span></text:p>
      <text:p text:style-name="P5"/>
      <text:p text:style-name="P5"/>
      <text:p text:style-name="P5"/>
      <text:p text:style-name="P8"><text:span text:style-name="T19">總經理 <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951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9-09-28T11:01:00</meta:creation-date>
    <dc:creator>0609</dc:creator>
    <dc:date>2016-04-01T16:36:00</dc:date>
    <meta:print-date>2009-09-28T10:58:00</meta:print-date>
    <meta:editing-cycles>13</meta:editing-cycles>
    <meta:editing-duration>PT24M</meta:editing-duration>
    <meta:document-statistic meta:table-count="0" meta:image-count="0" meta:object-count="0" meta:page-count="2" meta:paragraph-count="25" meta:word-count="1144" meta:character-count="1221" meta:non-whitespace-character-count="1209"/>
    <meta:generator>LibreOffice/5.3.6.1$Linux_X86_64 LibreOffice_project/30$Build-1</meta:generator>
  </office:meta>
</office:document-meta>
</file>